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partan" svg:font-family="Spartan, sans-serif"/>
    <style:font-face style:name="Tahoma1" svg:font-family="Tahoma"/>
    <style:font-face style:name="Tine" svg:font-family="Tin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margin-top="0.353cm" fo:margin-bottom="0.212cm" style:contextual-spacing="false" fo:text-align="justify" style:justify-single-word="false"/>
      <style:text-properties fo:color="#000000" loext:opacity="100%" style:font-name="Times New Roman" style:font-name-complex="Times New Roman"/>
    </style:style>
    <style:style style:name="P2" style:family="paragraph" style:parent-style-name="Standard_20__28_user_29_">
      <style:paragraph-properties fo:margin-top="0.353cm" fo:margin-bottom="0.212cm" style:contextual-spacing="false" fo:text-align="justify" style:justify-single-word="false"/>
      <style:text-properties fo:color="#000000" loext:opacity="100%" style:font-name="Times New Roman" officeooo:paragraph-rsid="0024301c" style:font-name-complex="Times New Roman"/>
    </style:style>
    <style:style style:name="P3" style:family="paragraph" style:parent-style-name="Standard_20__28_user_29_">
      <style:paragraph-properties fo:margin-top="0.353cm" fo:margin-bottom="0.212cm" style:contextual-spacing="false" fo:text-align="justify" style:justify-single-word="false"/>
      <style:text-properties fo:color="#000000" loext:opacity="100%" style:font-name="Times New Roman" fo:font-size="12pt" fo:font-weight="normal" officeooo:rsid="001c3508" officeooo:paragraph-rsid="001c3508" fo:background-color="transparent" style:font-size-asian="12pt" style:font-weight-asian="normal" style:font-size-complex="12pt" style:font-weight-complex="normal"/>
    </style:style>
    <style:style style:name="P4" style:family="paragraph" style:parent-style-name="Standard_20__28_user_29_">
      <style:paragraph-properties fo:margin-top="0.353cm" fo:margin-bottom="0.212cm" style:contextual-spacing="false" fo:text-align="justify" style:justify-single-word="false"/>
      <style:text-properties fo:color="#000000" loext:opacity="100%" style:font-name="Times New Roman" fo:font-size="12pt" fo:font-weight="normal" officeooo:paragraph-rsid="001c3508" fo:background-color="transparent" style:font-size-asian="12pt" style:font-weight-asian="normal" style:font-size-complex="12pt" style:font-weight-complex="normal"/>
    </style:style>
    <style:style style:name="P5" style:family="paragraph" style:parent-style-name="Standard_20__28_user_29_">
      <style:paragraph-properties fo:margin-top="0.353cm" fo:margin-bottom="0.212cm" style:contextual-spacing="false" fo:text-align="justify" style:justify-single-word="false"/>
      <style:text-properties fo:color="#000000" loext:opacity="100%" style:font-name="Times New Roman" fo:font-size="12pt" officeooo:rsid="0024301c" officeooo:paragraph-rsid="0024301c" style:font-size-asian="12pt" style:font-size-complex="12pt"/>
    </style:style>
    <style:style style:name="P6" style:family="paragraph" style:parent-style-name="Standard_20__28_user_29_">
      <style:paragraph-properties fo:margin-top="0.353cm" fo:margin-bottom="0.212cm" style:contextual-spacing="false" fo:text-align="justify" style:justify-single-word="false"/>
    </style:style>
    <style:style style:name="P7" style:family="paragraph" style:parent-style-name="Standard_20__28_user_29_">
      <style:paragraph-properties fo:margin-top="0.353cm" fo:margin-bottom="0.212cm" style:contextual-spacing="false" fo:text-align="justify" style:justify-single-word="false"/>
      <style:text-properties officeooo:paragraph-rsid="0024301c"/>
    </style:style>
    <style:style style:name="P8" style:family="paragraph" style:parent-style-name="Standard_20__28_user_29_">
      <style:paragraph-properties fo:margin-top="0.353cm" fo:margin-bottom="0.212cm" style:contextual-spacing="false" fo:text-align="justify" style:justify-single-word="false"/>
      <style:text-properties officeooo:rsid="0024301c" officeooo:paragraph-rsid="0024301c"/>
    </style:style>
    <style:style style:name="P9" style:family="paragraph" style:parent-style-name="Standard_20__28_user_29_" style:master-page-name="MP0">
      <style:paragraph-properties fo:margin-top="0.353cm" fo:margin-bottom="0.212cm" style:contextual-spacing="false" fo:text-align="justify" style:justify-single-word="false" style:page-number="auto" fo:break-before="page"/>
      <style:text-properties fo:color="#000000" loext:opacity="100%" style:font-name="Times New Roman" style:font-name-complex="Times New Roman"/>
    </style:style>
    <style:style style:name="P10" style:family="paragraph" style:parent-style-name="Standard_20__28_user_29_">
      <style:paragraph-properties fo:margin-top="0.353cm" fo:margin-bottom="0.212cm" style:contextual-spacing="false" fo:text-align="justify" style:justify-single-word="false"/>
      <style:text-properties fo:font-variant="normal" fo:text-transform="none" fo:color="#000000" loext:opacity="100%" style:font-name="Times New Roman" fo:font-size="12pt" fo:letter-spacing="normal" fo:font-style="normal" fo:font-weight="normal" officeooo:paragraph-rsid="0024301c" style:font-size-asian="12pt" style:font-weight-asian="normal" style:font-name-complex="Times New Roman" style:font-size-complex="12pt" style:font-weight-complex="normal"/>
    </style:style>
    <style:style style:name="P11" style:family="paragraph" style:parent-style-name="Standard_20__28_user_29_">
      <style:paragraph-properties fo:margin-top="0.353cm" fo:margin-bottom="0.212cm" style:contextual-spacing="false" fo:text-align="justify" style:justify-single-word="false"/>
      <style:text-properties fo:font-variant="normal" fo:text-transform="none" fo:color="#353853" loext:opacity="100%" style:font-name="Times New Roman" fo:font-size="12pt" fo:letter-spacing="normal" fo:font-style="normal" fo:font-weight="bold" officeooo:rsid="001c3508" officeooo:paragraph-rsid="001c3508" fo:background-color="transparent" style:font-size-asian="10.5pt" style:font-weight-asian="normal" style:font-size-complex="12pt" style:font-weight-complex="normal"/>
    </style:style>
    <style:style style:name="P12" style:family="paragraph" style:parent-style-name="Standard_20__28_user_29_">
      <style:text-properties fo:font-variant="normal" fo:text-transform="none" fo:color="#000000" loext:opacity="100%" style:font-name="Times New Roman" fo:font-size="12pt" fo:letter-spacing="normal" fo:font-style="normal" fo:font-weight="normal" style:font-size-asian="12pt" style:font-size-complex="12pt"/>
    </style:style>
    <style:style style:name="P13" style:family="paragraph" style:parent-style-name="Standard_20__28_user_29_">
      <style:text-properties style:font-name="Times New Roman"/>
    </style:style>
    <style:style style:name="T1"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loext:opacity="100%" style:font-name="Times New Roman" fo:font-size="12pt" fo:letter-spacing="normal" fo:font-style="normal" fo:font-weight="normal" officeooo:rsid="002257e4" style:font-size-asian="12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officeooo:rsid="0024301c" style:font-size-asian="12pt" style:font-weight-asian="normal" style:font-size-complex="12pt" style:font-weight-complex="normal"/>
    </style:style>
    <style:style style:name="T4" style:family="text">
      <style:text-properties fo:font-variant="normal" fo:text-transform="none" fo:color="#000000" loext:opacity="100%" style:font-name="Times New Roman" fo:font-size="12pt" fo:letter-spacing="normal" fo:font-style="normal" fo:font-weight="normal" officeooo:rsid="0026d6c2" style:font-size-asian="12pt" style:font-weight-asian="normal" style:font-size-complex="12pt" style:font-weight-complex="normal"/>
    </style:style>
    <style:style style:name="T5" style:family="text">
      <style:text-properties fo:font-variant="normal" fo:text-transform="none" fo:color="#000000" loext:opacity="100%" style:font-name="Times New Roman" fo:font-size="12pt" fo:letter-spacing="normal" fo:font-style="normal" fo:font-weight="normal" officeooo:rsid="0028d0f2" style:font-size-asian="12pt" style:font-weight-asian="normal" style:font-size-complex="12pt" style:font-weight-complex="normal"/>
    </style:style>
    <style:style style:name="T6" style:family="text">
      <style:text-properties fo:font-variant="normal" fo:text-transform="none" fo:color="#000000" loext:opacity="100%" style:font-name="Times New Roman" fo:font-size="12pt" fo:letter-spacing="normal" fo:font-style="normal" fo:font-weight="normal" officeooo:rsid="002c54bf" style:font-size-asian="12pt" style:font-weight-asian="normal" style:font-size-complex="12pt" style:font-weight-complex="normal"/>
    </style:style>
    <style:style style:name="T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8" style:family="text">
      <style:text-properties fo:font-variant="normal" fo:text-transform="none" fo:color="#000000" loext:opacity="100%" style:font-name="Times New Roman" fo:font-size="12pt" fo:letter-spacing="normal" fo:font-style="normal" fo:font-weight="normal" officeooo:rsid="0028d0f2" style:font-size-asian="12pt" style:font-size-complex="12pt"/>
    </style:style>
    <style:style style:name="T9"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weight-asian="normal" style:font-size-complex="12pt" style:font-weight-complex="normal"/>
    </style:style>
    <style:style style:name="T10" style:family="text">
      <style:text-properties fo:font-variant="normal" fo:text-transform="none" fo:color="#000000" loext:opacity="100%" style:font-name="Times New Roman" fo:font-size="12pt" fo:letter-spacing="normal" fo:font-style="normal" fo:font-weight="normal" officeooo:rsid="001c3508" fo:background-color="transparent" loext:char-shading-value="0" style:font-size-asian="12pt" style:font-weight-asian="normal" style:font-size-complex="12pt" style:font-weight-complex="normal"/>
    </style:style>
    <style:style style:name="T11" style:family="text">
      <style:text-properties fo:font-variant="normal" fo:text-transform="none" fo:color="#000000" loext:opacity="100%" style:font-name="Times New Roman" fo:font-size="12pt" fo:letter-spacing="normal" fo:font-style="normal" fo:font-weight="normal" officeooo:rsid="002c54bf" fo:background-color="transparent" loext:char-shading-value="0" style:font-size-asian="12pt" style:font-weight-asian="normal" style:font-size-complex="12pt" style:font-weight-complex="normal"/>
    </style:style>
    <style:style style:name="T12" style:family="text">
      <style:text-properties fo:font-variant="normal" fo:text-transform="none" fo:color="#000000" loext:opacity="100%" style:font-name="Times New Roman" fo:font-size="12pt" fo:letter-spacing="normal" fo:font-style="normal" fo:font-weight="normal" officeooo:rsid="001c3508" fo:background-color="transparent" loext:char-shading-value="0" style:font-size-asian="10.5pt" style:font-weight-asian="normal" style:font-size-complex="12pt" style:font-weight-complex="normal"/>
    </style:style>
    <style:style style:name="T13" style:family="text">
      <style:text-properties fo:font-variant="normal" fo:text-transform="none" fo:color="#000000" loext:opacity="100%" style:font-name="Times New Roman" fo:font-size="12pt" fo:letter-spacing="normal" fo:font-style="normal" fo:font-weight="normal" officeooo:rsid="002257e4" fo:background-color="transparent" loext:char-shading-value="0" style:font-size-asian="10.5pt" style:font-weight-asian="normal" style:font-size-complex="12pt" style:font-weight-complex="normal"/>
    </style:style>
    <style:style style:name="T14" style:family="text">
      <style:text-properties fo:font-variant="normal" fo:text-transform="none" fo:color="#000000" loext:opacity="100%" style:font-name="Times New Roman" fo:font-size="12pt" fo:letter-spacing="normal" fo:font-style="italic" fo:font-weight="normal" officeooo:rsid="00256f14" style:font-size-asian="12pt" style:font-style-asian="italic" style:font-weight-asian="normal" style:font-size-complex="12pt" style:font-style-complex="italic" style:font-weight-complex="normal"/>
    </style:style>
    <style:style style:name="T15" style:family="text">
      <style:text-properties fo:font-variant="normal" fo:text-transform="none" fo:color="#000000" loext:opacity="100%" style:font-name="Times New Roman" fo:letter-spacing="normal" fo:font-style="normal" fo:font-weight="normal" officeooo:rsid="002257e4"/>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officeooo:rsid="001c3508"/>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fo:font-variant="normal" fo:text-transform="none" fo:letter-spacing="normal" fo:font-style="normal" officeooo:rsid="002c54bf"/>
    </style:style>
    <style:style style:name="T20" style:family="text">
      <style:text-properties fo:font-variant="normal" fo:text-transform="none" fo:letter-spacing="normal" fo:font-style="italic" officeooo:rsid="001d08c5" style:font-style-asian="italic" style:font-style-complex="italic"/>
    </style:style>
    <style:style style:name="T21" style:family="text">
      <style:text-properties fo:font-variant="normal" fo:text-transform="none" fo:letter-spacing="normal" fo:font-style="italic" officeooo:rsid="001edfaf" style:font-style-asian="italic" style:font-style-complex="italic"/>
    </style:style>
    <style:style style:name="T22" style:family="text">
      <style:text-properties fo:font-variant="normal" fo:text-transform="none" fo:letter-spacing="normal" fo:font-style="italic" officeooo:rsid="0020aa2f" style:font-style-asian="italic" style:font-style-complex="italic"/>
    </style:style>
    <style:style style:name="T23" style:family="text">
      <style:text-properties fo:font-variant="normal" fo:text-transform="none" fo:letter-spacing="normal" fo:font-style="italic" fo:font-weight="normal" officeooo:rsid="00256f14" style:font-style-asian="italic" style:font-weight-asian="normal" style:font-style-complex="italic" style:font-weight-complex="normal"/>
    </style:style>
    <style:style style:name="T24"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style:font-name="Times New Roman" fo:font-size="12pt" fo:letter-spacing="normal" fo:font-style="normal" fo:font-weight="normal" officeooo:rsid="0024301c" style:font-size-asian="12pt" style:font-weight-asian="normal" style:font-size-complex="12pt" style:font-weight-complex="normal"/>
    </style:style>
    <style:style style:name="T26" style:family="text">
      <style:text-properties fo:color="#000000" loext:opacity="100%" style:font-name="Times New Roman" style:font-name-complex="Times New Roman"/>
    </style:style>
    <style:style style:name="T27"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fo:color="#000000" loext:opacity="100%" style:font-name="Times New Roman" fo:font-size="12pt" fo:font-weight="normal" officeooo:rsid="001c3508" fo:background-color="transparent" loext:char-shading-value="0"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KTOR] To jest radiowa Kronika Województwa Podlaskiego</text:p>
      <text:p text:style-name="P7"><text:span text:style-name="T12">[LEKTOR GŁÓWNY] </text:span><text:span text:style-name="T13">Marszałek Artur Kosicki wręczył powołania członkom </text:span><text:span text:style-name="T15">Wojewódzkiej Społecznej Rady do Spraw Osób Niepełnosprawnych. </text:span><text:span text:style-name="T2">Ich zadaniem będzie działalność m.in. W zakresie integracji zawodowej i społecznej, wsparcie prawne czy opiniowanie projektów uchwał </text:span><text:span text:style-name="T3">oraz </text:span><text:span text:style-name="T2">programów przyjmowanych przez sejmik województwa pod kątem skutków dla osób niepełnosprawnych. </text:span><text:span text:style-name="T3">Mówi marszałek Artur Kosicki.</text:span></text:p>
      <text:p text:style-name="P8"><text:span text:style-name="T1">[ARTUR KOSICKI] </text:span><text:span text:style-name="T14">To bardzo ważne gremium z punktu widzenia wszystkich kwestii, które mamy poruszyć w tej radzie. Bardzo sobie cenię wszystkie rady, które działają przy marszałku województwa podlaskiego. Mamy ich kilka, jest rada kobiet, seniorów i brakowało rady jeśli chodzi o osoby z niepełnosprawnością. Wiemy jak dużo jest w tej kwestii do zrobienia. Osobiście wiem ile wymaga to trudu i wyzwań, żeby móc w jakiś sposób przezwyciężać te bariery, z którymi cały czas walczycie.</text:span></text:p>
      <text:p text:style-name="P7"><text:span text:style-name="T3">[LEKTOR GŁÓWNY] </text:span><text:span text:style-name="T1">W imieniu członków rady za zaproszenie do </text:span><text:span text:style-name="T6">niej</text:span><text:span text:style-name="T1"> dziękował prezes Stowarzyszenia „MY DLA INNYCH” w Białymstoku Rafał Średziński. </text:span></text:p>
      <text:p text:style-name="P5"><text:span text:style-name="T18">[RAFAŁ ŚREDZIŃSKI] </text:span><text:span text:style-name="T23">To, że dzisiaj jesteśmy i że deklarujecie państwo otwartość na wspieranie osób z niepełnosprawnością nie jest dla nas zaskoczeniem, bo prez ostatnie lata państwo pokazujecie, że jesteście gotowi wspierać takie działania i osoby, które potrzebuja takiego wsparcia. Dziękuję, że jest możliwość powołania takiej rady i że możemy siś wypowiedzieć, podpowiedzieć państwu co jest potrzebne w codziennym funkcjonowaniu osób z niepełnosprawnością.</text:span></text:p>
      <text:p text:style-name="P2"><text:span text:style-name="T25">[LEKTOR GŁÓWNY] </text:span><text:span text:style-name="T24">Wojewódzka Społeczna Rada ds. Osób Niepełnosprawnych jest powoływana od 2003 roku na czteroletni</text:span><text:span text:style-name="T25">ą</text:span><text:span text:style-name="T24"> kadencj</text:span><text:span text:style-name="T25">ę</text:span><text:span text:style-name="T24">.</text:span></text:p>
      <text:p text:style-name="P10">------------------------</text:p>
      <text:p text:style-name="P6"><text:span text:style-name="T26">[LEKTOR GŁÓWNY] </text:span><text:span text:style-name="T9">W przeddzień święta upamiętniającego Żołnierzy Wyklętych młodzieżowi radni apelowali o nieusuwanie z programu nauczania legendarnej sanitariuszki. Apel wsparł także Artur Kosicki, </text:span><text:span text:style-name="T11">m</text:span><text:span text:style-name="T9">arszałek Województwa Podlaskiego.</text:span><text:span text:style-name="T27"> </text:span><text:span text:style-name="T9">Apel młodych radnych to odpowiedź na opublikowane przez Ministerstwo Edukacji Narodowej propozycje zmian w podstawie programowej nauczania ogólnego. W nowej, zawężonej wersji, wśród postaci i wydarzeń </text:span><text:span text:style-name="T10">ważnych</text:span><text:span text:style-name="T9"> dla kształtowania polskiej tożsamości kulturowej ma zabraknąć m.in. właśnie Danuty Siedzikówny.</text:span><text:span text:style-name="T27"> </text:span><text:span text:style-name="T28">Mówi </text:span><text:span text:style-name="T10">Mateusz Feszler, przewodniczący Młodzieżowego Sejmiku Województwa Podlaskiego.</text:span></text:p>
      <text:p text:style-name="P3"><text:span text:style-name="T16">[MATEUSZ FESZLER] </text:span><text:span text:style-name="T20">Silna, młoda kobieta. Osoba, która oddała życie za nasz kraj, nie bała sie w chwili trudów i wątpliwości wybrać naszą Ojczyznę. Uważamy, że usunięcie takiej postaci z podstawy programowej jest co najmniej nieodpowiednie. Uważamy, że postać Inki powinna być w podstawie, a m</text:span><text:span text:style-name="T21">ł</text:span><text:span text:style-name="T20">ode osoby powinny uczyć sie o tym, kim była Inka, jak poświęciła się za nasz kraj i jak walczyła o niepodległość. Też bardzo ważne jest to, że Inka według nas jest postacią niekontrowersyjną. Ona była sanitariuszką, młod</text:span><text:span text:style-name="T21">ą</text:span><text:span text:style-name="T20"> sanitariuszką, </text:span><text:span text:style-name="T21">pomagała i leczyła.</text:span></text:p>
      <text:p text:style-name="P4"><text:span text:style-name="T17">[LEKTOR GŁÓWNY] Marsz</text:span><text:span text:style-name="T19">a</text:span><text:span text:style-name="T17">łek Artur Kosicki wyrażając poparcie dla inicjatywy młodzie</text:span><text:span text:style-name="T19">ż</text:span><text:span text:style-name="T17">owych </text:span><text:span text:style-name="T19">radnych</text:span><text:span text:style-name="T17"> </text:span><text:span text:style-name="T19">z</text:span><text:span text:style-name="T16">auważył, że w propozycji nowej podstawy programowej są </text:span><text:span text:style-name="T17">rózwnież</text:span><text:span text:style-name="T16"> inne niepokojące zmiany. </text:span></text:p>
      <text:p text:style-name="P3"><text:soft-page-break/><text:span text:style-name="T16">[ARTUR KOSICKI] </text:span><text:span text:style-name="T22">W pełni wspieram wszystkie działania Młodziezowego Sejmiku Województwa Podlaskiego, a szczególnie tę petycję, która została rozesłana do wszystkich środowisk ludzi młodych. To bardzo istotne, że młodzi ludzie myślą o historii, myślą o prawdzie historycznej. Oczywiście podpisuję się pod tym apelem w pełni. Myślę, że całe srodowisko sejmiku też się pod tym podpisze. Ogólnie w kwestii zmiany podstawy programowej, o której mówimy, nie wyobrażam sobie historii nie tylko bez takich postaci jak Inka, ale też wskazania roli Jana Pawła II, czy żeby Polacy nie wiedzieli kim była rodzina Ulmów, że ratowaliśmy podcas II wojny światowej Żydów.</text:span></text:p>
      <text:p text:style-name="P4"><text:span text:style-name="T17">[LEKTOR GŁÓWNY] </text:span><text:span text:style-name="T16">Sekretarz sejmiku Patryk Falkowski liczy, że, przy zebraniu odpowiednio dużej liczby głosów, ich petycja zostanie wzięta pod uwagę przez Ministerstwo Edukacji Narodowej. </text:span><text:span text:style-name="T17">W spotkaniu uczestniczył również Jacek Wawrentowicz, który przybliżył postać Danuty Siedzikówny „Inki”. </text:span></text:p>
      <text:p text:style-name="P11">--------------------</text:p>
      <text:p text:style-name="P7"><text:span text:style-name="T3">[LEKTOR GŁÓWNY] </text:span><text:span text:style-name="T4">Zarząd województwa zdecydował, źe </text:span><text:span text:style-name="T1">280 tys. zł z budżetu województwa </text:span><text:span text:style-name="T4">trafi do</text:span><text:span text:style-name="T1"> jednostek kultury </text:span><text:span text:style-name="T4">z Podlaskiego</text:span><text:span text:style-name="T1">. Pieniądze trafią do Centrum Kultury Białoruskiej w Białymstoku oraz Podlaskiego Muzeum Kultury Ludowej. Zostaną przeznaczone m.in. Na organizację wydarzeń kulturalnych, a także zakup sprzętu komputerowego i rozbudowę instalacji przeciwpożarowej. 250 tys. </text:span><text:span text:style-name="T6">z</text:span><text:span text:style-name="T1"> tej kwoty trafi do Centrum Kultury Białoruskiej w Białymstoku. Większa część dotacji – 150 tys. </text:span><text:span text:style-name="T5">z</text:span><text:span text:style-name="T1">ł – umożliwi zakup sprzętu i oprogramowania komputerowego, drukarek, sprzętu fotograficznego i audio. </text:span><text:span text:style-name="T7">100 tys. </text:span><text:span text:style-name="T8">z</text:span><text:span text:style-name="T7">ł przeznaczone zostanie na organizację uroczystego koncertu „Dzień Woli – Święto Niepodległości Białorusi”. Kolejna dotacja dotyczy rozbudowy instalacji przeciwpożarowej </text:span><text:span text:style-name="T8">oraz </text:span><text:span text:style-name="T7">sygnalizacji włamania i napadu. Podlaskie Muzeum Kultury Ludowej otrzyma na ten cel 30 tys. zł. Rozbudowa instalacji konieczna jest ze względu na umieszczenie tam eksponatów. </text:span></text:p>
      <text:p text:style-name="P12"/>
      <text:p text:style-name="P13">[LEKTOR] Mecenasem kroniki radiowej jest Województwo Podlaskie</text:p>
      <text:p text:style-name="P1"><text:span text:style-name="Domyślna_20_czcionka_20_akapitu">[LEKTOR 2] Więcej informacji na portalu podlaskie.e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partan" svg:font-family="Spartan, sans-serif"/>
    <style:font-face style:name="Tahoma1" svg:font-family="Tahoma"/>
    <style:font-face style:name="Tine" svg:font-family="Tin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MS Gothic" style:font-family-asian="'MS Gothic'"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23M40S</meta:editing-duration>
    <meta:editing-cycles>10</meta:editing-cycles>
    <meta:generator>LibreOffice/7.0.2.2$Windows_X86_64 LibreOffice_project/8349ace3c3162073abd90d81fd06dcfb6b36b994</meta:generator>
    <dc:date>2024-03-04T14:40:10.875000000</dc:date>
    <meta:document-statistic meta:table-count="0" meta:image-count="0" meta:object-count="0" meta:page-count="2" meta:paragraph-count="16" meta:word-count="678" meta:character-count="5047" meta:non-whitespace-character-count="4378"/>
    <meta:user-defined meta:name="Info 1"/>
    <meta:user-defined meta:name="Info 2"/>
    <meta:user-defined meta:name="Info 3"/>
    <meta:user-defined meta:name="Info 4"/>
  </office:meta>
</office:document-meta>
</file>