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partan" svg:font-family="Spartan,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2pt" style:font-size-asian="12pt" style:font-size-complex="12pt"/>
    </style:style>
    <style:style style:name="P2"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2pt" officeooo:rsid="00017937" officeooo:paragraph-rsid="00017937" style:font-size-asian="12pt" style:font-size-complex="12pt"/>
    </style:style>
    <style:style style:name="P3" style:family="paragraph" style:parent-style-name="Standard">
      <style:paragraph-properties fo:margin-left="0cm" fo:margin-right="0cm" fo:text-align="justify" style:justify-single-word="false" fo:orphans="2" fo:widows="2" fo:text-indent="0cm" style:auto-text-indent="false"/>
    </style:style>
    <style:style style:name="P4" style:family="paragraph" style:parent-style-name="Standard">
      <style:paragraph-properties fo:margin-left="0cm" fo:margin-right="0cm" fo:text-align="justify" style:justify-single-word="false" fo:orphans="2" fo:widows="2" fo:text-indent="0cm" style:auto-text-indent="false"/>
      <style:text-properties officeooo:paragraph-rsid="00017937"/>
    </style:style>
    <style:style style:name="P5" style:family="paragraph" style:parent-style-name="Standard">
      <style:paragraph-properties fo:margin-left="0cm" fo:margin-right="0cm" fo:text-align="justify" style:justify-single-word="false" fo:orphans="2" fo:widows="2" fo:text-indent="0cm" style:auto-text-indent="false"/>
      <style:text-properties officeooo:paragraph-rsid="0007623a"/>
    </style:style>
    <style:style style:name="P6"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17937"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247cm" loext:contextual-spacing="false" fo:line-height="100%" fo:text-align="justify" style:justify-single-word="false" fo:orphans="2" fo:widows="2" fo:text-indent="0cm" style:auto-text-indent="false"/>
    </style:style>
    <style:style style:name="P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017937" officeooo:paragraph-rsid="0007623a" style:font-size-asian="12pt" style:font-size-complex="12pt"/>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017937" officeooo:paragraph-rsid="00017937" style:font-size-asian="12pt" style:font-size-complex="12pt"/>
    </style:style>
    <style:style style:name="P1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7623a" style:font-size-asian="12pt" style:font-size-complex="12pt"/>
    </style:style>
    <style:style style:name="P1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17937" style:font-size-asian="12pt" style:font-size-complex="12pt"/>
    </style:style>
    <style:style style:name="P12" style:family="paragraph" style:parent-style-name="Standard">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db131" fo:background-color="transparent"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orphans="2" fo:widows="2" fo:text-indent="0cm" style:auto-text-indent="false"/>
    </style:style>
    <style:style style:name="P14"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2pt" style:font-size-asian="12pt" style:font-size-complex="12pt"/>
    </style:style>
    <style:style style:name="P15"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2pt" officeooo:paragraph-rsid="000c0874" style:font-size-asian="12pt" style:font-size-complex="12pt"/>
    </style:style>
    <style:style style:name="P16"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2pt" officeooo:rsid="000c0874" officeooo:paragraph-rsid="000c0874" style:font-size-asian="12pt" style:font-size-complex="12pt"/>
    </style:style>
    <style:style style:name="P17" style:family="paragraph" style:parent-style-name="Standard">
      <style:paragraph-properties fo:margin-left="0cm" fo:margin-right="0cm" fo:margin-top="0.353cm" fo:margin-bottom="0.212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01c4ac" officeooo:paragraph-rsid="000db131" style:font-size-asian="12pt" style:font-style-asian="normal" style:font-weight-asian="normal" style:font-name-complex="Times New Roman" style:font-size-complex="12pt"/>
    </style:style>
    <style:style style:name="P18" style:family="paragraph" style:parent-style-name="Standard">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db131" style:font-size-asian="12pt" style:font-style-asian="normal" style:font-weight-asian="normal" style:font-name-complex="Times New Roman" style:font-size-complex="12pt"/>
    </style:style>
    <style:style style:name="P19" style:family="paragraph" style:parent-style-name="Standard">
      <style:text-properties officeooo:paragraph-rsid="000db131"/>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style:font-weight-asian="normal" style:font-weight-complex="normal"/>
    </style:style>
    <style:style style:name="T3" style:family="text">
      <style:text-properties fo:font-variant="normal" fo:text-transform="none" fo:letter-spacing="normal" fo:font-style="normal" fo:font-weight="normal" officeooo:rsid="000c0874" style:font-weight-asian="normal" style:font-weight-complex="normal"/>
    </style:style>
    <style:style style:name="T4" style:family="text">
      <style:text-properties fo:font-variant="normal" fo:text-transform="none" fo:letter-spacing="normal" fo:font-style="normal" fo:font-weight="normal" officeooo:rsid="00017937" style:font-weight-asian="normal" style:font-weight-complex="normal"/>
    </style:style>
    <style:style style:name="T5" style:family="text">
      <style:text-properties fo:font-variant="normal" fo:text-transform="none" fo:letter-spacing="normal" fo:font-style="normal" fo:font-weight="normal" officeooo:rsid="000d1042" style:font-weight-asian="normal" style:font-weight-complex="normal"/>
    </style:style>
    <style:style style:name="T6" style:family="text">
      <style:text-properties fo:font-variant="normal" fo:text-transform="none" fo:letter-spacing="normal" fo:font-style="normal" fo:font-weight="normal" officeooo:rsid="000f5bff" style:font-weight-asian="normal" style:font-weight-complex="normal"/>
    </style:style>
    <style:style style:name="T7" style:family="text">
      <style:text-properties fo:font-variant="normal" fo:text-transform="none" fo:letter-spacing="normal" fo:font-style="normal" fo:font-weight="normal" officeooo:rsid="00107d90" style:font-weight-asian="normal" style:font-weight-complex="normal"/>
    </style:style>
    <style:style style:name="T8" style:family="text">
      <style:text-properties fo:font-variant="normal" fo:text-transform="none" fo:letter-spacing="normal" fo:font-style="normal" fo:font-weight="normal" officeooo:rsid="0010d421" style:font-weight-asian="normal" style:font-weight-complex="normal"/>
    </style:style>
    <style:style style:name="T9" style:family="text">
      <style:text-properties fo:font-variant="normal" fo:text-transform="none" fo:letter-spacing="normal" fo:font-style="normal" fo:font-weight="bold" officeooo:rsid="00017937" style:font-weight-asian="normal" style:font-weight-complex="normal"/>
    </style:style>
    <style:style style:name="T10" style:family="text">
      <style:text-properties fo:font-variant="normal" fo:text-transform="none" fo:letter-spacing="normal" fo:font-style="italic" fo:font-weight="normal" officeooo:rsid="00082060" style:font-style-asian="italic" style:font-style-complex="italic"/>
    </style:style>
    <style:style style:name="T11" style:family="text">
      <style:text-properties fo:font-variant="normal" fo:text-transform="none" fo:letter-spacing="normal" fo:font-style="italic" fo:font-weight="normal" officeooo:rsid="000f5bff" style:font-style-asian="italic" style:font-weight-asian="normal" style:font-style-complex="italic" style:font-weight-complex="normal"/>
    </style:style>
    <style:style style:name="T12" style:family="text">
      <style:text-properties fo:font-variant="normal" fo:text-transform="none" fo:letter-spacing="normal" fo:font-style="italic" fo:font-weight="normal" officeooo:rsid="00107d90" style:font-style-asian="italic" style:font-weight-asian="normal" style:font-style-complex="italic" style:font-weight-complex="normal"/>
    </style:style>
    <style:style style:name="T13" style:family="text">
      <style:text-properties fo:font-variant="normal" fo:text-transform="none" fo:letter-spacing="normal" fo:font-style="italic" fo:font-weight="normal" officeooo:rsid="0010d421" style:font-style-asian="italic" style:font-weight-asian="normal" style:font-style-complex="italic" style:font-weight-complex="normal"/>
    </style:style>
    <style:style style:name="T1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5" style:family="text">
      <style:text-properties fo:font-variant="normal" fo:text-transform="none" fo:color="#000000" style:font-name="Times New Roman" fo:font-size="12pt" fo:letter-spacing="normal" fo:font-style="normal" fo:font-weight="normal" officeooo:rsid="00017937" style:font-size-asian="12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style="normal" fo:font-weight="normal" officeooo:rsid="00018e27" style:font-size-asian="12pt" style:font-weight-asian="normal" style:font-size-complex="12pt" style:font-weight-complex="normal"/>
    </style:style>
    <style:style style:name="T17" style:family="text">
      <style:text-properties fo:font-variant="normal" fo:text-transform="none" fo:color="#000000" style:font-name="Times New Roman" fo:font-size="12pt" fo:letter-spacing="normal" fo:font-style="normal" fo:font-weight="normal" officeooo:rsid="00023dce" style:font-size-asian="12pt" style:font-weight-asian="normal" style:font-size-complex="12pt" style:font-weight-complex="normal"/>
    </style:style>
    <style:style style:name="T18" style:family="text">
      <style:text-properties fo:font-variant="normal" fo:text-transform="none" fo:color="#000000" style:font-name="Times New Roman" fo:font-size="12pt" fo:letter-spacing="normal" fo:font-style="normal" fo:font-weight="normal" officeooo:rsid="0002b965" style:font-size-asian="12pt" style:font-weight-asian="normal" style:font-size-complex="12pt" style:font-weight-complex="normal"/>
    </style:style>
    <style:style style:name="T19" style:family="text">
      <style:text-properties fo:font-variant="normal" fo:text-transform="none" fo:color="#000000" style:font-name="Times New Roman" fo:font-size="12pt" fo:letter-spacing="normal" fo:font-style="normal" fo:font-weight="normal" officeooo:rsid="0004aa4f" style:font-size-asian="12pt" style:font-weight-asian="normal" style:font-size-complex="12pt" style:font-weight-complex="normal"/>
    </style:style>
    <style:style style:name="T20" style:family="text">
      <style:text-properties fo:font-variant="normal" fo:text-transform="none" fo:color="#000000" style:font-name="Times New Roman" fo:font-size="12pt" fo:letter-spacing="normal" fo:font-style="normal" fo:font-weight="normal" officeooo:rsid="001064ad" style:font-size-asian="12pt" style:font-weight-asian="normal" style:font-size-complex="12pt" style:font-weight-complex="normal"/>
    </style:style>
    <style:style style:name="T21" style:family="text">
      <style:text-properties fo:font-variant="normal" fo:text-transform="none" fo:color="#000000" style:font-name="Times New Roman" fo:font-size="12pt" fo:letter-spacing="normal" fo:font-style="normal" fo:font-weight="normal" officeooo:rsid="0010d421" style:font-size-asian="12pt" style:font-weight-asian="normal" style:font-size-complex="12pt" style:font-weight-complex="normal"/>
    </style:style>
    <style:style style:name="T22" style:family="text">
      <style:text-properties fo:font-variant="normal" fo:text-transform="none" fo:color="#000000" style:font-name="Times New Roman" fo:font-size="12pt" fo:letter-spacing="normal" fo:font-style="normal" fo:font-weight="normal" style:font-size-asian="12pt" style:font-size-complex="12pt"/>
    </style:style>
    <style:style style:name="T23" style:family="text">
      <style:text-properties fo:font-variant="normal" fo:text-transform="none" fo:color="#000000" style:font-name="Times New Roman" fo:font-size="12pt" fo:letter-spacing="normal" fo:font-style="normal" fo:font-weight="normal" officeooo:rsid="00017937" style:font-size-asian="12pt" style:font-size-complex="12pt"/>
    </style:style>
    <style:style style:name="T24" style:family="text">
      <style:text-properties fo:font-variant="normal" fo:text-transform="none" fo:color="#000000" style:font-name="Times New Roman" fo:font-size="12pt" fo:letter-spacing="normal" fo:font-style="normal" fo:font-weight="normal" officeooo:rsid="000598c1" style:font-size-asian="12pt" style:font-size-complex="12pt"/>
    </style:style>
    <style:style style:name="T25" style:family="text">
      <style:text-properties fo:font-variant="normal" fo:text-transform="none" fo:color="#000000" style:font-name="Times New Roman" fo:font-size="12pt" fo:letter-spacing="normal" fo:font-style="normal" fo:font-weight="normal" officeooo:rsid="0007623a" style:font-size-asian="12pt" style:font-size-complex="12pt"/>
    </style:style>
    <style:style style:name="T26" style:family="text">
      <style:text-properties fo:font-variant="normal" fo:text-transform="none" fo:color="#000000" style:font-name="Times New Roman" fo:font-size="12pt" fo:letter-spacing="normal" fo:font-style="normal" fo:font-weight="normal" officeooo:rsid="001064ad" style:font-size-asian="12pt" style:font-size-complex="12pt"/>
    </style:style>
    <style:style style:name="T27" style:family="text">
      <style:text-properties fo:font-variant="normal" fo:text-transform="none" fo:color="#000000" style:font-name="Times New Roman" fo:font-size="12pt" fo:letter-spacing="normal" fo:font-weight="normal" style:font-size-asian="12pt" style:font-weight-asian="normal" style:font-size-complex="12pt" style:font-weight-complex="normal"/>
    </style:style>
    <style:style style:name="T28" style:family="text">
      <style:text-properties fo:font-variant="normal" fo:text-transform="none" fo:color="#000000" style:font-name="Times New Roman" fo:font-size="12pt" fo:letter-spacing="normal" fo:font-weight="normal" officeooo:rsid="00017937" style:font-size-asian="12pt" style:font-weight-asian="normal" style:font-size-complex="12pt" style:font-weight-complex="normal"/>
    </style:style>
    <style:style style:name="T29" style:family="text">
      <style:text-properties fo:color="#000000" style:font-name="Times New Roman" fo:font-size="12pt" fo:font-weight="normal" style:font-size-asian="12pt" style:font-weight-asian="normal" style:font-size-complex="12pt" style:font-weight-complex="normal"/>
    </style:style>
    <style:style style:name="T30" style:family="text">
      <style:text-properties fo:color="#000000" style:font-name="Times New Roman" fo:font-size="12pt" style:font-size-asian="12pt" style:font-size-complex="12pt"/>
    </style:style>
    <style:style style:name="T31" style:family="text">
      <style:text-properties fo:color="#000000" style:font-name="Times New Roman" fo:font-size="12pt" officeooo:rsid="00017937" style:font-size-asian="12pt" style:font-size-complex="12pt"/>
    </style:style>
    <style:style style:name="T32" style:family="text">
      <style:text-properties fo:color="#000000" style:font-name="Times New Roman" fo:font-size="12pt" officeooo:rsid="001064ad" style:font-size-asian="12pt" style:font-size-complex="12pt"/>
    </style:style>
    <style:style style:name="T33" style:family="text">
      <style:text-properties officeooo:rsid="0007623a"/>
    </style:style>
    <style:style style:name="T34" style:family="text">
      <style:text-properties fo:font-style="italic" officeooo:rsid="0007623a" style:font-style-asian="italic" style:font-style-complex="italic"/>
    </style:style>
    <style:style style:name="T35" style:family="text">
      <style:text-properties fo:font-style="normal" style:font-style-asian="normal" style:font-style-complex="normal"/>
    </style:style>
    <style:style style:name="T36" style:family="text">
      <style:text-properties style:font-name="Times New Roman" fo:font-size="12pt" fo:font-style="normal" style:font-size-asian="12pt" style:font-style-asian="normal"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LEKTOR] To jest radiowa Kronika Województwa Podlaskiego </text:span></text:p>
      <text:p text:style-name="P1"><text:span text:style-name="T3">[LEKTOR GŁOWNY] Wojewódzcy radni obradowali po raz pierwszy po wakacyjnej przerwie. Podjęto decyzje w sprawie m.in. d</text:span><text:span text:style-name="T4">ofinansowani</text:span><text:span text:style-name="T3">a</text:span><text:span text:style-name="T4"> dla placówek medycznych, dotacj</text:span><text:span text:style-name="T3">i</text:span><text:span text:style-name="T4"> na renowacje zabytków </text:span><text:span text:style-name="T5">oraz</text:span><text:span text:style-name="T4"> przyjęci</text:span><text:span text:style-name="T3">a</text:span><text:span text:style-name="T4"> informacji na temat wykonania budżetu za </text:span><text:span text:style-name="T8">I</text:span><text:span text:style-name="T4"> półrocze br.</text:span><text:span text:style-name="T9"> </text:span><text:span text:style-name="T4">Radni podczas posiedzenia dokonali zmian w budżecie. Przyznali ponad 5 mln zł dotacji na ochronę zdrowia. Dzięki zmianom w budżecie spółka PKS Nova dostanie 3,5 mln zł. dotacji na uzupełnienie wysłużonego taboru. </text:span><text:span text:style-name="T3">O planach na </text:span><text:span text:style-name="T5">wykorzystanie środków unijnych</text:span><text:span text:style-name="T3"> mówił podczas sesji marszałek Artur Kosicki.</text:span></text:p>
      <text:p text:style-name="P1"><text:span text:style-name="T3"/></text:p>
      <text:p text:style-name="P16"><text:span text:style-name="T2">[ARTUR KOSICKI] </text:span><text:span text:style-name="T11">W ramach nowego programu funduszy europejskich dla Województwa Podlaskiego będziemy starali się, jako samorząd województwa, o zakup taboru </text:span><text:span text:style-name="T12">nieskoemisyjnego. Później byc może będziemy to dzierżawić, leasingować dla Pks-u, zobaczymy. Ale będziemy w ramach nowej perspektywy finansowej o to wystepowali. To jest oczywiste, czekamy na tę te nową perspektywę, tak, żeby można było ten wniosek złożyć i mam nadzieję, że to się zakończy sukcesem.</text:span></text:p>
      <text:p text:style-name="P16"><text:span text:style-name="T2"/></text:p>
      <text:p text:style-name="P16"><text:span text:style-name="T8">[LEKTOR GŁÓWNY] </text:span><text:span text:style-name="T2">Marszałek odpowiadał także na pytania radnych dotyczące rosnących kosztów cen energii wpływających na jednostki podległe samorządowi.</text:span></text:p>
      <text:p text:style-name="P16"><text:span text:style-name="T2"/></text:p>
      <text:p text:style-name="P16"><text:span text:style-name="T2">[ARTUR KOSICKI] </text:span><text:span text:style-name="T6">J</text:span><text:span text:style-name="T11">eżeli pan pytał o zagrożenia, to przede wszystkim chodzi o koszty utrzymania placówek. Oczekujemy wsparcia ze strony rządu. Widać, że działania już są. Te działania dotyczące prądu będ</text:span><text:span text:style-name="T13">ą</text:span><text:span text:style-name="T11"> nawet dotyczyły tych umów, które już zostałym zawarte, co niezmiernie cieszy</text:span><text:span text:style-name="T6">.</text:span></text:p>
      <text:p text:style-name="P16"><text:span text:style-name="T2"/></text:p>
      <text:p text:style-name="P15"><text:span text:style-name="T3">[LEKTOR GŁOWNY] </text:span><text:span text:style-name="T2">Na sesji radni przyznali także dofinansowanie na remont zabytków, które znajdowały się na liście rezerwowej w konkursie na prace konserwatorskie, restauratorskie lub roboty budowlane przy obiektach wpisanym do rejestru zabytków. </text:span><text:span text:style-name="T3">Kolejna sesja sejmiku odbędzie się 31 października. </text:span></text:p>
      <text:p text:style-name="P3"><text:span text:style-name="T15">-------------------------------------</text:span></text:p>
      <text:p text:style-name="P3"><text:span text:style-name="T15">[LEKTOR GŁOWNY] </text:span><text:span text:style-name="T14">Od 22 września serwis informacyjny Samorządu Województwa Podlaskiego funkcjonuje pod domeną </text:span><text:span text:style-name="T21">p</text:span><text:span text:style-name="T14">odlaskie.eu. O szczegółach dotyczących nowej strony poinformowali podczas konferencji wicemarszałek Sebastian Łukaszewicz </text:span><text:span text:style-name="T15">oraz</text:span><text:span text:style-name="T14"> dyrektor Departamentu Polityki Informacyjnej w urzędzie marszałkowskim Izabela Smaczna-Jórczykowska.</text:span><text:span text:style-name="T29"> </text:span><text:span text:style-name="T28">Dotychczasowa n</text:span><text:span text:style-name="T22">azwa „wrota” w połączeniu z nazwą regionu była wymaganym elementem projektu unijnego, w ramach którego wykonano stronę. Na przestrzeni </text:span><text:span text:style-name="T23">ostatnich</text:span><text:span text:style-name="T22"> lat wiele samorządów zmieniło domeny na krótsze </text:span><text:span text:style-name="T26">i</text:span><text:span text:style-name="T22"> nowocześniej</text:span><text:span text:style-name="T23">sze.</text:span><text:span text:style-name="T30"> </text:span><text:span text:style-name="T31">Mówi wicemarsz</text:span><text:span text:style-name="T32">a</text:span><text:span text:style-name="T31">łek Sebastian Łukaszewicz.</text:span></text:p>
      <text:p text:style-name="P1"/>
      <text:p text:style-name="P2">[SEBASTIAN ŁUKASZEWICZ] <text:span text:style-name="T33">Z</text:span><text:span text:style-name="T34">amykamy pewien etap. Byliśmy jednym z ostatnich samorządów wojewódzkich w kraju, który widniał pod domeną “wrota Podlasia” tak jak inne województwa kiedyś “wrota Podkarpacia”, “wrota Małopolski”. Dzisiaj przechodzimy na stronę podlaskie.eu, która do tej pory była portalem skierowanym do gości w naszym województwie, portalem turystycznym, gdzie można było znaleźć informacje o wydarzeniach kulturalnych, turystycznych i miejscach, które warto odwiedzić. Chcieliśmy, aby ta strona odpowiadała standardom XXI wieku.</text:span></text:p>
      <text:p text:style-name="P2"/>
      <text:p text:style-name="P5"><text:span text:style-name="T31">[LEKTOR GŁOWNY] </text:span><text:span text:style-name="T23">Nowością na stronie jest interaktywny kalendarz wydarzeń, który po kliknięciu w odpowiednią datę przenosi nas do informacji o wydarzeniach zaplanowanych na wybrany dzień – podkreslała Izabela Smaczna-Jórczykowska. </text:span></text:p>
      <text:p text:style-name="P8"/>
      <text:p text:style-name="P2"><text:span text:style-name="T1">[IZABELA SMACZNA-JÓRCZYKOWSKA] </text:span><text:span text:style-name="T10">Ciekawą nowością jest interaktywny kalendarz wydarzeń. Są tu wydarzenia nie tylko kulturalne, ale także z różnych innych dziedzin. Możemy kliknąć na dane wydarzenie i przeczytać o nim informacje: kiedy się odbywa, do kogo jest skierowane, jak </text:span><text:soft-page-break/><text:span text:style-name="T10">można wziąć w nim udział. Warto zwrócić uwage na odświeżone kategorie, które są kontynuacją tego, co było na Wrotach Podlasia, ale wizualnie wyglądają trochę inaczej i bardziej atrakcyjnie. Mamy zakładkę “urząd”, gdzie znajdziemy wszystkie podstawowe informacje dotyczące naszej instytucji, takie jak dane departamentów, biur. Mamy też inne zakładki, jak “region” czy “kultura”. Visit.podlaskie.eu to nowy adres strony skierowanej do odbiorców zewnetrznych, gości, którzy chcieliby odwiedzić nasze województwo. Portal informacyjny samorządu Województwa Podlaskiego od dzisiaj funkcjonuje pod domeną podlaskie.eu.</text:span></text:p>
      <text:p text:style-name="P9"/>
      <text:p text:style-name="P5"><text:span text:style-name="T23">[LEKTOR GŁOWNY] </text:span><text:span text:style-name="T25">S</text:span><text:span text:style-name="T23">trona pod nową domeną ma zmienioną szatę graficzną </text:span><text:span text:style-name="T24">i</text:span><text:span text:style-name="T23"> bardziej wyeksponowane multimedia, ale część elementów nawiązuje do poprzedniej strony </text:span></text:p>
      <text:p text:style-name="P10"/>
      <text:p text:style-name="P11">---------------------------------------</text:p>
      <text:p text:style-name="P4"><text:span text:style-name="T23">[LEKTOR GŁOWNY] </text:span><text:span text:style-name="T15">O przyszłości subregionu suwalskiego rozmawiali </text:span><text:span text:style-name="T14">politycy, samorządowcy, ekonomiści oraz przedsiębiorcy podczas konferencji w Parku Naukowo-Technologicznym w Suwałkach. W spotkaniu uczestniczy</text:span><text:span text:style-name="T15">li m.in.</text:span><text:span text:style-name="T14"> marszałek Artur Kosick</text:span><text:span text:style-name="T15">i oraz</text:span><text:span text:style-name="T14"> Małgorzata Jarosińska-Jedynak, sekretarz stanu w Ministerstwie Funduszy </text:span><text:span text:style-name="T17">i</text:span><text:span text:style-name="T14"> Polityki Regionalnej. </text:span></text:p>
      <text:p text:style-name="P6">Małgorzata Jarosińska-Jedynak przedstawiła zebranym m.in. główne zmiany w zarządzaniu polityką rozwojową w Polsce oraz podział środków europejskich <text:s/>w ramach nowej perspektywy finansowej. </text:p>
      <text:p text:style-name="P7"><text:span text:style-name="Emphasis"><text:span text:style-name="T27">– </text:span></text:span><text:span text:style-name="Emphasis"><text:span text:style-name="T14">Subregiony z Polski wschodniej potrzebują bodźca rozwojowego, by dogonić gospodarczo pozostałe – </text:span></text:span><text:span text:style-name="Emphasis"><text:span text:style-name="T15">mówiła minister.</text:span></text:span></text:p>
      <text:p text:style-name="P7"><text:span text:style-name="Emphasis"><text:span text:style-name="T15">Marszałek Artur Kosicki zaznaczył, że w nowej unijnej perspektywie finansowej, dzięki dobrej współpracy między Ministerstwem Funduszy </text:span></text:span><text:span text:style-name="Emphasis"><text:span text:style-name="T18">i</text:span></text:span><text:span text:style-name="Emphasis"><text:span text:style-name="T15"> Polityki Regionalnej, a podlaskim samorządem nasze województwo otrzyma środki europejskie w wysokości blisko 1,3 mld euro. </text:span></text:span><text:span text:style-name="Emphasis"><text:span text:style-name="T16">Spotkanie zorganizował europoseł Krzysztof Jurgiel.</text:span></text:span></text:p>
      <text:p text:style-name="P19"><text:span text:style-name="Emphasis"><text:span text:style-name="T36">[LEKTOR] Mecenasem kroniki radiowej jest województwo podlaskie </text:span></text:span></text:p>
      <text:p text:style-name="P18"><text:span text:style-name="Emphasis"><text:span text:style-name="T35">[LEKTOR 2] Więcej informacji na portalu wrotapodlasia.pl </text:span></text:span></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partan" svg:font-family="Spartan,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_64 LibreOffice_project/b79626edf0065ac373bd1df5c28bd630b4424273</meta:generator>
    <dc:date>2022-09-27T12:22:47.695000000</dc:date>
    <meta:editing-duration>PT4H45M40S</meta:editing-duration>
    <meta:editing-cycles>15</meta:editing-cycles>
    <meta:document-statistic meta:table-count="0" meta:image-count="0" meta:object-count="0" meta:page-count="2" meta:paragraph-count="19" meta:word-count="678" meta:character-count="5363" meta:non-whitespace-character-count="4692"/>
  </office:meta>
</office:document-meta>
</file>