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LEKTOR] To jest radiowa Kronika Województwa Podlaskiego </text:p>
      <text:p text:style-name="P1"/>
      <text:p text:style-name="P1">[LEKTOR GŁÓWNY] Ponad pół miliarda złotych <text:s/>trafi do końca roku do podlaskich samorządów. To w ramach dodatkowego rządowego wsparcia. Marszałek Województwa Podlaskiego, Artur Kosicki mówi, że to oznaka tego, że rząd dba o samorządy.</text:p>
      <text:p text:style-name="P1"/>
      <text:p text:style-name="P1">[ARTUR KOSICKI] <text:span text:style-name="T1">W części opinii publicznej panuje takie przeświadczenie, że rząd Prawa i Sprawiedliwości nie dba o samorządy. Nie, szanowni państwo. Te programy, o których powiedziałem to są kwoty, których nie jesteśmy do końca w stanie zliczyć. i one się tak dynamicznie zmieniają, ze trudno jest nawet dzisiaj określić jednym zdaniem czy jedną cyfrą jak wysokie jest to wsparcie. Ale na pewno na usta ciśnie się jedno słowo: historyczne wsparcie. Takimi środkami jeszcze nigdy nie dysponowaliśmy. <text:s text:c="2"/></text:span></text:p>
      <text:p text:style-name="P2"/>
      <text:p text:style-name="P1">[LEKTOR GŁÓWNY] Pieniądze będzie można przeznaczyć m.in. na zakup źródeł energii, ciepła oraz inwestycje, które poprawią efektywność energetyczną <text:s/>– mówi sekretarz stanu w kancelarii premiera, Adam Andruszkiewicz.</text:p>
      <text:p text:style-name="P1"/>
      <text:p text:style-name="P1">[ADAM ANDRUSZKIEWCZ] <text:span text:style-name="T1">Będą to środki, które mogą zostać przeznaczone jeszcze w tym roku, to jest bardzo ważne, na zwiększenie efektywności energetycznej w samorządach, na zminimalizowanie negatywnych kosztów wzrostu cen energii. Ale to nie jest nasze ostatnie słowo. </text:span></text:p>
      <text:p text:style-name="P1"/>
      <text:p text:style-name="P1">[LEKTOR GŁÓWNY] <text:s/>Łącznie do wszystkich samorządów trafi prawie 14 miliardów złotych.</text:p>
      <text:p text:style-name="P1">--------------</text:p>
      <text:p text:style-name="P1">[LEKTOR GŁÓWNY] Prawie 3 miliony złotych dla Uniwersyteckiego Dziecięcego Szpitala Klinicznego w Białymstoku. To wsparcie jakiego tej placówce medycznej udzielił zarząd Województwa Podlaskiego. Symboliczny czek na ręce dyrektor szpitala, Anny Wasilewskiej przekazał marszałek Artur Kosicki. </text:p>
      <text:p text:style-name="P1"/>
      <text:p text:style-name="P1">[ARTUR KOSICKI] <text:span text:style-name="T1">Ten czek dotyczy robót budowlanych związanych z wymianą stolarki okiennej, na kwestie związane z modernizacją wejścia głównego, ale też z remontem elewacji frontowej. Cieszymy się, że zarówno od tych dużych problemów po małe, możemy jako zarząd Województwa Podlaskiego faktycznie służyć pomocą. Wiemy, że to jest ważny ośrodek, najważniejszy w naszym województwie., jeden z najważniejszych w całym makroregionie, z którego mogą korzystać nasze pociechy. I to jest bardzo ważne, bardzo się z tego cieszę. </text:span></text:p>
      <text:p text:style-name="P1"/>
      <text:p text:style-name="P1">[LEKTOR GŁÓWNY] Jestem niezmiernie wdzięczna, zwłaszcza w imieniu naszych małych pacjentów i ich rodziców. - mówiła dyrektor szpitala, Anna Wasilewska.</text:p>
      <text:p text:style-name="P1"/>
      <text:p text:style-name="P1">[ANNA WASILEWSKA] P<text:span text:style-name="T1">onieważ szpital ma ponad 30 lat, właściwie wymaga teraz remontu od początku do końca. Dzięki tej decyzji mieliśmy możliwość wymiany stolarki okiennej w remontowanym budynku. To jest niezmiernie istotne, ponieważ te pieniądze nie zostały zabezpieczone w głównym projekcie i musielibyśmy po zakończeniu remontu, po wprowadzeniu pacjentów na czystą stronę, tak jak to ma miejsce w tej chwili, przystąpić za rok czy dwa do wymiany stolarki okiennej i od nowa do remontu każdej sali. Jestem niezmiernie wdzięczna. Jeśli chodzi o elewację, środków wystarczy na zrobienie tej części elewacji, na której jest mural. <text:s text:c="2"/></text:span></text:p>
      <text:p text:style-name="P1"/>
      <text:p text:style-name="P1">[LEKTOR GŁÓWNY] Szpital otrzymał także pomoc z rządowego Funduszu Medycznego. Jest to kwota prawie 228 mln zł, która zostanie przeznaczona m.in. na budowę obiektu, gdzie zostaną przeniesione poradnie specjalistyczne.</text:p>
      <text:p text:style-name="P1">----------------------</text:p>
      <text:p text:style-name="P1">[LEKTOR GŁÓWNY] Ponad milion złotych otrzyma Łomżyńska Rada Federacji Stowarzyszeń Naukowo-Technicznych NOT. Dofinansowanie z zarządu województwa zostanie przeznaczone na <text:soft-page-break/>pomoc dla 40 osób powyżej 60 roku życia z Powiatu Łomżyńskiego. Wsparcie w codziennym życiu zapewnią im opiekunowie, fizjoterapeuci, psychologowie. A w domach podopiecznych zostanie zainstalowany system teleopieki, wyposażony m.in. w przycisk SOS czy detektor upadku. O szczegółach mówi dyrektor biura NOT Łomża, Piotr Grabani. </text:p>
      <text:p text:style-name="P1"/>
      <text:p text:style-name="P1">[PIOTR GRABANI] <text:span text:style-name="T1">Czterdzieści osób otrzyma od nas takie opaski, które będą użytkowane przez okres 12 miesięcy od listopada, ewentualnie przełom listopada i grudnia 2022. Każda z tych osób będzie miała swojego opiekuna, który będzie zatrudniony w czasie projektu. W ramach tej opieki będzie doglądał codziennie tej osoby, przygotowywał jej posiłki, prowadził porządki w domu. W sytuacji koniecznej będzie się z tą osoba udawał do lekarzy i sprawował kontrole nad funkcjonowaniem tej teleopaski.</text:span></text:p>
      <text:p text:style-name="P2"/>
      <text:p text:style-name="P1">[LEKTOR GŁÓWNY] Wartość tego projektu to 1,25 mln zł.</text:p>
      <text:p text:style-name="P1"/>
      <text:p text:style-name="P1">-------------------------------------</text:p>
      <text:p text:style-name="P1">[LEKTOR GŁÓWNY] W Białymstoku otwarto Centrum Psychiatrii Dzieci, Młodzieży i Dorosłych To jedyna taka placówka w regionie, świadcząca kompleksową pomoc psychologiczną. W oficjalnym otwarciu uczestniczył minister zdrowia Adam Niedzielski. Samorząd województwa podczas uroczystości reprezentowali m.in. marszałek Artur Kosicki oraz Marek Malinowski, członek zarządu. </text:p>
      <text:p text:style-name="P1">- Ta dekada, gdzie Podlaskie było białą plamą, kończy się w ten sposób, że mamy i nowoczesny ośrodek,i potencjał do kształcenia kadry. W ciągu ostatniego półtora roku blisko 300dzieci z tego regionu było hospitalizowanych w sąsiednich <text:s/>województwach. Ta inwestycja jest fundamentalnym krokiem w systemie krajowym opieki nad dziećmi–mówił Adam Niedzielski. </text:p>
      <text:p text:style-name="P1"/>
      <text:p text:style-name="P1">Koszt całego przedsięwzięcia to 40 mln zł. Niemal 23 mln zł pochodzi z budżetu państwa, 17 mln zł to dofinansowanie z funduszy europejskich, z Regionalnego Programu Operacyjnego Województwa Podlaskiego. </text:p>
      <text:p text:style-name="P1"/>
      <text:p text:style-name="P1">[LEKTOR] Mecenasem kroniki radiowej jest województwo podlaskie </text:p>
      <text:p text:style-name="P1">[LEKTOR 2] Więcej informacji na portalu podlaskie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2" meta:word-count="728" meta:character-count="5317"/>
    <dc:date>2022-10-11T10:15:34.77</dc:date>
    <dc:creator>Anna Czytowska</dc:creator>
    <meta:generator>OpenOffice/4.1.1$Win32 OpenOffice.org_project/411m6$Build-9775</meta:generator>
  </office:meta>
</office:document-meta>
</file>