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fo:text-align="justify"/>
      <style:text-properties style:font-name="Cambria" fo:font-size="12pt" style:font-size-asian="12pt" style:font-size-complex="12pt"/>
    </style:style>
    <style:style style:name="P2" style:parent-style-name="PreformattedText" style:family="paragraph">
      <style:paragraph-properties fo:text-align="justify"/>
      <style:text-properties style:font-name="Cambria" fo:font-size="12pt" style:font-size-asian="12pt" style:font-size-complex="12pt"/>
    </style:style>
    <style:style style:name="P3" style:parent-style-name="Standard" style:family="paragraph">
      <style:paragraph-properties fo:text-align="justify"/>
      <style:text-properties style:font-name="Cambria"/>
    </style:style>
    <style:style style:name="P4" style:parent-style-name="Standard" style:family="paragraph">
      <style:paragraph-properties fo:text-align="justify"/>
      <style:text-properties style:font-name="Cambria"/>
    </style:style>
    <style:style style:name="P5" style:parent-style-name="Standard" style:family="paragraph">
      <style:paragraph-properties fo:text-align="justify"/>
      <style:text-properties style:font-name="Cambria"/>
    </style:style>
    <style:style style:name="P6" style:parent-style-name="Standard" style:family="paragraph">
      <style:paragraph-properties fo:text-align="justify"/>
    </style:style>
    <style:style style:name="T7" style:parent-style-name="Domyślnaczcionkaakapitu" style:family="text">
      <style:text-properties style:font-name="Cambria"/>
    </style:style>
    <style:style style:name="T8" style:parent-style-name="Domyślnaczcionkaakapitu" style:family="text">
      <style:text-properties style:font-name="Cambria" fo:font-style="italic" style:font-style-asian="italic" style:font-style-complex="italic"/>
    </style:style>
    <style:style style:name="T9" style:parent-style-name="Domyślnaczcionkaakapitu" style:family="text">
      <style:text-properties style:font-name="Cambria" fo:font-style="italic" style:font-style-asian="italic" style:font-style-complex="italic"/>
    </style:style>
    <style:style style:name="T10" style:parent-style-name="Domyślnaczcionkaakapitu" style:family="text">
      <style:text-properties style:font-name="Cambria" fo:font-style="italic" style:font-style-asian="italic" style:font-style-complex="italic"/>
    </style:style>
    <style:style style:name="P11" style:parent-style-name="Standard" style:family="paragraph">
      <style:paragraph-properties fo:text-align="justify"/>
      <style:text-properties style:font-name="Cambria" fo:font-style="italic" style:font-style-asian="italic" style:font-style-complex="italic"/>
    </style:style>
    <style:style style:name="P12" style:parent-style-name="Textbody" style:family="paragraph">
      <style:paragraph-properties fo:text-align="justify"/>
      <style:text-properties style:font-name="Cambria" fo:font-style="italic" style:font-style-asian="italic" style:font-style-complex="italic"/>
    </style:style>
    <style:style style:name="P13" style:parent-style-name="Textbody" style:family="paragraph">
      <style:paragraph-properties fo:text-align="justify"/>
      <style:text-properties style:font-name="Cambria"/>
    </style:style>
    <style:style style:name="P14" style:parent-style-name="Standard" style:family="paragraph">
      <style:paragraph-properties fo:text-align="justify"/>
      <style:text-properties style:font-name="Cambria"/>
    </style:style>
    <style:style style:name="P15" style:parent-style-name="Standard" style:family="paragraph">
      <style:paragraph-properties fo:text-align="justify"/>
      <style:text-properties style:font-name="Cambria"/>
    </style:style>
    <style:style style:name="P16" style:parent-style-name="Standard" style:family="paragraph">
      <style:paragraph-properties fo:text-align="justify"/>
      <style:text-properties style:font-name="Cambria"/>
    </style:style>
    <style:style style:name="P17" style:parent-style-name="Standard" style:family="paragraph">
      <style:paragraph-properties fo:text-align="justify"/>
      <style:text-properties style:font-name="Cambria"/>
    </style:style>
    <style:style style:name="P18" style:parent-style-name="Standard" style:family="paragraph">
      <style:paragraph-properties fo:text-align="justify"/>
      <style:text-properties style:font-name="Cambria"/>
    </style:style>
    <style:style style:name="P19" style:parent-style-name="Standard" style:family="paragraph">
      <style:paragraph-properties fo:text-align="justify"/>
      <style:text-properties style:font-name="Cambria"/>
    </style:style>
    <style:style style:name="P20" style:parent-style-name="Standard" style:family="paragraph">
      <style:paragraph-properties fo:text-align="justify"/>
      <style:text-properties style:font-name="Cambria"/>
    </style:style>
    <style:style style:name="P21" style:parent-style-name="Standard" style:family="paragraph">
      <style:paragraph-properties fo:text-align="justify"/>
      <style:text-properties style:font-name="Cambria"/>
    </style:style>
    <style:style style:name="P22" style:parent-style-name="Standard" style:family="paragraph">
      <style:text-properties style:font-name="Cambria"/>
    </style:style>
    <style:style style:name="P23" style:parent-style-name="Standard" style:family="paragraph">
      <style:paragraph-properties fo:text-align="justify"/>
    </style:style>
    <style:style style:name="T24" style:parent-style-name="Domyślnaczcionkaakapitu" style:family="text">
      <style:text-properties style:font-name="Cambria"/>
    </style:style>
    <style:style style:name="T25" style:parent-style-name="Domyślnaczcionkaakapitu" style:family="text">
      <style:text-properties style:font-name="Cambria" fo:font-style="italic" style:font-style-asian="italic" style:font-style-complex="italic"/>
    </style:style>
    <style:style style:name="T26" style:parent-style-name="Domyślnaczcionkaakapitu" style:family="text">
      <style:text-properties style:font-name="Cambria" fo:font-style="italic" style:font-style-asian="italic" style:font-style-complex="italic"/>
    </style:style>
    <style:style style:name="T27" style:parent-style-name="Domyślnaczcionkaakapitu" style:family="text">
      <style:text-properties style:font-name="Cambria" fo:font-style="italic" style:font-style-asian="italic" style:font-style-complex="italic"/>
    </style:style>
    <style:style style:name="T28" style:parent-style-name="Domyślnaczcionkaakapitu" style:family="text">
      <style:text-properties style:font-name="Cambria" fo:font-style="italic" style:font-style-asian="italic" style:font-style-complex="italic"/>
    </style:style>
    <style:style style:name="T29" style:parent-style-name="Domyślnaczcionkaakapitu" style:family="text">
      <style:text-properties style:font-name="Cambria" fo:font-style="italic" style:font-style-asian="italic" style:font-style-complex="italic"/>
    </style:style>
    <style:style style:name="T30" style:parent-style-name="Domyślnaczcionkaakapitu" style:family="text">
      <style:text-properties style:font-name="Cambria" fo:font-style="italic" style:font-style-asian="italic" style:font-style-complex="italic"/>
    </style:style>
    <style:style style:name="T31" style:parent-style-name="Domyślnaczcionkaakapitu" style:family="text">
      <style:text-properties style:font-name="Cambria" fo:font-style="italic" style:font-style-asian="italic" style:font-style-complex="italic"/>
    </style:style>
    <style:style style:name="P32" style:parent-style-name="Standard" style:family="paragraph">
      <style:text-properties style:font-name="Cambria"/>
    </style:style>
    <style:style style:name="P33" style:parent-style-name="Standard" style:family="paragraph">
      <style:paragraph-properties fo:text-align="justify"/>
      <style:text-properties style:font-name="Cambria"/>
    </style:style>
    <style:style style:name="P34" style:parent-style-name="Standard" style:family="paragraph">
      <style:paragraph-properties fo:text-align="justify"/>
      <style:text-properties style:font-name="Cambria"/>
    </style:style>
    <style:style style:name="P35" style:parent-style-name="Standard" style:family="paragraph">
      <style:paragraph-properties fo:text-align="justify"/>
      <style:text-properties style:font-name="Cambria"/>
    </style:style>
    <style:style style:name="P36" style:parent-style-name="Standard" style:family="paragraph">
      <style:paragraph-properties fo:text-align="justify"/>
    </style:style>
    <style:style style:name="T37" style:parent-style-name="Domyślnaczcionkaakapitu" style:family="text">
      <style:text-properties style:font-name="Cambria"/>
    </style:style>
    <style:style style:name="T38" style:parent-style-name="Domyślnaczcionkaakapitu" style:family="text">
      <style:text-properties style:font-name="Cambria"/>
    </style:style>
    <style:style style:name="T39" style:parent-style-name="Uwydatnienie" style:family="text">
      <style:text-properties style:font-name="Cambria"/>
    </style:style>
    <style:style style:name="T40" style:parent-style-name="Domyślnaczcionkaakapitu" style:family="text">
      <style:text-properties style:font-name="Cambria"/>
    </style:style>
    <style:style style:name="T41" style:parent-style-name="Domyślnaczcionkaakapitu" style:family="text">
      <style:text-properties style:font-name="Cambria"/>
    </style:style>
    <style:style style:name="T42" style:parent-style-name="Domyślnaczcionkaakapitu" style:family="text">
      <style:text-properties style:font-name="Cambria"/>
    </style:style>
    <style:style style:name="T43" style:parent-style-name="Domyślnaczcionkaakapitu" style:family="text">
      <style:text-properties style:font-name="Cambria"/>
    </style:style>
    <style:style style:name="P44" style:parent-style-name="Standard" style:family="paragraph">
      <style:paragraph-properties fo:text-align="justify"/>
      <style:text-properties style:font-name="Cambria"/>
    </style:style>
    <style:style style:name="P45" style:parent-style-name="PreformattedText" style:family="paragraph">
      <style:paragraph-properties fo:text-align="justify"/>
      <style:text-properties style:font-name="Cambria" fo:font-size="12pt" style:font-size-asian="12pt" style:font-size-complex="12pt"/>
    </style:style>
    <style:style style:name="P46" style:parent-style-name="PreformattedText" style:family="paragraph">
      <style:paragraph-properties fo:text-align="justify"/>
    </style:style>
    <style:style style:name="T47" style:parent-style-name="Domyślnaczcionkaakapitu" style:family="text">
      <style:text-properties style:font-name="Cambria" fo:font-size="12pt" style:font-size-asian="12pt" style:font-size-complex="12pt"/>
    </style:style>
  </office:automatic-styles>
  <office:body>
    <office:text text:use-soft-page-breaks="true">
      <text:p text:style-name="P1">[LEKTOR] To jest Radiowa Kronika Województwa Podlaskiego</text:p>
      <text:p text:style-name="P2"/>
      <text:p text:style-name="P3">[LEKTOR GŁÓWNY] I Podlaskie Forum Ekonomiczne poświęcone było współpracy z krajami azjatyckimi.<text:s/>W dwudniowej konferencji<text:s/>poświęconej współpracy gospodarczej z krajami azjatyckimi wzięli udział m.in. przedsiębiorcy i dyplomaci z Japonii, Korei Południowej, Chin, Malezji, Tajlandii i Wietnamu. To pierwsze,<text:s/>po trzech latach przerwy,<text:s/>tego typu wydarzenie w regionie, którego celem<text:s/>jest, jak podkreślał wicemarszałek Sebastian Łukaszewicz, umiędzynarodowienie regionu.</text:p>
      <text:p text:style-name="P4">Więcej – Bartosz Święciński.</text:p>
      <text:p text:style-name="P5"/>
      <text:p text:style-name="P6"><text:span text:style-name="T7">[BARTOSZ ŚWIĘCIŃSKI]<text:s/></text:span><text:span text:style-name="T8">Wicemarszałek zwracał uwagę</text:span><text:span text:style-name="T9">, że to właśnie kraje azjatyckie są modelowym przykładem szybkiej ścieżki rozwoju i podkre</text:span><text:span text:style-name="T10">ślił, że z punktu widzenia krajów Dalekiego Wschodu Podlaskie jest bramą do Unii Europejskiej.</text:span></text:p>
      <text:p text:style-name="P11">–Wiele podlaskich firm już odnosi sukcesy na rynkach azjatyckich. Na Daleki Wschód sprzedajemy m.in. produkty mleczarskie, produkty mięsne, specjalistyczne maszyny, rozwiązania teleinformatyczne. Zakres działalności jest duży – od sektorów tradycyjnych po nowoczesne technologie – wymieniał wicemarszałek.</text:p>
      <text:p text:style-name="P12"/>
      <text:p text:style-name="P13">[LEKTOR GŁÓWNY] Podczas paneli rozmawiano m.in o możliwościach rozwoju współpracy gospodarczej z Malezją w zakresie m.in. rozwoju sztucznej inteligencji czy technik obronnych. W kręgu zainteresowań jest też branża kosmetyczna. Na rozwój współpracy gospodarczej liczą także Chiny i Korea Południowa – Chiny przede wszystkim w zakresie logistyki i transportu, a Korea, która współpracuje mocno z Polską od lat i tu inwestuje, chwali sobie ten rynek. O dużym znaczeniu współpracy z Polską mówił też ambasador Wietnamu, którego ponad 25 tys. Rodaków mieszka w naszym kraju.</text:p>
      <text:p text:style-name="P14">-----------------------------------</text:p>
      <text:p text:style-name="P15">{LEKTOR GŁÓWNY]<text:s/>W Muzeum - Skansenie Kurpiowskim w Nowogrodzie zainaugurowany został projekt pod nazwą „Budowa ścieżki rowerowej w ciągu drogi wojewódzkiej nr 645 na odcinku Kuzie – Nowogród”. W wydarzeniu samorząd województwa reprezentował wicemarszałek Marek Olbryś.<text:s/>To zarówno inwestycja w bezpieczeństwo mieszkańców regionu, ale też atrakcja turystyczna w Puszczy Kurpiowskiej. Wicemarszałek przypomniał, że skansen od kilku miesięcy jest instytucją podlaskiego samorządu.</text:p>
      <text:p text:style-name="P16"/>
      <text:p text:style-name="P17">- Potrzebna jest nam każda forma wzbogacania<text:s/>propozycji tej placówki oraz zbliżania do siebie kurpiowskich społeczności w Województwie Podlaskim i Mazowieckim, również za sprawą wypraw rowerowych. Będzie to poza tym przedłużenie istniejącego już szlaku Łomża - Nowogród. Moje kolejne marzenie to doprowadzenie ścieżki w samo serce Kurpiowszczyzny, na przykład do Myszyńca czy Kadzidła. Będę rozmawiał o tym z samorządowcami Województwa Mazowieckiego. Ta unijna perspektywa finansowa sprzyjać będzie przedsięwzięciom związanym z turystyką i kulturą – wyjaśnił wicemarszałek Marek Olbryś.</text:p>
      <text:p text:style-name="P18">Ścieżka będzie liczyła prawie 19 kilometrów, jej raliacja to koszt 2,4 ml zł.</text:p>
      <text:p text:style-name="P19"/>
      <text:p text:style-name="P20">---------------------------------------</text:p>
      <text:p text:style-name="P21">[LEKTOR GŁOWNY] Mieszkańcy dziesięciu podlaskich samorządów będą mogli wkrótce załatwić wiele spraw online. Blisko 20 milionów złotych na ten cel przyznał zarząd Województwa Podlaskiego. Dofinansowanie na rozwój usług elektronicznych otrzymała między innymi Łomża. Mówi Łukasz Czech z Urzędu Miejskiego.</text:p>
      <text:p text:style-name="P22"/>
      <text:p text:style-name="P23"><text:span text:style-name="T24">[ŁUKASZ CZECH]<text:s/></text:span><text:span text:style-name="T25">Głównymi elemenatmi projektu są uruchomien</text:span><text:span text:style-name="T26">ie nowych elektronicznych usług publicznych, które będą świadczone przz Urząd Miejski w Łomży. Najważniejszym celem przedsięwziecia jest umożliwienie mieszkańcom korzystania w nowych e-usług publicznych oraz zapewnienie dostępu do zasobów rejestrów publicz</text:span><text:span text:style-name="T27">nych droga elektroniczną. Centralna platforma e-usług ma być systemem dostępnym online przeznaczonym do zdalnej obsługi mieszkańca, który będzie udostepniać interesantom spersonalizowane dane podatkowe pobierane z systemów dziedzinowych, dzieki czemu będą<text:s/></text:span><text:span text:style-name="T28">oni mogli sprawdzić stan swoich rozliczeń z urzędem oraz zapłacić zobowiązania w sposób zautomatyzowany przy wykorzystaniu bankowości internetowej. Za pomoca mechanizmów portalu mieszkań</text:span><text:span text:style-name="T29">cy będa mogli również otrzymywać</text:span><text:span text:style-name="T30"><text:s/>powiadomienia dotyczące podatków i op</text:span><text:span text:style-name="T31">łat, na przykład przypomnienie o zbliżającym sie terminie płatności.</text:span></text:p>
      <text:p text:style-name="P32"/>
      <text:p text:style-name="P33">[LEKTOR GŁÓWNY] Dzięki decyzji zarządu petenci Urzędu Miasta Bielsk Podlaski będą mogli składać wnioski, uzyskiwać zaświadczenia czy wnosić opłaty przez internet. W Starostwie Powiatowym<text:s/>w Białymstoku zostanie przeprowadzona digitalizacja zasobów geodezyjno-kartograficznych, które do tej pory istniały tylko w wersji papierowej. W Starostwie Powiatowym w Kolnie e-usługi dla mieszkańców zostaną rozwinięte zwłaszcza w obszarze dróg, geodezji, gospodarki nieruchomościami, budownictwa oraz ochrony środowiska.</text:p>
      <text:p text:style-name="P34">---------------------------------</text:p>
      <text:p text:style-name="P35">[LEKTOR GŁÓWNY] Przyznano kolejne dotacje z funduszy europejskich na budowę sześciu mikrobiogazowni rolniczych. Pieniądze pozwolą na budowę sześciu mikrobiogazowni w gminach: Augustów, Grajewo, Szumowo oraz Śniadowo. Dofinansowanie otrzymał także projekt polegający na budowie elektrowni słonecznej w gminie Narewka. Decyzje o wsparciu tych inwestycji kwotą ponad 6 mln zł podjął na piątkowym posiedzeniu zarząd województwa.</text:p>
      <text:p text:style-name="P36"><text:span text:style-name="T37">Rolnicy będą zużywali</text:span><text:span text:style-name="T38"><text:s/>na swoje potrzeby tylko część z wytworzonej przez urządzenia energii elektrycznej oraz całą energię cieplną. Ciepło wytwarzane przez takie instalacje będzie mogło służyć np. do ogrzania i dostarczenia ciepłej wody do budynków gospodarczych.</text:span><text:span text:style-name="T39"><text:s/></text:span><text:span text:style-name="T40">Ponad połowa e</text:span><text:span text:style-name="T41">nergii elektrycznej będzie wprowadzana do sieci elektroenergetycznej.<text:s/></text:span><text:span text:style-name="T42">Dotacja w wysokości ponad 770 tys. zł przyznana na budowę elektrowni fotowoltaicznej posłuży powstaniu instalacji, która będzie wytwarzać energię w całości na sprzedaż. Powstanie w miejs</text:span><text:span text:style-name="T43">cowości Łozowe w gminie wiejskiej Narewka.</text:span></text:p>
      <text:p text:style-name="P44"/>
      <text:p text:style-name="P45">[LEKTOR] Mecenasem kroniki radiowej jest województwo podlaskie</text:p>
      <text:p text:style-name="P46"><text:span text:style-name="T47">[LEKTOR 2] Więcej informacji na portalu podlaskie.e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asian="NSimSun" style:font-name-complex="Courier New"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Uwydatnienie" style:display-name="Uwydatnieni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odakowska-Kieżel Edyta</meta:initial-creator>
    <dc:creator>edyta.kiezel</dc:creator>
    <meta:creation-date>2009-04-16T11:32:00Z</meta:creation-date>
    <dc:date>2022-10-18T09:14:00Z</dc:date>
    <meta:template xlink:href="Normal" xlink:type="simple"/>
    <meta:editing-cycles>2</meta:editing-cycles>
    <meta:editing-duration>PT5220S</meta:editing-duration>
    <meta:user-defined meta:name="Info 1"/>
    <meta:user-defined meta:name="Info 2"/>
    <meta:user-defined meta:name="Info 3"/>
    <meta:user-defined meta:name="Info 4"/>
    <meta:document-statistic meta:page-count="1" meta:paragraph-count="11" meta:word-count="820" meta:character-count="5735" meta:row-count="41" meta:non-whitespace-character-count="4926"/>
  </office:meta>
</office:document-meta>
</file>