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142d1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size="12pt" officeooo:paragraph-rsid="000142d1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142d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0285c0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officeooo:rsid="00036265" officeooo:paragraph-rsid="00036265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officeooo:paragraph-rsid="0004be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officeooo:rsid="000602be" officeooo:paragraph-rsid="000602b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036265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04be04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paragraph-rsid="0004be04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line-height="100%" fo:text-align="justify" style:justify-single-word="false"/>
      <style:text-properties fo:color="#000000" style:font-name="Times New Roman1" fo:font-size="12pt" fo:font-weight="normal" officeooo:paragraph-rsid="000142d1" style:font-size-asian="12pt" style:font-weight-asian="normal" style:font-size-complex="12pt" style:font-weight-complex="normal"/>
    </style:style>
    <style:style style:name="T1" style:family="text">
      <style:text-properties officeooo:rsid="000285c0"/>
    </style:style>
    <style:style style:name="T2" style:family="text">
      <style:text-properties fo:font-style="italic" officeooo:rsid="000285c0" style:font-style-asian="italic" style:font-style-complex="italic"/>
    </style:style>
    <style:style style:name="T3" style:family="text">
      <style:text-properties fo:font-style="italic" officeooo:rsid="00099d81" style:font-style-asian="italic" style:font-style-complex="itali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01518f"/>
    </style:style>
    <style:style style:name="T6" style:family="text">
      <style:text-properties fo:font-variant="normal" fo:text-transform="none" fo:letter-spacing="normal" fo:font-style="normal" officeooo:rsid="00036265"/>
    </style:style>
    <style:style style:name="T7" style:family="text">
      <style:text-properties fo:font-variant="normal" fo:text-transform="none" fo:letter-spacing="normal" fo:font-style="normal" officeooo:rsid="0004be04"/>
    </style:style>
    <style:style style:name="T8" style:family="text">
      <style:text-properties fo:font-variant="normal" fo:text-transform="none" fo:letter-spacing="normal" fo:font-style="normal" officeooo:rsid="000602be"/>
    </style:style>
    <style:style style:name="T9" style:family="text">
      <style:text-properties fo:font-variant="normal" fo:text-transform="none" fo:letter-spacing="normal" fo:font-style="normal" officeooo:rsid="0006b296"/>
    </style:style>
    <style:style style:name="T10" style:family="text">
      <style:text-properties fo:font-variant="normal" fo:text-transform="none" fo:letter-spacing="normal" fo:font-style="normal" officeooo:rsid="0008397f"/>
    </style:style>
    <style:style style:name="T11" style:family="text">
      <style:text-properties fo:font-variant="normal" fo:text-transform="none" fo:letter-spacing="normal" fo:font-style="italic" officeooo:rsid="0009b824" style:font-style-asian="italic" style:font-style-complex="italic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normal" officeooo:rsid="00036265" style:font-size-asian="12pt" style:font-size-complex="12pt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04be04" style:font-size-asian="12pt" style:font-size-complex="12pt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officeooo:rsid="0008397f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04be04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1" fo:font-size="12pt" fo:font-weight="normal" officeooo:rsid="00036265" style:font-size-asian="12pt" style:font-weight-asian="normal" style:font-size-complex="12pt" style:font-weight-complex="normal"/>
    </style:style>
    <style:style style:name="T19" style:family="text">
      <style:text-properties officeooo:rsid="0004be04"/>
    </style:style>
    <style:style style:name="T20" style:family="text">
      <style:text-properties officeooo:rsid="000602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EKTOR] To jest radiowa Kronika Województwa Podlaskiego </text:p>
      <text:h text:style-name="P12" text:outline-level="1"><text:span text:style-name="T6">[LEKTOR GŁÓWNY] </text:span><text:span text:style-name="T5">Blisko milion złotych </text:span><text:span text:style-name="T6">zostanie przekazan</text:span><text:span text:style-name="T9">e</text:span><text:span text:style-name="T5"> na Centrum Usług na rzecz Osób z Autyzmem. </text:span><text:span text:style-name="T4">Placówka powstanie w Białymstoku </text:span><text:span text:style-name="T6">i</text:span><text:span text:style-name="T4"> otoczy opieką 80 osób z terenu gmin Białostockiego Obszaru Funkcjonalnego. </text:span><text:span text:style-name="T6">U</text:span><text:span text:style-name="T4">mowę na dofinansowanie tego przedsięwzięcia z funduszy europejskich podpisali wicemarszałek Marek Olbryś oraz Karolina Bajer </text:span><text:span text:style-name="T6">i</text:span><text:span text:style-name="T4"> Marcin Kruhlej z białostockiego oddziału Krajowego Towarzystwa Autyzmu.</text:span> <text:span text:style-name="T20">Wicemarszałek Marek Olbryś mówił o tym, jak ważne jest powstanie tej placówki.</text:span></text:h>
      <text:p text:style-name="P8">[MAREK OLBRYŚ] <text:span text:style-name="T3">Myśle, że ta kwota pomoże w rehabilitacji, pracy, króra pomoze spełnić nadzieję ludziom, którzy tej pomocy potrzebują. Osoby z autyzmem potrzebuja tego wsparcia i myślę, że będą szczęśliwe, że będą czuły się potrzebne dla naszego społeczeństwa. Głównym zadaniem jest, żeby takich ludzi można było przywrócić do normalności, żeby czuli się potrzebni dla naszego społeczeństwa i tę iskrę musimy wykrzesać. Popieramy te oczekiwania, to będzie dobry program.</text:span></text:p>
      <text:p text:style-name="P8">[LEKTOR GŁÓWNY] Marcin Kruhlej przedstawił projekty, które zostaną zrealizowane.</text:p>
      <text:p text:style-name="P8">[MERCIN KRUHLEJ] <text:span text:style-name="T3">Przede wszystkim chciałem bardzo podziękować zarządowi Województwa Podlaskiego, nie pierwszy raz dzięki wsparciu ze środków unijnych i wojewódzkich mamy mozliwość realizować działania na rzecz osób z zaburzeniami ze spektrum autyzmu. W ramach tego projektu zaplanowaliśmy szereg dzialań, które chcielibyśmy, żeby skupiały sie na wsparciu, którego osby ze spektrum autyzmu nie otrzymują w systemie edukacji. Zaplanowaliśmy wsparcie asystentów osobistych, <text:s/>utworzenie mieszkania wspomaganego, w ramach którego planujemy prowadzić treningi między innymi samodzielności, umiejętności społecznych czy też dawać możliwośc tego, żeby pozostawać samemu na noc i starać sie usamodzielniać w ramach opieki, którą będziemy zapewniali w tym projekcie.</text:span></text:p>
      <text:p text:style-name="P9"><text:span text:style-name="T18">[LEKTOR GŁÓWNY] W </text:span><text:span text:style-name="T12">ramach projektu zaplanowano m.in. adaptację pomieszczeń na cele centrum oraz zakup odpowiedniego wyposażenia. Sfinansowane zostaną także usługi asystenckie dla osób z autyzmem – wsparcie w codziennych czynnościach, w dotarciu dolekarza, miejsc publicznych, pracy czy szkoły. Podopieczni wezmą również udział w zajęciach terapeutycznych, opiekunowie będą uczestniczyć w specjalnych warsztatach. Przygotowane zostaną również mieszkania – wytchnieniowe </text:span><text:span text:style-name="T13">i</text:span><text:span text:style-name="T12"> wspomagane. Projekt będzie realizowany do końca 2023 r</text:span><text:span text:style-name="T13">oku.</text:span></text:p>
      <text:p text:style-name="P6">--------------------------------------------</text:p>
      <text:p text:style-name="P7"><text:span text:style-name="T19">[LEKTOR GŁÓWNY] Podpisano umowy na dofinansowanie konserwacji i renowacji kapliczek. </text:span><text:span text:style-name="T4">Na realizację dziewięciu projektów przyznano łącznie 100 tys. </text:span><text:span text:style-name="T7">zł. </text:span><text:span text:style-name="T4">z budżetu województwa. Dzięki pilotażowemu konkursowi podlaskiego samorządu odrestaurowane zostaną kapliczki, krzyże przydrożne lub zagospodarowane będzie ich otoczenie. Umowy w sprawie przyznania dotacji podpisał marszałek Artur Kosicki, </text:span><text:span text:style-name="T8">który dziekował wszystkim zaanga</text:span><text:span text:style-name="T10">ż</text:span><text:span text:style-name="T8">owanym w ten projekt.</text:span></text:p>
      <text:p text:style-name="P8"><text:span text:style-name="T8">[</text:span><text:span text:style-name="T4">ARTUR KOSICKI] </text:span><text:span text:style-name="T11">Przede wszystkim chciałem bardzo serdecznie podziękować, że państwo macie chęci, jesteście wytrwali w swoich działaniach, jeśli chodzi o kształtowanie tego naszego dziedzictwa, dbania o dziedzictwo narodowe, tradycję. Te wszystkie działania, które zarząd Województwa Podlaskiego realizuje w ramach obecnej kadencji, jeśli chodzi o zabytki, sa bardzo szerokie. Tych zadań renowacji, remontu zabytków, jest bardzo dużo. Brakowało nam tych środków, które mogą być przeznaczone właśnie na to, z czego słynie nasze województwo, na te przydrozne krzyże, kapliczki, tak, żeby można było je odrestaurować, doprowadziż do czasów świetności. Dlaczego państwu dziękuję? Dlatego, że doceniamy państwa chęci, wytrwałość, determinację w tym, żeby faktycznie to robić. W wielu miejscach jest problem z właścicielem gruntu czy sa problemy formalne czasami niezalezne od nas. A jednak macie tą chęć, żeby realizować te działania.</text:span></text:p>
      <text:p text:style-name="P10"><text:soft-page-break/><text:span text:style-name="T17">[LEKTOR GŁOWNY] </text:span><text:span text:style-name="T14">Caritas Diecezji Drohiczyńskiej za ponad 16 tys. </text:span><text:span text:style-name="T15">zł.</text:span><text:span text:style-name="T14"> zrealizuje projekt „Krzyż jako symbol miłości </text:span><text:span text:style-name="T15">i</text:span><text:span text:style-name="T14"> wiary ocalić od zapomnienia”. Dotacja będzie przeznaczona na renowację krzyża, który znajduje się w Bielsku na placu Caritas Diecezji Drohiczyńskiej. Po 10 tys. </text:span><text:span text:style-name="T15">z</text:span><text:span text:style-name="T14">ł otrzymały: Koło Gospodyń Wiejskich „Róża” w Rudce na rewitalizację otoczenia kapliczki Najświętszej Marii Panny w Rudce oraz Stowarzyszenie Placówka na renowację Kapliczki i Krzyży w Bagnach. Parafia Prawosławna pw. św. Mikołaja Cudotwórcy w Topilcu otrzymała 11 tys. </text:span><text:span text:style-name="T15">z</text:span><text:span text:style-name="T14">ł na realizację zadania „Kapliczka w Topilcu - wzór dla kapliczek z naszego województwa”. </text:span><text:span text:style-name="T16">Podczas konferencji marszałek Kosicki zapowiedział kolejną edycję konkursu, zaznaczając, że zostanie zwiększona jego pula. </text:span></text:p>
      <text:p text:style-name="P11">-------------------------------------------</text:p>
      <text:p text:style-name="P3"/>
      <text:p text:style-name="P3"><text:span text:style-name="T1">[LEKTOR GŁÓWNY] </text:span>Grupa Ratownicza Nadzieja otrzymała drona z kamerą termowizyjną, <text:span text:style-name="T1">który</text:span> wpłynie na podwyższenie jakości działań poszukiwawczych jednostki. Zakup sprzętu był możliwy dzięki wsparciu finansowemu z urzędu marszałkowskiego <text:span text:style-name="T1">W</text:span>ojewództwa Podlaskiego. Dron pozwoli na dokładniejsze przeszukiwanie terenu, na którym prowadzone są działania poszukiwawcze – mówi koordynator Grupy Ratowniczej Nadzieja, Jakub Brzeziak.</text:p>
      <text:p text:style-name="P4"/>
      <text:p text:style-name="P5"><text:span text:style-name="T1">[JAKUB BRZEZIAK] </text:span><text:span text:style-name="T2">Zdecydowanie ułatwi, usprawni i podniesie poziom bezpieczeństwa na obszarze operacyjnym, na którym działamy. To kolejne narzędzie w naszych rękach, które pozwoli szybciej dotrzeć do osoby.</text:span></text:p>
      <text:p text:style-name="P4"/>
      <text:p text:style-name="P3"><text:span text:style-name="T1">[LEKTOR GŁOWNY] </text:span>Dotacja do sprzętu z podlaskiego samorządu wyniosła 100 tys. <text:span text:style-name="T1">zł.</text:span></text:p>
      <text:p text:style-name="P3"/>
      <text:p text:style-name="P2">[LEKTOR] Mecenasem kroniki radiowej jest województwo podlaskie </text:p>
      <text:p text:style-name="P1">[LEKTOR 2] Więcej informacji na portalu podlaskie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2.8.2$Windows_x86 LibreOffice_project/48d50dbfc06349262c9d50868e5c1f630a573ebd</meta:generator>
    <dc:date>2022-11-02T09:39:50.156000000</dc:date>
    <meta:editing-duration>PT45M13S</meta:editing-duration>
    <meta:editing-cycles>11</meta:editing-cycles>
    <meta:document-statistic meta:table-count="0" meta:image-count="0" meta:object-count="0" meta:page-count="2" meta:paragraph-count="16" meta:word-count="702" meta:character-count="5423" meta:non-whitespace-character-count="4730"/>
  </office:meta>
</office:document-meta>
</file>