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line-height="100%" fo:text-align="justify" style:justify-single-word="false"/>
      <style:text-properties fo:font-variant="normal" fo:text-transform="none" fo:color="#000000" style:font-name="Times New Roman1" fo:font-size="12pt" fo:letter-spacing="normal" fo:font-style="normal" fo:font-weight="normal" officeooo:rsid="0001518f" officeooo:paragraph-rsid="0001c279" style:font-size-asian="12pt" style:font-weight-asian="normal" style:font-size-complex="12pt" style:font-weight-complex="normal"/>
    </style:style>
    <style:style style:name="P2" style:family="paragraph" style:parent-style-name="Preformatted_20_Text">
      <style:paragraph-properties fo:text-align="justify" style:justify-single-word="false"/>
      <style:text-properties fo:font-size="12pt" officeooo:paragraph-rsid="0001c279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1" fo:font-size="12pt" fo:letter-spacing="normal" fo:font-style="normal" fo:font-weight="normal" officeooo:rsid="0001518f" officeooo:paragraph-rsid="0001c279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1" fo:font-size="12pt" fo:letter-spacing="normal" fo:font-style="normal" fo:font-weight="normal" officeooo:rsid="0001518f" officeooo:paragraph-rsid="000875d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1" fo:font-size="12pt" fo:letter-spacing="normal" fo:font-style="normal" fo:font-weight="normal" officeooo:rsid="0001518f" officeooo:paragraph-rsid="000c961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1" fo:font-size="12pt" fo:letter-spacing="normal" fo:font-style="normal" fo:font-weight="normal" officeooo:rsid="000c9613" officeooo:paragraph-rsid="000c9613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1" fo:font-size="12pt" style:font-size-asian="12pt" style:font-size-complex="12pt"/>
    </style:style>
    <style:style style:name="P8" style:family="paragraph" style:parent-style-name="Standard">
      <style:text-properties style:font-name="Times New Roman1" fo:font-size="12pt" officeooo:paragraph-rsid="000563ee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2pt" officeooo:paragraph-rsid="000563ee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officeooo:paragraph-rsid="0006b6fe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1" fo:font-size="12pt" fo:letter-spacing="normal" fo:font-style="normal" fo:font-weight="normal" officeooo:rsid="000c9613" officeooo:paragraph-rsid="000c96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1" fo:font-size="12pt" fo:letter-spacing="normal" fo:font-style="normal" fo:font-weight="normal" officeooo:rsid="0002e2d7" officeooo:paragraph-rsid="000875da" style:font-size-asian="12pt" style:font-weight-asian="normal" style:font-size-complex="12pt" style:font-weight-complex="normal"/>
    </style:style>
    <style:style style:name="T1" style:family="text">
      <style:text-properties officeooo:rsid="0002c271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officeooo:rsid="0002e2d7"/>
    </style:style>
    <style:style style:name="T4" style:family="text">
      <style:text-properties fo:font-style="italic" officeooo:rsid="0002c271" style:font-style-asian="italic" style:font-style-complex="italic"/>
    </style:style>
    <style:style style:name="T5" style:family="text">
      <style:text-properties fo:font-style="italic" officeooo:rsid="000875da" style:font-style-asian="italic" style:font-style-complex="italic"/>
    </style:style>
    <style:style style:name="T6" style:family="text">
      <style:text-properties fo:font-style="italic" officeooo:rsid="0009723b" style:font-style-asian="italic" style:font-style-complex="italic"/>
    </style:style>
    <style:style style:name="T7" style:family="text">
      <style:text-properties fo:font-style="italic" officeooo:rsid="000c9613" style:font-style-asian="italic" style:font-style-complex="italic"/>
    </style:style>
    <style:style style:name="T8" style:family="text">
      <style:text-properties fo:font-style="italic" officeooo:rsid="000cd9de" style:font-style-asian="italic" style:font-style-complex="italic"/>
    </style:style>
    <style:style style:name="T9" style:family="text">
      <style:text-properties officeooo:rsid="000875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[LEKTOR] To jest radiowa Kronika Województwa Podlaskiego </text:p>
      <text:p text:style-name="P3"/>
      <text:p text:style-name="P4"><text:span text:style-name="T9">[LEKTOR GŁOWNY] </text:span>W Kolnie powstanie jednostka Wojska Polskiego. Wicepremier, minister obrony narodowej Mariusz Błaszczak podpisał porozumienie z władzami samorządowymi o przekazaniu nieruchomości. <text:s/><text:span text:style-name="T9">W uroczystości wziął udział wicemarszałek Marek Olbryś.</text:span> Szef MON podkreślił na konferencji prasowej, że batalion zmechanizowanej brygady będzie miał bardzo duże znaczenie dla bezpieczeństwa naszej ojczyzny.</text:p>
      <text:p text:style-name="P4"/>
      <text:p text:style-name="P4"><text:span text:style-name="T9">[MARIUSZ BŁASZCZAK] </text:span><text:span text:style-name="T5">Ta jednostka będzie wchodziła w skład nowej dywizji zmechanizowanej, którą budujemy w Województwie Podlaskim. Zadaniem tej dywizji będzie obrona wschodniej częsci naszego kraju, przede wszystkim obrona Województwa Podlaskiego. A wszystko to robimy po to, ż</text:span><text:span text:style-name="T6">e</text:span><text:span text:style-name="T5">by wróg na Polskę nie napadł. Wzmacniamy Wojsko Polskie, rozwijamy Wojsko Polskie liczebnie, uzbrajamy w nowoczesna broń właśnie po to, żeby odstraszy</text:span><text:span text:style-name="T7">ć</text:span><text:span text:style-name="T5"> agresoa.</text:span></text:p>
      <text:p text:style-name="P4"/>
      <text:p text:style-name="P6">[LEKTOR GŁOWNY] Radości z powstania jednostki w Kolnie nie krył burmistrz miasta Andrzej Duda.</text:p>
      <text:p text:style-name="P5"/>
      <text:p text:style-name="P6">[ANDRZEJ DUDA] <text:span text:style-name="T8">Mam nadzieję, że jednostka, która tu będzie, będzie nas chronić. Wierzę w to, że żólnierze, którzy tu przybędą będą czuli sie naprawdę dobrze, jak u siebie, Tradycje niepodległościowe w naszym mieście są bardzo silne. Dziękuję wszystkim, którzy pomagali nam w osiągnięciu celu, jakim jest budowa jednostki.</text:span></text:p>
      <text:p text:style-name="P5"><text:line-break/><text:span text:style-name="T9">[LEKTOR GŁOWNY] </text:span>Mariusz Błaszczak przypomniał, że wcześniej w Kolnie nie stacjonowało Wojsko Polskie. Zdaniem wicepremiera obecność jednostki w Kolnie da miastu impuls do rozwoju gospodarczego, inwestycji i przyniesie nowe miejsca pracy. </text:p>
      <text:p text:style-name="P4"/>
      <text:p text:style-name="P4">------------------------</text:p>
      <text:p text:style-name="P4"><text:span text:style-name="T3">[LEKTOR GŁOWNY] Przyznano nagrody marszałka Województwa Podlaskiego </text:span><text:span text:style-name="T2">za osiągnięcia w dziedzinie twórczości artystycznej, upowszechniania i ochrony kultury </text:span><text:span text:style-name="T3">z</text:span><text:span text:style-name="T2">a sezon artystyczny 2021/2022. </text:span><text:span text:style-name="T3">O</text:span><text:span text:style-name="T2">trzyma je dziewięć osób </text:span><text:span text:style-name="T3">i</text:span><text:span text:style-name="T2"> podmiotów. </text:span><text:span text:style-name="T3">Marszałek Artur Kosicki powiedział, że przyznanie nagród jest istotnym narzędziem sprawowania mecenatu przez samorząd nad twórczościa artystyczną oraz upowszechnianiem kultury. Nagrody otrzymały m.in. Zespół Tańca Ludowego ,,Przepiórka” , Fundacja Ochrony Dziedzictwa Ziemi Bielskiej, wsród uhonorowanych sa dyrygenci, malarze, językoznawcy czy pracownicy muzealni.</text:span></text:p>
      <text:p text:style-name="P12"/>
      <text:p text:style-name="P12">----------------------</text:p>
      <text:p text:style-name="P3"><text:span text:style-name="T1">[LEKTOR GŁOWNY] </text:span>Szanse na to, że Łomża wróci na mapę kolejową są bardzo duże – mówi wicemarszałek <text:span text:style-name="T1">W</text:span>ojewództwa, <text:span text:style-name="T1">Podlaskiego </text:span>Marek Olbryś. <text:span text:style-name="T1">S</text:span>amorząd liczy na to, że zrealizowany zostanie 14 wariant przebiegu kolei Centralnego Portu Komunikacyjnego na odcinku Ostrołęka-Łomża. Zarząd województwa skupiłby się na odcinku od Śniadowa do Łap. Wtedy Łomża zyskałaby połączenie kolejowe z Warszawą i Białymstokiem. <text:span text:style-name="T1">M</text:span>ówi Marek Olbryś.</text:p>
      <text:p text:style-name="P7"/>
      <text:p text:style-name="P9"><text:span text:style-name="T1">[MAREK OLBRYŚ] </text:span><text:span text:style-name="T4">Chcielibyśmy, żeby program CPK i infrastruktura przeszła z Ostrołeki przez Śniadowo do Łomży. Wtedy Centralny Port Komunikacyjny pokrywa koszty <text:s/>w całości budowy tego odcinka, a my byśmy zajęli się odcinkiem ze Śniadowa do Łap. To byłoby połączenie regionalne, puslilibyśmy pociągi z POLREGIO. Cztery pary pociągów łączyłyby stolicę Województwa Podlaskiego z Łomżą. Koszty wtedy byłyby dużo mniejsze, bo cały szlak z Wojewódtwa Mazowieckiego do Łomży i do Białegostoku to kwota 1 miliard 200 mln zł, a więc bardzo duża kwota, pewnie musielibyśmy </text:span><text:soft-page-break/><text:span text:style-name="T4">zaciągać kredyty. Natomiast jeżeli CPK zrobiłby odcinek z Ostrołęki do Łomży, koszty byłyby o połowę mniejsze.</text:span></text:p>
      <text:p text:style-name="P8">Kolej1</text:p>
      <text:p text:style-name="P7"/>
      <text:p text:style-name="P7"><text:span text:style-name="T1">[LEKTOR GŁOWNY] </text:span>Wicemarszałek dodaje, że szanse na to są bardzo duże.</text:p>
      <text:p text:style-name="P7"/>
      <text:p text:style-name="P10"><text:span text:style-name="T1">[MAREK OLBRYŚ] </text:span><text:span text:style-name="T4">Myślę, że jesteśmy w środku tabeli województw, które zostały zakwalifikowane, czas jest tylko nie do końca jeszcze ustalony. W tych dwóch wariantach, czy będzie pomoc CPK czy jej nie będzie, wtedy będziemy robić bez elektryczności, ale z prędkością ponad 120 km/h. Nie obawiam się najgorszego, jestem optymistą w tej sprawi, ale mamy dwa warianty. Jesli nie wyjdzie ten z CPK, to na pewno Kolej+ wyjdzie i będziemy realizowac te zadania z zadowoleniem dla mieszkańców Łomży.</text:span></text:p>
      <text:p text:style-name="P10">Kolej2</text:p>
      <text:p text:style-name="P7"/>
      <text:p text:style-name="P3"><text:span text:style-name="T1">[LEKTOR GŁOWNY] </text:span>Sprawa ma zostać rozstrzygnięta w ciągu najbliższych miesięcy.</text:p>
      <text:p text:style-name="P1"/>
      <text:p text:style-name="P2">[LEKTOR] Mecenasem kroniki radiowej jest województwo podlaskie </text:p>
      <text:p text:style-name="P1">[LEKTOR 2] Więcej informacji na portalu podlaskie.e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fo:font-size="10pt" style:font-name-asian="NSimSun1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2-11-07T14:13:13.382000000</dc:date>
    <meta:editing-duration>PT1H31M15S</meta:editing-duration>
    <meta:editing-cycles>12</meta:editing-cycles>
    <meta:document-statistic meta:table-count="0" meta:image-count="0" meta:object-count="0" meta:page-count="2" meta:paragraph-count="18" meta:word-count="550" meta:character-count="4045" meta:non-whitespace-character-count="3506"/>
  </office:meta>
</office:document-meta>
</file>