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2pt" style:font-size-asian="12pt" style:font-size-complex="12pt"/>
    </style:style>
    <style:style style:name="P2" style:family="paragraph" style:parent-style-name="Standard">
      <style:paragraph-properties fo:text-align="justify" style:justify-single-word="false"/>
      <style:text-properties style:font-name="Times New Roman1"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1"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Preformatted_20_Text">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11" style:family="paragraph" style:parent-style-name="Preformatted_20_Text">
      <style:paragraph-properties fo:line-height="100%" fo:text-align="justify" style:justify-single-word="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12" style:family="paragraph" style:parent-style-name="Preformatted_20_Text">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T1" style:family="text">
      <style:text-properties fo:font-variant="normal" fo:text-transform="none" fo:letter-spacing="normal" fo:font-style="normal"/>
    </style:style>
    <style:style style:name="T2"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1" fo:font-size="12pt" fo:letter-spacing="normal" fo:font-style="normal" fo:font-weight="normal" style:font-size-asian="12pt" style:font-size-complex="12pt"/>
    </style:style>
    <style:style style:name="T4"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letter-spacing="normal"/>
    </style:style>
    <style:style style:name="T6" style:family="text">
      <style:text-properties style:font-name="Times New Roman1" fo:font-size="12pt" style:font-size-asian="12pt" style:font-size-complex="12pt"/>
    </style:style>
    <style:style style:name="T7" style:family="text">
      <style:text-properties fo:color="#000000" style:font-name="Times New Roman1" fo:font-size="12pt" fo:font-weight="normal" style:font-size-asian="12pt" style:font-weight-asian="normal" style:font-size-complex="12pt" style:font-weight-complex="normal"/>
    </style:style>
    <style:style style:name="T8"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EKTOR] To jest radiowa Kronika Województwa Podlaskiego </text:p>
      <text:p text:style-name="P10"/>
      <text:p text:style-name="P7"><text:span text:style-name="T1">[LEKTOR GŁOWNY] W ramach corocznej akcji „Męski Listopad”, specjaliści z Białostockiego Centrum Onkologii zachęcają panów do badań profilaktycznych i przypominają, że wczesne wykrycie nowotworu to szansa na wyleczenie i zdrowe życie. Centrum od kilku lat bierze udział w organizowanej na świecie listopadowej społecznej akcji dotyczącej zdrowia mężczyzn.W konferencji prasowej <text:s/>na ten temat wziął udział marszałek Artur Kosicki.</text:span> <text:span text:style-name="T1">Mężczyźni powyżej 40. roku życia mogą skorzystać z bezpłatnego przesiewowego badania PSA, które oznacza poziom markera nowotworowego i wykrywa raka gruczołu krokowego. W przypadku nieprawidłowości pacjent zostanie objęty dalszą diagnostyką i leczeniem.</text:span></text:p>
      <text:p text:style-name="P8">- <text:span text:style-name="T5">Panowie, nie wstydźcie się, badajcie się. Profilaktyka jest bardzo ważna – apelował marszałek Artur Kosicki.</text:span></text:p>
      <text:p text:style-name="P8"><text:span text:style-name="T5">Om tym jak ważne sa badania profilaktyczne m</text:span>ówi Beata Leszczyńska, rzecznik podlaskiego oddziału NFZ.</text:p>
      <text:p text:style-name="P1"/>
      <text:p text:style-name="P2">[BEATA LESZCZYŃSKA] <text:span text:style-name="T9">Męskość to nie tylko siła. To przede wszystkim zdrowie, jego świadomość, dbałość o nie oraz rozpoczecie leczenia najwcześniej jak to możliwe. Choroby układu moczowo-płciowego dotykają co 3-go mężczyznę, a coraz częściej są to choroby nowotworowe. Regularne badania pozwalają wykryć zmiany nowotworowe w momencie, gdy możliwe jest ich skuteczne leczenie. Warto regularnie wykonywać badania PSA w kierunku raka prostaty, korzystać z konsultacji lekarskich, urologa czy onkologa. Nic nie zastąpi rózwnież dobrze zbilansowanej diety i aktywności fizycznej.</text:span></text:p>
      <text:p text:style-name="P1"/>
      <text:p text:style-name="P3"><text:span text:style-name="T6">[LEKTOR GŁOWNY] </text:span><text:span text:style-name="T2">Badania <text:s/>prowadzone są w Białostockim Centrum Onkologii w listopadowe soboty. Zapisy odbywają się pod numerem infolinii 85 664 68 88. Każdy pacjent biorący udział w badaniu otrzyma shaker z „wąsem”,</text:span><text:span text:style-name="T7"> bo to właśnie wąsy są symbolem akcji movember.</text:span></text:p>
      <text:p text:style-name="P4"/>
      <text:p text:style-name="P4">---------------------------------------</text:p>
      <text:p text:style-name="P3"><text:span text:style-name="T7">[LEKTOR GŁOWNY] - Najważniejsze jest, aby szpital i oddział neurologiczny w Choroszczy miały stabilne finansowanie. Zarząd województwa nidgy nie podjął decyzji o zamknięciu oddziału, chociaż rozumiemy stanowsko dyrektora szpitala w tej sprawie – mówi wicemarszałek Województwa Podlaskiego Sebastian Łukaszewicz. </text:span><text:span text:style-name="T2">Oddział od wielu lat przynosi ogromne straty finansowe i negatywnie wpływa na kondycję całego szpitala, którego podstawowym profilem działalności jest psychiatria i leczenie uzależnień.</text:span><text:span text:style-name="T7"> O poszukiwaniu rozwiązań mówi wicemarszałek Łukaszewicz.</text:span></text:p>
      <text:p text:style-name="P4"/>
      <text:p text:style-name="P4">[SEBASTIAN ŁUKASZEWICZ]<text:span text:style-name="T9"> W ostatnim czasie został podpisany wspólny apel pięciu z sześciu związków zawodowych ze szpitala w Choroszczy w sprawie zwiekszenia finansowania oddziału, umorzenia zaległości oraz możliwości opłacenia nadwykonań w cyklu miesięcznym. Ten apel został podpisany również przez marszałka województwa Artura Kosickiego i trafił do Ministra Zdrowia, a także przezesa Narodowego Funduszu Zdrowia, z którym już się spotykał marszałek Kosicki. Musimy jeszcze trochę zaczekać na rezultaty tych rozmów. Po cichu liczymy też na Fundusz Medyczny, który właśnie sie klaruje i powstaje. Wszyscy zdają sobie sprawę z powagi sytuacji. Jest to jeden z największych szpitali tego typu w naszym kraju.</text:span></text:p>
      <text:p text:style-name="P4"/>
      <text:p text:style-name="P3"><text:span text:style-name="T7">[LEKTOR GŁOWNY] </text:span><text:span text:style-name="T2">Sytuacji Oddziału Neurologicznego poświęcone było także ostatnie posiedzenie Wojewódzkiej Rady Dialogu Społecznego.</text:span><text:span text:style-name="T7"> </text:span></text:p>
      <text:p text:style-name="P4"/>
      <text:p text:style-name="P4">--------------------------------------</text:p>
      <text:p text:style-name="P3"><text:soft-page-break/><text:span text:style-name="T7">[LEKTOR GŁOWNY] </text:span><text:span text:style-name="T4">Kierowca autobusu PKS Nova z Suwałk, który w zeszłym tygodniu uratował chłopca dźgniętego ostrym narzędziem, otrzymał 5 tys. zł premii za „bohaterską postawę w obliczu zagrożenia zdrowia i życia pasażera”. Symboliczny czek, upominki oraz piłkę z autografami siatkarzy Ślepska Malow Suwałki Mirosławowi Urwanowi wręczył marszałek Artur Kosicki.</text:span><text:span text:style-name="T8"> </text:span><text:span text:style-name="T4">Mirosław Urwan zastępował chorego kolegę na trasie z Suwałk do Puńska. W trakcie jazdy 16-letni chłopak dźgnął nożem młodszego o trzy lata ucznia. Kierowca opanował sytuację – wezwał służby ratunkowe, poszkodowanemu udzielił pierwszej pomocy, a sprawcy uniemożliwił ucieczkę.</text:span><text:span text:style-name="T8"> </text:span></text:p>
      <text:p text:style-name="P6">- Postrzegam to jako mój obowiązek udzielenia pomocy poszkodowanemu, takie normalne, standardowe zachowanie. I przyznam, że trochę krępuje mnie rozgłos, jaki nastąpił po tym wszystkim – mówił kierowca.</text:p>
      <text:p text:style-name="P6">- Dla mnie jest pan bohaterem.Takie postawy, jak pańska, należy promować i nagłaśniać, bo dzisiaj jest ich <text:s/>zdecydowanie za mało.Tym bardziej jestem dumny, że zasila pan szeregi spółki PKS Nova, która podlega samorządowi województwa. To wielki zaszczyt, że mogę panu dziś przekazać te dowody uznania– powiedział Artur Kosicki. </text:p>
      <text:p text:style-name="P3"><text:span text:style-name="T4">Mirosław Urwan całe życie jest zawodowym kierowcą. Z PKS Nova związany jest od dekady. </text:span></text:p>
      <text:p text:style-name="P5"/>
      <text:p text:style-name="P5">--------------------------------------</text:p>
      <text:p text:style-name="P5">[LEKTOR GŁOWNY] Węże strażackie, drabina, kurtyny wodne, bosak, ubrania specjalistyczne oraz rękawice i bojowe buty strażackie zostały zakupione dzięki dotacji z budżetu województwa. Sprzęt przekazał w Nowych Piekutach członek zarządu Marek Malinowski. Nowy sprzęt wspomoże pracę strażaków-ochotników z miejscowości: Hodyszewo, Jabłoń Jankowce, Jabłoń Kościelna oraz Nowe Piekuty. Zarząd Województwa Podlaskiego dofinansował zakup kwotą 15 tys. zł. Dotacja pochodzi z puli wsparcia przekazanego w tym roku jednostkom OSP z budżetu województwa. Podlascy druhowie otrzymali łącznie 2,8 mln zł na samochody pożarnicze, ubrania specjalistyczne, zaopatrzenie jednostek, a także remonty specjalistycznych sprzętów przeciwpożarowych. </text:p>
      <text:p text:style-name="P4"/>
      <text:p text:style-name="P12">[LEKTOR] Mecenasem kroniki radiowej jest województwo podlaskie </text:p>
      <text:p text:style-name="P11">[LEKTOR 2] Więcej informacji na portalu podlaskie.eu</text:p>
      <text:p text:style-name="P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style:font-family-generic="roman"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4.2.8.2$Windows_x86 LibreOffice_project/48d50dbfc06349262c9d50868e5c1f630a573ebd</meta:generator>
    <dc:date>2022-11-15T09:40:57.593000000</dc:date>
    <meta:editing-duration>PT1H2M37S</meta:editing-duration>
    <meta:editing-cycles>16</meta:editing-cycles>
    <meta:document-statistic meta:table-count="0" meta:image-count="0" meta:object-count="0" meta:page-count="2" meta:paragraph-count="19" meta:word-count="705" meta:character-count="5381" meta:non-whitespace-character-count="4681"/>
  </office:meta>
</office:document-meta>
</file>