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Spartan, sans-serif" svg:font-family="Spartan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reformattedText" style:master-page-name="MP0" style:family="paragraph">
      <style:paragraph-properties fo:break-before="page" fo:text-align="justify"/>
      <style:text-properties fo:color="#000000" fo:font-size="12pt" style:font-size-asian="12pt" style:font-size-complex="12pt"/>
    </style:style>
    <style:style style:name="P2" style:parent-style-name="PreformattedText" style:family="paragraph">
      <style:paragraph-properties fo:text-align="justify"/>
      <style:text-properties fo:color="#000000" fo:font-size="12pt" style:font-size-asian="12pt" style:font-size-complex="12pt"/>
    </style:style>
    <style:style style:name="P3" style:parent-style-name="Standard" style:family="paragraph">
      <style:paragraph-properties fo:text-align="justify"/>
      <style:text-properties style:font-name="Times New Roman" fo:color="#000000"/>
    </style:style>
    <style:style style:name="P4" style:parent-style-name="Standard" style:family="paragraph">
      <style:text-properties style:font-name="Times New Roman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Times New Roman"/>
    </style:style>
    <style:style style:name="T7" style:parent-style-name="Domyślnaczcionkaakapitu" style:family="text">
      <style:text-properties style:font-name="Times New Roman" fo:font-style="italic" style:font-style-asian="italic" style:font-style-complex="italic"/>
    </style:style>
    <style:style style:name="P8" style:parent-style-name="Standard" style:family="paragraph">
      <style:paragraph-properties fo:text-align="justify"/>
      <style:text-properties style:font-name="Times New Roman"/>
    </style:style>
    <style:style style:name="P9" style:parent-style-name="Standard" style:family="paragraph">
      <style:paragraph-properties fo:text-align="justify"/>
      <style:text-properties style:font-name="Times New Roman"/>
    </style:style>
    <style:style style:name="P10" style:parent-style-name="Standard" style:family="paragraph">
      <style:paragraph-properties fo:text-align="justify"/>
      <style:text-properties style:font-name="Times New Roman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="Times New Roman"/>
    </style:style>
    <style:style style:name="T13" style:parent-style-name="Domyślnaczcionkaakapitu" style:family="text">
      <style:text-properties style:font-name="Times New Roman" fo:font-style="italic" style:font-style-asian="italic" style:font-style-complex="italic"/>
    </style:style>
    <style:style style:name="P14" style:parent-style-name="Standard" style:family="paragraph">
      <style:paragraph-properties fo:text-align="justify"/>
      <style:text-properties style:font-name="Times New Roman"/>
    </style:style>
    <style:style style:name="P15" style:parent-style-name="Standard" style:family="paragraph">
      <style:paragraph-properties fo:text-align="justify"/>
      <style:text-properties style:font-name="Times New Roman"/>
    </style:style>
    <style:style style:name="P16" style:parent-style-name="Standard" style:family="paragraph">
      <style:paragraph-properties fo:text-align="justify"/>
      <style:text-properties style:font-name="Times New Roman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="Times New Roman"/>
    </style:style>
    <style:style style:name="T19" style:parent-style-name="Domyślnaczcionkaakapitu" style:family="text">
      <style:text-properties style:font-name="Times New Roman" fo:font-style="italic" style:font-style-asian="italic" style:font-style-complex="italic"/>
    </style:style>
    <style:style style:name="P20" style:parent-style-name="Standard" style:family="paragraph">
      <style:paragraph-properties fo:text-align="justify"/>
      <style:text-properties style:font-name="Times New Roman"/>
    </style:style>
    <style:style style:name="P21" style:parent-style-name="Standard" style:family="paragraph">
      <style:paragraph-properties fo:text-align="justify"/>
      <style:text-properties style:font-name="Times New Roman" fo:color="#000000"/>
    </style:style>
    <style:style style:name="P22" style:parent-style-name="Standard" style:family="paragraph">
      <style:paragraph-properties fo:text-align="justify"/>
      <style:text-properties style:font-name="Times New Roman" fo:color="#000000"/>
    </style:style>
    <style:style style:name="P23" style:parent-style-name="Standard" style:family="paragraph">
      <style:paragraph-properties fo:text-align="justify"/>
      <style:text-properties style:font-name="Times New Roman" fo:color="#000000"/>
    </style:style>
    <style:style style:name="P24" style:parent-style-name="Standard" style:family="paragraph">
      <style:paragraph-properties fo:text-align="justify"/>
      <style:text-properties style:font-name="Times New Roman" fo:color="#000000"/>
    </style:style>
    <style:style style:name="P25" style:parent-style-name="Standard" style:family="paragraph">
      <style:paragraph-properties fo:text-align="justify"/>
      <style:text-properties style:font-name="Times New Roman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="Times New Roman"/>
    </style:style>
    <style:style style:name="T28" style:parent-style-name="Domyślnaczcionkaakapitu" style:family="text">
      <style:text-properties style:font-name="Times New Roman" fo:font-style="italic" style:font-style-asian="italic" style:font-style-complex="italic"/>
    </style:style>
    <style:style style:name="P29" style:parent-style-name="Standard" style:family="paragraph">
      <style:paragraph-properties fo:text-align="justify"/>
      <style:text-properties style:font-name="Times New Roman"/>
    </style:style>
    <style:style style:name="P30" style:parent-style-name="Standard" style:family="paragraph">
      <style:paragraph-properties fo:text-align="justify"/>
      <style:text-properties style:font-name="Times New Roman"/>
    </style:style>
    <style:style style:name="P31" style:parent-style-name="Standard" style:family="paragraph">
      <style:paragraph-properties fo:text-align="justify"/>
      <style:text-properties style:font-name="Times New Roman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="Times New Roman"/>
    </style:style>
    <style:style style:name="T34" style:parent-style-name="Domyślnaczcionkaakapitu" style:family="text">
      <style:text-properties style:font-name="Times New Roman" fo:font-style="italic" style:font-style-asian="italic" style:font-style-complex="italic"/>
    </style:style>
    <style:style style:name="P35" style:parent-style-name="Standard" style:family="paragraph">
      <style:paragraph-properties fo:text-align="justify"/>
      <style:text-properties style:font-name="Times New Roman" fo:color="#000000"/>
    </style:style>
    <style:style style:name="P36" style:parent-style-name="Standard" style:family="paragraph">
      <style:paragraph-properties fo:text-align="justify"/>
      <style:text-properties style:font-name="Times New Roman" fo:color="#000000"/>
    </style:style>
    <style:style style:name="P37" style:parent-style-name="Standard" style:family="paragraph">
      <style:paragraph-properties fo:text-align="justify"/>
      <style:text-properties style:font-name="Times New Roman" fo:color="#000000"/>
    </style:style>
    <style:style style:name="P38" style:parent-style-name="PreformattedText" style:family="paragraph">
      <style:paragraph-properties fo:text-align="justify"/>
      <style:text-properties fo:color="#000000" fo:font-size="12pt" style:font-size-asian="12pt" style:font-size-complex="12pt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style:font-name="Times New Roman"/>
    </style:style>
    <style:style style:name="T41" style:parent-style-name="Domyślnaczcionkaakapitu" style:family="text">
      <style:text-properties style:font-name="Times New Roman" fo:color="#000000"/>
    </style:style>
    <style:style style:name="T42" style:parent-style-name="Domyślnaczcionkaakapitu" style:family="text">
      <style:text-properties style:font-name="Spartan, sans-serif" fo:color="#353853"/>
    </style:style>
    <style:style style:name="T43" style:parent-style-name="Domyślnaczcionkaakapitu" style:family="text">
      <style:text-properties style:font-name="Times New Roman" fo:color="#000000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Times New Roman" fo:color="#000000"/>
    </style:style>
    <style:style style:name="P46" style:parent-style-name="Standard" style:family="paragraph">
      <style:paragraph-properties fo:text-align="justify"/>
      <style:text-properties style:font-name="Times New Roman" fo:color="#000000"/>
    </style:style>
    <style:style style:name="P47" style:parent-style-name="Standard" style:family="paragraph">
      <style:paragraph-properties fo:text-align="justify"/>
      <style:text-properties style:font-name="Times New Roman" fo:color="#000000"/>
    </style:style>
    <style:style style:name="P48" style:parent-style-name="PreformattedText" style:family="paragraph">
      <style:paragraph-properties fo:text-align="justify"/>
      <style:text-properties fo:font-size="12pt" style:font-size-asian="12pt" style:font-size-complex="12pt"/>
    </style:style>
    <style:style style:name="P49" style:parent-style-name="PreformattedText" style:family="paragraph">
      <style:paragraph-properties fo:text-align="justify"/>
      <style:text-properties fo:color="#000000" fo:font-size="12pt" style:font-size-asian="12pt" style:font-size-complex="12pt"/>
    </style:style>
    <style:style style:name="P50" style:parent-style-name="Standard" style:family="paragraph">
      <style:paragraph-properties fo:text-align="justify"/>
      <style:text-properties style:font-name="Times New Roman" fo:color="#000000"/>
    </style:style>
  </office:automatic-styles>
  <office:body>
    <office:text text:use-soft-page-breaks="true">
      <text:p text:style-name="P1">[LEKTOR] To jest radiowa Kronika Województwa Podlaskiego</text:p>
      <text:p text:style-name="P2"/>
      <text:p text:style-name="P3">[LEKTOR GŁÓWNY] 6 mln zł. trafiło do czterech podlaskich samorządów na rozwój usług elektronicznych. Pieniądze otrzymały: Starostwo Kolneńske i Łomżyńskie oraz Gminy Łomża oraz Kolno. Umowy w tej sprawie podpisali wicemarszałek województwa Marek Olbryś z przedstawicielami beneficjentów. Cyfryzacja usług w administracji to wymóg czasów, co pokazała <text:s/>pandemia i związane z nią ograniczenie bezpośrednich kontaktów – mówi Marek Olbryś.</text:p>
      <text:p text:style-name="P4"/>
      <text:p text:style-name="P5"><text:span text:style-name="T6">[MAREK OLBRYŚ]<text:s/></text:span><text:span text:style-name="T7">Mamy też duże doświadczenia po obszarze covidowym, że te e-usługi się sprawdzają. Dzięki tym pieniądzom urzędy wzmocnią się wiedzą, ale też urządzeniami czyli oprogramowania, komputery, jednostki elektroniczne. To duże wsparcie dla samorządów, które będą mogły już korzystać z naszych dofinansowań i to usprawni szczególnie kontakt mieszkańca z urzędem gminy.</text:span></text:p>
      <text:p text:style-name="P8"/>
      <text:p text:style-name="P9">[LEKTOR GŁOWNY] Wicestarosta Powiatu Łomżyńskiego Maria Dziekońska mówi, że w dzisiejszych czasach inwestycje w cyfryzację są wymogiem codzienności.</text:p>
      <text:p text:style-name="P10"/>
      <text:p text:style-name="P11"><text:span text:style-name="T12">[MARIA DZIEKOŃSKA]<text:s/></text:span><text:span text:style-name="T13">Stwarzamy dla ludzi możliwość kontaktu z urzędem i załatwienia spraw od momentu złożenia wniosku do wydania decyzji w formie elektronicznej, co dzisiaj, w Starostwie Powiatowym w Łomży nie jest osiągalne. Ale tworzymy dzięki temu programowi usługi o dużym stopniu dojrzałości, bezpieczeństwa, zintergowane z systemami dziedzinowymi. Również to jest wsparcie w niezbędny sprzęt i oprogramowanie. Stworzymy wieloportalową platformę e-usług, dzięki której bedzie możliwe składanie wniosków. Wszystkie te moduły poprawią skuteczność funkcjonowania Starostwa Powiatowego w Łomży.</text:span></text:p>
      <text:p text:style-name="P14"/>
      <text:p text:style-name="P15">[LEKTOR GŁOWNY] Przede wszystkim chodzi nam o usprawnienie usług elektronicznych – zwracał uwagę wójt Gminy Kolno Józef Wisniewski.</text:p>
      <text:p text:style-name="P16"/>
      <text:p text:style-name="P17"><text:span text:style-name="T18">[JÓZEF WIŚNIEWSKI]<text:s/></text:span><text:span text:style-name="T19">Widzimy w tym szansę zupełnie innej, lepszej, większej dostepności naszych mieszkańców do tych wszystkich spraw, które ich dotyczą, a które muszą być załatwione w urzędzie. Wobec czego kładziemy ogromny nacisk na to, aby opracować nowe oprogramowanie, co jest bardzo ważne, ale rózwnież skorelować istniejące z tym nowym. Wobec czego zupełnie inaczej będą wyglądały relacje urząd-mieszkaniec.</text:span></text:p>
      <text:p text:style-name="P20"/>
      <text:p text:style-name="P21">[LEKTOR GŁÓWNY] To nie ostatnie pieniądze w tym roku na rozwój usług elektronicznych w administracji samorządowej. Do 6 grudnia można składać wnioski w konkursie na dofinansowanie takich przedsięwzięć. Do dyspozycji pozostało 10 mln zł. <text:s text:c="2"/></text:p>
      <text:p text:style-name="P22"/>
      <text:p text:style-name="P23">------------------------------</text:p>
      <text:p text:style-name="P24">[LEKTOR GŁÓWNY] 51 uczniów otrzymało stypendia zarządu Województwa Podlaskiego za wybitne osiągnięcia w nauce w minionym roku szkolnym. Każdy z nagrodzonych otrzyma stypendium w wysokości 4 tys. zł. Dyplomy stypendystom wręczył członek zarządu województwa Marek Malinowski.</text:p>
      <text:p text:style-name="P25"/>
      <text:p text:style-name="P26"><text:span text:style-name="T27">[MAREK MALINOWSKI]<text:s/></text:span><text:span text:style-name="T28">Zarząd Województwa Podlaskiego przyznaje te stypendia już od 2016 roku. W tym roku zgłoszeń było 110, z czego po weryfikacji zarekomendowano 51 nagród. Chciałbym wszystkim wam tego sukcesu pogratulować. Niech ta dzisiejsza nagroda będzie motywacją do dalszych wyzwań edukacyjnych.</text:span></text:p>
      <text:p text:style-name="P29"/>
      <text:soft-page-break/>
      <text:p text:style-name="P30">[LEKTOR GŁÓWNY] Wytrwałości w dążeniu do swoich celów życzył nagrodzonym uczniom dyrektor Kuratorium Oświaty w Białymstoku Franciszek Górski.</text:p>
      <text:p text:style-name="P31"/>
      <text:p text:style-name="P32"><text:span text:style-name="T33">[FRANCISZEK GÓRSKI]<text:s/></text:span><text:span text:style-name="T34">To nie jest proste i nie jest łatwe – zdobywanie kolejnych szczebli wiedzy i umiejętności. Ale dzięki waszej wyrwałości, pomocy nauczycieli, rodziców i całego zarządu Województwa Podlaskiego jest pozytywny bodziec dla was i by wam w tym kierunku pomagać.</text:span></text:p>
      <text:p text:style-name="P35"/>
      <text:p text:style-name="P36">[LEKTOR GŁÓWNY] Zarząd Województwa Podlaskiego przyznaje stypendia za szczególne osiągnięcia w nauce od 2016 r. w ramach Regionalnego Programu Wspierania Edukacji Uzdolnionych Dzieci I Młodzieży Województwa Podlaskiego.</text:p>
      <text:p text:style-name="P37">------------------------------</text:p>
      <text:p text:style-name="P38"/>
      <text:p text:style-name="P39"><text:span text:style-name="T40">[LEKTOR GŁÓWNY] Zarząd województwa podjął decyzję o przekazaniu 700 tys. zł. z budżetu województwa dla Wojewódzkiego Szpitala Zespolonego im. Jędrzeja Śniadeckiego w Białymstoku oraz Wojewódzkiego Ośrodka Profilaktyki i Terapii Uzależnień w Łomży.<text:s/></text:span><text:span text:style-name="T41">Białostocki szpital rozbuduje system informatyczny oraz kupi narzędzia niezbędne do przeprowadzania operacji. Pozwoli to na prowadzenie pełnej dokumentacji medycznej w formie elektronicznej, co przełoży się na zmniejszenie czasu obsługi systemu przez personel medyczny. Inwestycja umożliwi także bardziej kompleksowe zarządzanie procesem leczenia pacjentów.<text:s/></text:span><text:span text:style-name="T42">.</text:span><text:span text:style-name="T43"><text:s/>Kupione za blisko 100 tys. zł narzędzia operacyjne będą kompatybilne z systemem robotycznym da Vinci, który jest wykorzystywany gównie do operacji związanych z leczeniem nowotworów.</text:span></text:p>
      <text:p text:style-name="P44"><text:span text:style-name="T45">Wojewódzki Ośrodek Profilaktyki i Terapii Uzależnień w Łomży dzięki otrzymanym środkom przebuduje przyłącza gazów medycznych. Inwestycja pozwoli na znaczne zwiększenie bezpieczeństwa pacjentów poprzez zapewnienie odpowiedniej wydajności i ciągłości zaopatrzenia w tlen medyczny. Zaplanowano także budowę nowego łącza elektrycznego niezbędnego do obsługi auta dostarczającego tlen, wykonanie podjazdów i utwardzenie terenu, ułożenie płyt betonowych do posadowienia zbiornika na tlen i parownicę.</text:span></text:p>
      <text:p text:style-name="P46"/>
      <text:p text:style-name="P47">-------------------------------</text:p>
      <text:p text:style-name="P48">[LEKTOR] Mecenasem kroniki radiowej jest województwo podlaskie</text:p>
      <text:p text:style-name="P49">[LEKTOR 2] Więcej informacji na portalu podlaskie.eu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Spartan, sans-serif" svg:font-family="Spartan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Times New Roman" style:font-name-asian="NSimSun" style:font-name-complex="Courier New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łgorzata Sawicka</meta:initial-creator>
    <dc:creator>Małgorzata Sawicka</dc:creator>
    <meta:creation-date>2022-11-29T11:12:00Z</meta:creation-date>
    <dc:date>2022-11-29T11:12:00Z</dc:date>
    <meta:template xlink:href="Normal" xlink:type="simple"/>
    <meta:editing-cycles>2</meta:editing-cycles>
    <meta:editing-duration>PT420S</meta:editing-duration>
    <meta:document-statistic meta:page-count="2" meta:paragraph-count="10" meta:word-count="730" meta:character-count="5105" meta:row-count="36" meta:non-whitespace-character-count="4385"/>
  </office:meta>
</office:document-meta>
</file>