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partan" svg:font-family="Spartan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12347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fo:font-size="12pt" officeooo:paragraph-rsid="00012347" style:font-size-asian="12pt" style:font-size-complex="12pt"/>
    </style:style>
    <style:style style:name="P3" style:family="paragraph" style:parent-style-name="Preformatted_20_Text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109f9" officeooo:paragraph-rsid="0001234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etter-spacing="normal" fo:font-style="normal" fo:font-weight="normal" officeooo:paragraph-rsid="0001234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109f9" officeooo:paragraph-rsid="0001234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12347"/>
    </style:style>
    <style:style style:name="P7" style:family="paragraph" style:parent-style-name="Heading_20_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2347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109f9" officeooo:paragraph-rsid="00012347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5025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364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8382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87a0a" style:font-size-asian="12pt" style:font-size-complex="12pt"/>
    </style:style>
    <style:style style:name="P15" style:family="paragraph" style:parent-style-name="Text_20_body">
      <style:paragraph-properties fo:margin-top="0cm" fo:margin-bottom="0.247cm" loext:contextual-spacing="false" fo:line-height="10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a1736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0025e8"/>
    </style:style>
    <style:style style:name="T2" style:family="text">
      <style:text-properties officeooo:rsid="000114ab"/>
    </style:style>
    <style:style style:name="T3" style:family="text">
      <style:text-properties fo:font-style="italic" officeooo:rsid="000114ab" style:font-style-asian="italic" style:font-style-complex="italic"/>
    </style:style>
    <style:style style:name="T4" style:family="text">
      <style:text-properties fo:font-style="italic" officeooo:rsid="00050254" style:font-style-asian="italic" style:font-style-complex="italic"/>
    </style:style>
    <style:style style:name="T5" style:family="text">
      <style:text-properties fo:font-style="italic" officeooo:rsid="0006f6f9" style:font-style-asian="italic" style:font-style-complex="italic"/>
    </style:style>
    <style:style style:name="T6" style:family="text">
      <style:text-properties fo:font-style="italic" officeooo:rsid="00087a0a" style:font-style-asian="italic" style:font-style-complex="italic"/>
    </style:style>
    <style:style style:name="T7" style:family="text">
      <style:text-properties officeooo:rsid="0006f6f9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6f6f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6f6f9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a1736" style:font-size-asian="12pt" style:font-size-complex="12pt"/>
    </style:style>
    <style:style style:name="T13" style:family="text">
      <style:text-properties fo:font-variant="normal" fo:text-transform="none" fo:color="#353853" style:font-name="Spartan" fo:font-size="10.5pt" fo:letter-spacing="normal" fo:font-style="normal" fo:font-weight="normal"/>
    </style:style>
    <style:style style:name="T14" style:family="text">
      <style:text-properties fo:font-variant="normal" fo:text-transform="none" fo:color="#353853" style:font-name="Times New Roman" fo:font-size="10.5pt" fo:letter-spacing="normal" fo:font-style="normal" fo:font-weight="normal"/>
    </style:style>
    <style:style style:name="T15" style:family="text">
      <style:text-properties fo:font-variant="normal" fo:text-transform="none" fo:color="#353853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style="normal"/>
    </style:style>
    <style:style style:name="T17" style:family="text">
      <style:text-properties fo:font-style="normal" officeooo:rsid="0007e40a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officeooo:rsid="000738c9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114ab" style:font-size-asian="12pt"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[LEKTOR] To jest radiowa Kronika Województwa Podlaskiego </text:p>
      <text:p text:style-name="P3"/>
      <text:p text:style-name="P5"><text:span text:style-name="T7">[LEKTOR GŁOWNY] </text:span>Za nami czwarta finałowa odsłona akcji “Wigilijne Gotowanie z Podlaskim Centrum Produktu Lokalnego”. W Podlaskim Centrum Rolno-Towarowym w Białymstoku swoje talenty kulinarne zaprezentowały dwa koła gospodyń wiejskich – Kreatywne Czechowianki oraz Olmoncianki. Wspólnie z nimi gotował wicemarszałek województwa Sebastian Łukaszewicz. Zorganizowaliśmy to wydarzenie, aby docenić ludzi, którzy tworzą nasze kulinarne dziedzictwo – mówił wicemarszałek.</text:p>
      <text:p text:style-name="P10"/>
      <text:p text:style-name="P13"><text:span text:style-name="T7">[SEBASTIAN ŁUKASZEWICZ] </text:span><text:span text:style-name="T5">Mamy pięciu przedstawicieli, ludzi, którzy to dziedzictwo kulinarne tworzą. Chociażby poprzez kapust</text:span><text:span text:style-name="T6">ę</text:span><text:span text:style-name="T5"> kiszoną w główce, chleb na zakwasie czy rogale augustowskie. Warto to dziedzictwo kultywowa</text:span><text:span text:style-name="T6">ć</text:span><text:span text:style-name="T5"> </text:span><text:span text:style-name="T6">i</text:span><text:span text:style-name="T5"> dbać. Po to s</text:span><text:span text:style-name="T6">ą</text:span><text:span text:style-name="T5"> te wydarzenia </text:span><text:span text:style-name="T6">i</text:span><text:span text:style-name="T5"> konkursy, żebyśmy przypominali ludziom o tym, co mamy najlepsze w województwie czyli najlepszą kuchnie w Polsce. I mówię to bardzo twardo, bo jestem tego pewien. Jest to najlepsza kuchnia w Polsce, która gości nie tylko w Polsce, ale też na wielu stołach w całej Europie. Nasze produkty są eksportowane poza granice naszego kraju.</text:span></text:p>
      <text:p text:style-name="P10"/>
      <text:p text:style-name="P10"><text:span text:style-name="T7">[LEKTOR GŁOWNY] </text:span>Przedstawieni zostali także producenci smaków, nagrodzonych w ogólnopolskim konkursie “Nasze Kulinarne Dziedzictwo – Smaki Regionów”. Kulinarną “Perłę” otrzymało m.in. Koło Gospodyń Wiejskich w Radziłowie za potrawę o tajemniczej nazwie 'gęsi pipek”. Jest to szyja gęsi nadziewana ziemniakami w gulaszu z gęsich żołądków - wyjaśniała Agnieszka Chrzanowska z koła w Radziłowie</text:p>
      <text:p text:style-name="P10"/>
      <text:p text:style-name="P14"><text:span text:style-name="T7">[AGNIESZKA CHRZANOWSKA] </text:span><text:span text:style-name="T5">To jest nasza druga “Perełka”. W zeszłym roku zdobyłyśmy “Perłę” za szczupaka. Myślę, że warto, to doskonała promocja nie tylko Podlasia, ale też naszej gminy i tego, co tam robimy, jak to wygląda. Wszysy dowiadują się o tym, co sie u nas dzieje, co jadamy. Specjalnością naszego koła są jednak kulinaria, ewentualnie warsztaty dla dzieci. Wspomagamy też seniorów, gramy, śpiewamy.</text:span></text:p>
      <text:p text:style-name="P10"/>
      <text:p text:style-name="P6"><text:span text:style-name="T8">[LEKTOR GŁOWNY] </text:span><text:span text:style-name="T9">Podczas sobotniego kiermaszu można było skosztować regionalnych wyrobów producentów z bazy P</text:span><text:span text:style-name="T10">odlaskiego </text:span><text:span text:style-name="T9">C</text:span><text:span text:style-name="T10">entrum </text:span><text:span text:style-name="T9">P</text:span><text:span text:style-name="T10">roduktu </text:span><text:span text:style-name="T9">L</text:span><text:span text:style-name="T10">okalnego</text:span><text:span text:style-name="T9">, którzy od kilku lat oferują tu swoje produkty.</text:span><text:span text:style-name="T18"> </text:span></text:p>
      <text:p text:style-name="P5">---------------------------------</text:p>
      <text:h text:style-name="P7" text:outline-level="1"><text:span text:style-name="T20">[LEKTOR GŁOWNY] Marszałek Artur Kosicki został wyróżniony w konkursie Giganci Polska Press 2022 .</text:span>Kapituła konkursu doceniła szczególne zaangażowanie Marszałka Województwa Podlaskiego w zapewnienie bezpieczeństwa na granicy polsko-białoruskiej. Otrzymane wyróżnienie Artur Kosicki zadedykował funkcjonariuszom Straży Granicznej I Policji oraz żołnierzom Wojska Polskiego pełniącym służbę na granicy polsko-białoruskiej.</text:h>
      <text:p text:style-name="P15">– <text:span text:style-name="T16">To ich determinacja, odwaga </text:span><text:span text:style-name="T17">i</text:span><text:span text:style-name="T16"> poświęcenie dawała nam przez długie miesiące poczucie bezpieczeństwa. Stąd inicjatywy samorządu województwa, by pomagać I okazywać służbom wdzięczność w wymiarze fizycznym, ale także, by przekazywać im wyrazy społecznego poparcia – mówił marszałek.</text:span></text:p>
      <text:p text:style-name="P8">Nagrody przyznano w siedmiu kategoriach: <text:span text:style-name="T20">b</text:span>ezpieczeństwo żywnościowe, <text:span text:style-name="T20">b</text:span>ezpieczeństwo finansowe, <text:span text:style-name="T20">b</text:span>ezpieczeństwo militarne, <text:span text:style-name="T20">b</text:span>ezpieczeństwo technologiczne, <text:span text:style-name="T20">b</text:span>ezpieczeństwo gospodarcze, <text:span text:style-name="T20">b</text:span>ezpieczeństwo ekosystemu <text:span text:style-name="T20">oraz b</text:span>ezpieczeństwo energetyczne. </text:p>
      <text:p text:style-name="P8">--------------------------------</text:p>
      <text:p text:style-name="P5"><text:soft-page-break/></text:p>
      <text:p text:style-name="P10"><text:span text:style-name="T2">[LEKTOR GŁOWNY] </text:span>W Supraślu powstaje film “U Pana Boga w Królowym Moście”. To czwarta część kultowej serii, która wraca po 13 latach. Poprzednie filmy takie jak u “Pana Boga w ogródku” czy “U Pana Boga za piecem” <text:span text:style-name="T2">wciąż</text:span> cieszą się dużą popularnością. <text:span text:style-name="T2">P</text:span>lan zdjęciowy odwiedził wicemarszałek <text:span text:style-name="T2">W</text:span>ojewództwa <text:span text:style-name="T2">P</text:span>odlaskiego, Sebastian Łukaszewicz. Podlaski samorząd chce wesprzeć produkcję kwotą ponad miliona złotych. <text:s/>Ta seria przyciąga turystów do naszego regionu – mówi<text:span text:style-name="T2">ł</text:span> Sebastian Łukaszewicz.</text:p>
      <text:p text:style-name="P10"/>
      <text:p text:style-name="P12"><text:span text:style-name="T2">[SEBASTIAN ŁUKASZEWICZ] </text:span><text:span text:style-name="T3">Często ludzie przyjeżdżając do Supraśla czy do Tykocina, my</text:span><text:span text:style-name="T4">ą</text:span><text:span text:style-name="T3">l</text:span><text:span text:style-name="T4">ą</text:span><text:span text:style-name="T3"> o przyjeździe pod kątem zwiedzania miejsc, w których były kręcone te trzy filmy. Dziś, po ponad 10 latach, spotykamy się na planie filmowym czwartej części, która, moim zdaniem, będzie równie</text:span><text:span text:style-name="T4">ż</text:span><text:span text:style-name="T3"> sukcesem pana Jacka Bromskiego, wszystkich aktorów, producentów biorących udział w tym świetnym filmie. Jako samorząd Województwa Podlaskiego bez wątpienia dostrzegamy bardzo duży potencjał reklamowy w tej produkcji </text:span><text:span text:style-name="T4">i</text:span><text:span text:style-name="T3"> st</text:span><text:span text:style-name="T4">ą</text:span><text:span text:style-name="T3">d nasza decyzja o wsparciu filmu kwotą ponad miliona zlotych. Bedziemy partnerem tego przedsięwzięcia. W tym roku przekazalismy już 100 tys. zł., w przyszłym roku w projekcie budżetu mamy wpisaną kwotę 1 mln zł. Chciałbym podziekowac za t</text:span><text:span text:style-name="T4">ę</text:span><text:span text:style-name="T3"> wspaniałą promocję naszego </text:span><text:span text:style-name="T4">W</text:span><text:span text:style-name="T3">ojewództwa Podlaskiego, które jest wielokulturowe, a film bez wątpienia pokazuje całe dobro tego pi</text:span><text:span text:style-name="T4">ę</text:span><text:span text:style-name="T3">knego województwa.</text:span></text:p>
      <text:p text:style-name="P10"/>
      <text:p text:style-name="P16"><text:span text:style-name="T22">[LEKTOR GŁOWNY] </text:span><text:span text:style-name="T9">Jak mówił </text:span><text:span text:style-name="T12">reżyser </text:span><text:span text:style-name="T9">Jacek Bromski w nowej części są nowi bohaterowi</text:span><text:span text:style-name="T12">e</text:span><text:span text:style-name="T9"> I opowiadają nową historię. Tym razem intryga przebiega wokół wydarzenia, które, jak się okazuje, dla mieszkańców ma olbrzymie znaczenie. Do Królowego Mostu przybywa młoda studentka archeologii, w celu przeszukania lochu pod kościołem. Odnajduje uniwersał króla Jana Kazimierza, który nadaje niepodległość księstwu wokół miasteczka. Bohaterowie filmu postanowią wykorzystać to odkrycie I założyć państwo – Republikę Królowego Mostu.</text:span><text:span text:style-name="T18"> Premiera filmu zaplanowana jest na koniec przyszłego roku.</text:span></text:p>
      <text:p text:style-name="P10"/>
      <text:p text:style-name="P2">[LEKTOR] Mecenasem kroniki radiowej jest województwo podlaskie </text:p>
      <text:p text:style-name="P1">[LEKTOR 2] Więcej informacji na portalu podlaskie.eu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partan" svg:font-family="Spartan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12-12T13:19:05.326000000</dc:date>
    <meta:editing-duration>PT58M21S</meta:editing-duration>
    <meta:editing-cycles>13</meta:editing-cycles>
    <meta:document-statistic meta:table-count="0" meta:image-count="0" meta:object-count="0" meta:page-count="2" meta:paragraph-count="16" meta:word-count="675" meta:character-count="5158" meta:non-whitespace-character-count="4487"/>
  </office:meta>
</office:document-meta>
</file>