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partan" svg:font-family="Spartan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1c8d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72b2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1c8d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paragraph-rsid="0005995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etter-spacing="normal" fo:font-style="normal" fo:font-weight="normal" officeooo:paragraph-rsid="0005995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08c662"/>
    </style:style>
    <style:style style:name="P8" style:family="paragraph" style:parent-style-name="Standard">
      <style:paragraph-properties fo:text-align="justify" style:justify-single-word="false"/>
      <style:text-properties officeooo:rsid="000c8dcd" officeooo:paragraph-rsid="000c8dcd"/>
    </style:style>
    <style:style style:name="P9" style:family="paragraph" style:parent-style-name="Standard">
      <style:text-properties officeooo:paragraph-rsid="000de44a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9cd63" officeooo:paragraph-rsid="0008c662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8c662" officeooo:paragraph-rsid="0008c66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5995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8c6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weight="normal" officeooo:rsid="000c8dcd" officeooo:paragraph-rsid="0008c6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italic" fo:font-weight="normal" officeooo:paragraph-rsid="0008c662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italic" fo:font-weight="normal" officeooo:rsid="000c8dcd" officeooo:paragraph-rsid="000c8dcd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de44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0de44a" style:font-size-asian="12pt" style:font-size-complex="12pt"/>
    </style:style>
    <style:style style:name="P19" style:family="paragraph" style:parent-style-name="Standard">
      <style:paragraph-properties fo:margin-top="0.353cm" fo:margin-bottom="0.212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de44a" style:font-size-asian="12pt" style:font-style-asian="normal" style:font-weight-asian="normal" style:font-name-complex="Times New Roman" style:font-size-complex="12pt"/>
    </style:style>
    <style:style style:name="P20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0f5ffc"/>
    </style:style>
    <style:style style:name="P21" style:family="paragraph" style:parent-style-name="Standard">
      <style:paragraph-properties fo:margin-top="0.353cm" fo:margin-bottom="0.212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f5ff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paragraph-rsid="0008c66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officeooo:rsid="00042dcc" style:font-style-asian="italic" style:font-style-complex="italic"/>
    </style:style>
    <style:style style:name="T2" style:family="text">
      <style:text-properties officeooo:rsid="00042dcc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42dcc"/>
    </style:style>
    <style:style style:name="T6" style:family="text">
      <style:text-properties fo:font-variant="normal" fo:text-transform="none" fo:letter-spacing="normal" officeooo:rsid="00059951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8c66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9cd63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0f5ffc" style:font-size-asian="12pt" style:font-style-asian="normal" style:font-weight-asian="normal" style:font-name-complex="Times New Roman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08c66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09cd6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0c8dcd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0f0b1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0f5ffc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10c11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12737f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weight="normal" officeooo:rsid="000c8dcd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weight="normal" officeooo:rsid="000f0b1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weight="normal" officeooo:rsid="0012737f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italic" fo:font-weight="normal" officeooo:rsid="000e7760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italic" fo:font-weight="normal" officeooo:rsid="000f0b10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letter-spacing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0de44a" style:font-style-asian="normal" style:font-style-complex="normal"/>
    </style:style>
    <style:style style:name="T28" style:family="text">
      <style:text-properties officeooo:rsid="00072b20"/>
    </style:style>
    <style:style style:name="T2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00f5ffc" style:font-size-asian="12pt" style:font-weight-asian="normal" style:font-size-complex="12pt" style:font-weight-complex="normal"/>
    </style:style>
    <style:style style:name="T32" style:family="text">
      <style:text-properties officeooo:rsid="001273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[LEKTOR] To jest radiowa Kronika Województwa Podlaskiego </text:p>
      <text:p text:style-name="P20"><text:span text:style-name="T9">[LEKTOR GŁÓWNY] Sejmik Województwa Podlaskiego uchwalił budżet na przyszły rok. </text:span><text:span text:style-name="T10">Przyszłoroczny budżet zakłada więcej niż w ubiegłym roku pieniędzy m.in. Na ochronę zdrowia, transport, turystykę </text:span><text:span text:style-name="T17">i</text:span><text:span text:style-name="T10"> rekordowe fundusze na kulturę. Będzie też kolejna edycja Funduszu Wsparcia Gmin </text:span><text:span text:style-name="T15">i</text:span><text:span text:style-name="T10"> Powiatów, budżet obywatelski </text:span><text:span text:style-name="T15">W</text:span><text:span text:style-name="T10">ojewództwa </text:span><text:span text:style-name="T15">P</text:span><text:span text:style-name="T10">odlaskiego </text:span><text:span text:style-name="T17">i</text:span><text:span text:style-name="T10"> rezerwa „energetyczna”. Samorząd województwa przeznaczy też pieniądze na utworzenie pierwszego w </text:span><text:span text:style-name="T15">województwie</text:span><text:span text:style-name="T10"> Banku Mleka Kobiecego.</text:span><text:span text:style-name="T30"> </text:span><text:span text:style-name="T31">D</text:span><text:span text:style-name="T10">ochody województwa ustalono na poziomie blisko 872 mln zł, wydatki mają wynieść prawie 962 mln zł, a deficyt budżetowy 89 mln zł. Początkowo zaproponowany projekt budżetu zakładał mniejsze wartości. Uległy one zmianie po wprowadzeniu autopoprawki uwzględniającej uwagi zgłoszone przez radnych wojewódzkich każdej z opcji politycznych.</text:span></text:p>
      <text:p text:style-name="P21"><text:s/>----------------------------</text:p>
      <text:p text:style-name="P2"><text:span text:style-name="T2">[LEKTOR GŁÓWNY] </text:span>85 m<text:span text:style-name="T32">ln</text:span> zł. z <text:span text:style-name="T28">U</text:span>nii <text:span text:style-name="T28">E</text:span>uropejskiej trafi do 36 podlaskich samorządów na budowę i modernizację dróg lokalnych. Pieniądze pochodzą z Programu Rozwoju Obszarów Wiejskich <text:s/>na lata 2014–2020. Ze względu na ograniczoną alokację środków w tym konkursie, nie wszystkie pozytywnie rozpatrzone wnioski otrzymały dofinansowanie. Szkoda, <text:span text:style-name="T2">ż</text:span>e tych pieniędzy nie starczyło dla wszystkich, ale cieszymy się z tego co mamy – mówi marszałek <text:span text:style-name="T28">W</text:span>ojewództwa <text:span text:style-name="T28">P</text:span>odlaskiego, Artur Kosicki.</text:p>
      <text:p text:style-name="P1"/>
      <text:p text:style-name="P3"><text:span text:style-name="T2">[ARTUR KOSICKI] </text:span><text:span text:style-name="T1">To jest 85 mln, które trafi do was. To są pieniądze i drogi, któe będą służyły wam i mieszkańcom. Dlatego bardzo się cieszymy że wreszcie możemy zamknąć ten etap realizacji naszego programu, Programu Rozwoju Obszarów Wiejskich i przejść do nowej perspektywy finansowej. Dużo inwestycji będzie realizowanych w roku 2023.</text:span></text:p>
      <text:p text:style-name="P1"/>
      <text:p text:style-name="P1"><text:span text:style-name="T2">[LEKTOR GŁÓWNY] </text:span>Przewodniczący <text:span text:style-name="T2">Z</text:span>wiązku <text:span text:style-name="T2">G</text:span>min <text:span text:style-name="T2">W</text:span>iejskich <text:span text:style-name="T2">W</text:span>ojewództwa <text:span text:style-name="T2">P</text:span>odlaskiego, Grzegorz Jakuć mówił, że samorządy od wielu lat wnioskowały o zwiększenie środków na budowę dróg lokalnych.</text:p>
      <text:p text:style-name="P1"/>
      <text:p text:style-name="P3"><text:span text:style-name="T2">[GRZEGORZ JAKUĆ]</text:span><text:span text:style-name="T1"> Przez wiele lat praktycznie ich nie było, później pojawiły się programy rządowe i od niedawna programy z funduszy regionalnych. Serdecznie dziekuję, że była taka mozliwość składania wniosków. Myślę, że nie bedzie nadużyciem jak powiem w imieniu wszystkich, że postarmy się pomóc marszałkowi te środki racjonalnie rozdysponowac dla dobra naszych nieszkańców w celu poprawienia bezpieczeństwa, przede wszystkim poruszania się i poprawienia warunków życia naszych mieszkańców.</text:span></text:p>
      <text:p text:style-name="P1"/>
      <text:p text:style-name="P4"><text:span text:style-name="T5">[LEKTOR GŁÓWNY] Marszałek <text:s/>Artur Kosicki m</text:span><text:span text:style-name="T4">ówiąc o licznych strategicznych inwestycjach drogowych, zaplanowanych do realizacji w przyszłym roku w regionie zaznaczył, że te mniejsze lokalne drogi, które wydają się mniej ważne z punktu rozwoju całego regionu, są jednak bardzo istotne z punktu widzenia potrzeb małych społeczności. Jak podkreślał, to drogi, które bardzo często służą rolnikom czy mniejszym lokalnym firmom.</text:span> </text:p>
      <text:p text:style-name="P2">-------------------------</text:p>
      <text:p text:style-name="P10"/>
      <text:p text:style-name="P7"><text:span text:style-name="T8">[LEKTOR GŁÓWNY] </text:span><text:span text:style-name="T7">Marszałek Artur Kosicki nagrodził ludzi kultury za sezon artystyczny 2021/2022. </text:span><text:span text:style-name="T10">Wśród laureatów są m.in. dyrygentka, artysta plastyk, badacze </text:span><text:span text:style-name="T12">i</text:span><text:span text:style-name="T10"> pasjonaci lokalnej historii, pedagog artystyczna </text:span><text:span text:style-name="T11">i</text:span><text:span text:style-name="T10"> muzealnik. </text:span><text:span text:style-name="T11">M</text:span><text:span text:style-name="T10">arszałek wręczył nagrodzonym statuetki </text:span><text:span text:style-name="T12">oraz</text:span><text:span text:style-name="T10"> dyplomy. Każdy z </text:span><text:soft-page-break/><text:span text:style-name="T10">laureatów otrzyma też po 10 tys. zł.</text:span><text:span text:style-name="T19"> </text:span><text:span text:style-name="T20">Marszałek podziekował nagrodzonym za promowanie </text:span><text:span text:style-name="T22">i</text:span><text:span text:style-name="T21"> krzewienie kultury w </text:span><text:span text:style-name="T20"><text:s/>Województw</text:span><text:span text:style-name="T21">ie</text:span><text:span text:style-name="T20"> Podlaski</text:span><text:span text:style-name="T21">m.</text:span></text:p>
      <text:p text:style-name="P14"/>
      <text:p text:style-name="P8"><text:span text:style-name="T20">[</text:span><text:span text:style-name="T19">ARTUR KOSICKI] </text:span><text:span text:style-name="T24">Szanowni państwo, jest mi niezmiernie miło dzisiaj wręczyć państwu te ważne nagrody z punktu widzenia krzewienia kultury w naszym województwie. Cieszę sie bardzo, że z roku na rok zarówno ilość wnioskodawców i nagrodzonych osób, ale też wysokość nagród cały czas wzrasta. Ale nie byłoby tego, żeby nie państwo i to, co robicie, państwa pasja i zainteresowania, ale też praca. Powiem krótko: jesteśmy po prostu dumni z państwa, z tego co robicie, bo dzieki temu możemy cieszy się takimi rzeczami, o których słyszymy na różnego rodzaju spotkaniach, wydarzeniach, różnych miastach i częściach naszego regionu. O was, o waszyh zespołach, osiągnięciach, rzeczach, które robicie dla naszego województwa. Jestem niezmiernie szczęśliwy, że tych nagród jest więcej. Dopóki ja będę marszałkiem, będzie ich coraz więcej.</text:span></text:p>
      <text:p text:style-name="P15"/>
      <text:p text:style-name="P7"><text:span text:style-name="T13">[LEKTOR GŁOWNY] Jedn</text:span><text:span text:style-name="T16">ą</text:span><text:span text:style-name="T13"> z nagrodzonych jest</text:span><text:span text:style-name="T10"> </text:span><text:span text:style-name="Strong_20_Emphasis"><text:span text:style-name="T18">Marta Gredel-Iwaniuk </text:span></text:span><text:span text:style-name="T10">– inicjatorka </text:span><text:span text:style-name="T13">i</text:span><text:span text:style-name="T10"> opiekun artystyczny Studia Piosenki Estradowej, które od 15 lat działa przy Hajnowskim Domu Kultury, <text:s/>jest laureatem wielu konkursów </text:span><text:span text:style-name="T13">i</text:span><text:span text:style-name="T10"> festiwali. </text:span></text:p>
      <text:p text:style-name="P13"/>
      <text:p text:style-name="P8"><text:span text:style-name="T10">[MARTA GREDEL-IWANIUK] </text:span><text:span text:style-name="T23">Jestem zaszczycona, ze mogę dziś stać na tej scenie i odbierać tak fantastyczną nagrodę. Nagrodę za 15 lat mojej artystycznej pracy w Hajnowskim Domu Kultury, który jest moim drugim domem, w którym sie realizuję i spełniam swoje pasje. Bardzo dziekuję panu, panie marszałku oraz całej kapitule, która przyznała mi tę wyjatkową nagrode za docenienie mnie, zauważenie mnie. Jestem naprawdę wdzięczna i dumna.</text:span></text:p>
      <text:p text:style-name="P16"/>
      <text:p text:style-name="P7"><text:span text:style-name="T12">[LEKTOR GŁÓWNY] </text:span><text:span text:style-name="T10">W tym roku nagrody trafiły do dziewięciu podmiotów. Są wśród nich, oprócz twórców indywidualnych, także zespoły ludowe </text:span><text:span text:style-name="T14">i</text:span><text:span text:style-name="T10"> fundacja.</text:span><text:span text:style-name="T19"> </text:span><text:span text:style-name="T10">Nagrodzeni podkreślali, że przyznawane przez Zarząd Województwa Podlaskiego nagrody s</text:span><text:span text:style-name="T11">ą </text:span><text:span text:style-name="T10">bardzo istotnym narzędziem sprawowania przez samorząd mecenatu nad twórczością artystyczną, upowszechnianiem </text:span><text:span text:style-name="T11">i</text:span><text:span text:style-name="T10"> ochroną dóbr kultury.</text:span><text:span text:style-name="T19"> </text:span></text:p>
      <text:p text:style-name="P22"><text:span text:style-name="T25"/></text:p>
      <text:p text:style-name="P6"/>
      <text:p text:style-name="P9"><text:span text:style-name="Emphasis"><text:span text:style-name="T29">[LEKTOR] Mecenasem kroniki radiowej jest województwo podlaskie </text:span></text:span></text:p>
      <text:p text:style-name="P17"><text:span text:style-name="Emphasis"><text:span text:style-name="T26">[LEKTOR 2] Więcej informacji na portalu </text:span></text:span><text:span text:style-name="Emphasis"><text:span text:style-name="T27">podlaskie.eu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partan" svg:font-family="Spartan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2-12-20T11:27:33.137000000</dc:date>
    <meta:editing-duration>PT5H43M31S</meta:editing-duration>
    <meta:editing-cycles>15</meta:editing-cycles>
    <meta:document-statistic meta:table-count="0" meta:image-count="0" meta:object-count="0" meta:page-count="2" meta:paragraph-count="16" meta:word-count="710" meta:character-count="5195" meta:non-whitespace-character-count="4490"/>
  </office:meta>
</office:document-meta>
</file>