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partan" svg:font-family="Spartan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1df8"/>
    </style:style>
    <style:style style:name="P2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11df8" style:font-size-asian="12pt" style:font-style-asian="normal" style:font-weight-asian="normal" style:font-name-complex="Times New Roman" style:font-size-complex="12pt"/>
    </style:style>
    <style:style style:name="P3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11df8" officeooo:paragraph-rsid="00011df8" style:font-size-asian="12pt" style:font-style-asian="norma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2b7bf" officeooo:paragraph-rsid="0002b7b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66e6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italic" fo:font-weight="normal" officeooo:rsid="00040370" officeooo:paragraph-rsid="00040370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11df8"/>
    </style:style>
    <style:style style:name="P8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66e66"/>
    </style:style>
    <style:style style:name="P9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rsid="0002b7bf" officeooo:paragraph-rsid="0002b7bf"/>
    </style:style>
    <style:style style:name="P10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rsid="00040370" officeooo:paragraph-rsid="00040370"/>
    </style:style>
    <style:style style:name="P11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11df8" style:font-size-asian="12pt" style:font-style-asian="normal" style:font-weight-asian="normal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11df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95112"/>
    </style:style>
    <style:style style:name="P14" style:family="paragraph" style:parent-style-name="Standard">
      <style:paragraph-properties fo:margin-top="0.353cm" fo:margin-bottom="0.212cm" loext:contextual-spacing="false" fo:text-align="justify" style:justify-single-word="false"/>
      <style:text-properties fo:color="#000000" style:font-name="Times New Roman" fo:font-weight="normal" officeooo:paragraph-rsid="00095112" style:font-weight-asian="normal" style:font-weight-complex="normal"/>
    </style:style>
    <style:style style:name="T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de44a" style:font-style-asian="normal" style:font-style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11df8" style:font-size-asian="12pt" style:font-style-asian="normal" style:font-weight-asian="normal" style:font-name-complex="Times New Roman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95112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2b7b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4037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81cc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fo:font-weight="normal" officeooo:rsid="0004e011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Arial" fo:font-size="10.5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095112" style:font-weight-asian="normal" style:font-weight-complex="normal"/>
    </style:style>
    <style:style style:name="T15" style:family="text">
      <style:text-properties fo:font-variant="normal" fo:text-transform="none" fo:color="#353853" style:font-name="Spartan" fo:font-size="12pt" fo:letter-spacing="normal" fo:font-style="normal"/>
    </style:style>
    <style:style style:name="T16" style:family="text">
      <style:text-properties fo:font-variant="normal" fo:text-transform="none" fo:color="#353853" style:font-name="Spartan" fo:font-size="12pt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353853" fo:font-size="12pt" fo:letter-spacing="normal" fo:font-style="normal"/>
    </style:style>
    <style:style style:name="T18" style:family="text">
      <style:text-properties fo:font-variant="normal" fo:text-transform="none" fo:color="#353853" fo:font-size="12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font-size="12pt" fo:letter-spacing="normal" fo:font-style="normal"/>
    </style:style>
    <style:style style:name="T20" style:family="text">
      <style:text-properties fo:font-variant="normal" fo:text-transform="none" fo:font-size="12pt" fo:letter-spacing="normal" fo:font-style="normal" officeooo:rsid="00095112"/>
    </style:style>
    <style:style style:name="T21" style:family="text">
      <style:text-properties fo:font-variant="normal" fo:text-transform="none" style:font-name="Spartan" fo:font-size="12pt" fo:letter-spacing="normal" fo:font-style="normal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weight="normal" style:font-weight-asian="normal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officeooo:rsid="00040370"/>
    </style:style>
    <style:style style:name="T27" style:family="text">
      <style:text-properties officeooo:rsid="0007b4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LEKTOR] To jest radiowa Kronika Województwa Podlaskiego </text:p>
      <text:p text:style-name="P7"><text:span text:style-name="T4">[LEKTOR GŁÓWNY] </text:span><text:span text:style-name="T6">Kolejna część trasy Via Baltica oddana do użytku. To 24-kilometrowy odcinek Suwałki – Budzisko prowadzący do granicy z Litwą. W </text:span><text:span text:style-name="T7">uroczystym oddaniu trasy uczestniczyli</text:span><text:span text:style-name="T6"> m.in. minister infrastruktury Andrzej Adamczyk I litewski minister komunikacji Marius Skoudis. Samorząd Województwa Podlaskiego reprezentował wicemarszałek Marek Olbryś, odpowiadający w zarządzie za infrastrukturę.</text:span><text:span text:style-name="T23"> <text:s/></text:span><text:span text:style-name="T6">Minister infrastruktury przypomniał, że niedawno otwarto również połączenie kolejowe Krakowa z Wilnem przez Warszawę. Zapewnił też, że główny polski odcinek Via Baltica będzie przejezdny na koniec przyszłego roku.</text:span></text:p>
      <text:p text:style-name="P9"><text:span text:style-name="T6">[ANDRZEJ ADAMCZYK] </text:span><text:span text:style-name="T11">Będziemy mogli wyjechać z Warszawy, jadąc trasą na Białystok, w Ostrowi Mazowieckiej skręcamy w drogę ekspresową, dojeżdżamy do Łomży, dojeżdżamy do Ełku, do Suwałk, do Augustowa i czujemy się znakomisie stając na granicy państwa. Litwini również budują swój odcinek Via Baltici. Trzeba pamiętać, że to jest bardzo ważny korytarz komunikacyjny. Stąd też obecni dziś przedstawiciele państw nadbałtyckich.</text:span></text:p>
      <text:p text:style-name="P4">[LEKTOR GŁÓWNY] Wicemarszałek Marek Olbryś podkreślał, że to bardzo potrzebny szlak, zwłaszcza w obecnej sytuacji geopolitycznej. </text:p>
      <text:p text:style-name="P8"><text:span text:style-name="T7">– To jest niezwykle ważna trasa nie tylko dla regionu, ale dla całego kraju i dla Europy. Ale dla nas, dla województwa podlaskiego, ma znaczenie szczególne, bo tego typu inwestycje zawsze pobudzają rozwój gospodarczy poprzez większą dostępność komunikacyjną. Nowoczesna droga ekspresowa to też komfort podróżujących i większe bezpieczeństwo – mówił marsz</text:span><text:span text:style-name="T9">a</text:span><text:span text:style-name="T7">łek. </text:span><text:span text:style-name="T12">J</text:span><text:span text:style-name="T6">esienią przyszłego roku ukończone zostaną odcinki w okolicach Ełku i Ostrowi Mazowieckiej, a 12 miesięcy później powstanie obwodnica Łomży.</text:span></text:p>
      <text:p text:style-name="P5">----------------------------------------</text:p>
      <text:p text:style-name="P8"><text:span text:style-name="T7">[LEKTOR GŁOWNY] </text:span><text:span text:style-name="T6">Będzie w pełni bezpieczna dla ludzi </text:span><text:span text:style-name="T8">i</text:span><text:span text:style-name="T6"> dla środowiska. Jej budowa będzie kosztowa</text:span><text:span text:style-name="T7">ła</text:span><text:span text:style-name="T6"> blisko 158 mln zł, a odzyskana energia </text:span><text:span text:style-name="T7">z </text:span><text:span text:style-name="T6">odpadów zostanie wykorzystana do produkcji energii elektrycznej oraz cieplnej dla mieszkańców Suwałk. Umowę na budowę obiektu podpisali prezydent Suwałk Czesław Rynkiewicz oraz Dom</text:span><text:span text:style-name="T9">i</text:span><text:span text:style-name="T6">nik Bąk, wiceprezes Narodowego Funduszu Ochrony Środowiska </text:span><text:span text:style-name="T7">i</text:span><text:span text:style-name="T6"> Gospodarki Wodnej. Przy podpisaniu umowy obecny był również radny wojewódzki Paweł Wnukowski. </text:span><text:span text:style-name="T8">Więcej, Anna Czytowska:</text:span></text:p>
      <text:p text:style-name="P10"><text:span text:style-name="T6">[ANNA CZYTOWSKA] </text:span><text:span text:style-name="T10">W imieniu marszałka Artura Kosickiego oraz całego zarządu województwa Paweł Wnukowski dziękował przedstawicielom funduszu za wsparcie, a władzom miasta za podjęcie się realizacji tak znaczącej dla tej części województwa inwestycji.</text:span></text:p>
      <text:p text:style-name="P6">–Jest to niewątpliwie bardzo ważne zadanie <text:span text:style-name="T27">z</text:span>akrywające białą plamę na terenie województwa podlaskiego. Wielu samorządowców o tym mówiło, że był problem z przewozem śmieci i, że <text:s/>nie było gdzie tych śmiec<text:span text:style-name="T27">i </text:span>wozić. Teraz, gdy inwestycj<text:span text:style-name="T27">a </text:span>powstanie, te problemy się rozwiążą. Cieszymy się z niej i życzymy powodzenia– podkreślał radny.</text:p>
      <text:p text:style-name="P6">Pomysł na budowę spalarni narodził się trzy lata temu. Jak zaznaczył Czesław Rynkiewicz, inwestycja zyskała poparcie Zarządu Województwa Podlaskiego, jak i suwalskiej społeczności.</text:p>
      <text:p text:style-name="P6"><text:soft-page-break/></text:p>
      <text:p text:style-name="P6">– To jest pierwszy krok, ale bardzo istotny. W 2026 roku chcemy państwa zaprosić na otwarcie tej instalacji, a w zasadzie to już dziś zapraszamy. A tzw. wbicie łopaty myślę, że nastąpi w pierwszym lub drugim kwartale 2024 roku. Wówczas, mam nadzieję, zacznie się już taka fizyczna budowa tej instalacji – podkreślał prezydent.</text:p>
      <text:p text:style-name="P3"><text:span text:style-name="T26">[LEKTOR GŁOWNY] </text:span>Jak mówił Dominik Bąk, wiceprezes <text:span text:style-name="T26">Funduszu</text:span>, dzięki realizacji tego przedsięwzięcia mieszkańcy będą mniej płacić za odpady I za energię elektryczną, za to będą żyć w czystszym środowisku. Zaznaczył też, że na terenie Polski funkcjonuje teraz dziewięć takich instalacji, które służą mieszkańcom. </text:p>
      <text:p text:style-name="P3">-----------------------------------------</text:p>
      <text:p text:style-name="P13"><text:span text:style-name="T5">[LEKTOR GŁÓWNY] </text:span><text:span text:style-name="T13">Wigilia to dzień, gdy szczególnie ważne jest okazanie pomocy I wsparcia osobom samotnym </text:span><text:span text:style-name="T14">i</text:span><text:span text:style-name="T13"> znajdującym się w trudnej sytuacji życiowej. Pięknym </text:span><text:span text:style-name="T14">wydarzeniem</text:span><text:span text:style-name="T13"> do tej chrześcijańskiej tradycji okazały się dwa wydarzenia w Białymstoku, w których organizację był zaangażowany Samorząd Województwa Podlaskiego.</text:span><text:span text:style-name="T24"> </text:span></text:p>
      <text:p text:style-name="P14"><text:span text:style-name="T19">Najpierw, przed południem, na placu przed Archikatedrą Białostocką zostało rozdanych 1500 paczek świątecznych przygotowanych przez Fundację im. Rodziny Czarneckich. Zawierały one wiele przydatnych produktów, od konserw, ryżu I oleju po herbatę, kawę I cukier. Przygotowanie paczek sfinansowały różne firmy </text:span><text:span text:style-name="T20">I </text:span><text:span text:style-name="T19">instytucje, w tym Samorząd Województwa Podlaskiego.</text:span> </text:p>
      <text:p text:style-name="P14"><text:span text:style-name="T19">Przygotowane produkty poświęcił metropolita białostocki arcybiskup Józef Guzdek, który podkreślił, że ludzkie życie ma szczególnie piękny sens jeżeli poświęcamy się w nim dla bliźnich, pomagając im w różny sposób I dzieląc się z nimi, tym co sami posiadamy.</text:span> </text:p>
      <text:p text:style-name="P14"><text:span text:style-name="T19">Po jego wystąpieniu nastąpiło rozdawanie paczek świątecznych przez woluntariuszy Fundacji im. Rodziny Czarneckich oraz wspierających ich – żołnierzy 1. Podlaskiej Brygady Wojsk Obrony Terytorialnej I ratowników z Grupy Ratowniczej Nadzieja. Wziął w tym udział również zastępca dyrektora Gabinetu Marszałka, Wojciech Tołkin-Żmijewski.</text:span> </text:p>
      <text:p text:style-name="P14"><text:span text:style-name="T19">Po południu w Zespole Szkół Katolickich w Białymstoku odbyła się wigilia dla osób samotnych, bezdomnych I ubogich. Jej organizatorem był Caritas Archidiecezji Białostockiej przy wsparciu Samorządu Województwa Podlaskiego. Przygotowano 360 potraw.</text:span> </text:p>
      <text:p text:style-name="P2"/>
      <text:p text:style-name="P1"><text:span text:style-name="Emphasis"><text:span text:style-name="T1">[LEKTOR] Mecenasem kroniki radiowej jest województwo podlaskie </text:span></text:span></text:p>
      <text:p text:style-name="P12"><text:span text:style-name="Emphasis"><text:span text:style-name="T2">[LEKTOR 2] Więcej informacji na portalu </text:span></text:span><text:span text:style-name="Emphasis"><text:span text:style-name="T3">podlaskie.eu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Spartan" svg:font-family="Spartan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3.2$Windows_X86_64 LibreOffice_project/92a7159f7e4af62137622921e809f8546db437e5</meta:generator>
    <dc:date>2022-12-29T09:34:20.727000000</dc:date>
    <meta:editing-duration>PT48M41S</meta:editing-duration>
    <meta:editing-cycles>8</meta:editing-cycles>
    <meta:document-statistic meta:table-count="0" meta:image-count="0" meta:object-count="0" meta:page-count="2" meta:paragraph-count="20" meta:word-count="705" meta:character-count="5328" meta:non-whitespace-character-count="4626"/>
  </office:meta>
</office:document-meta>
</file>