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5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6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7" style:parent-style-name="Normalny" style:family="paragraph">
      <style:paragraph-properties style:text-autospace="none" fo:text-align="center" fo:line-height="150%"/>
    </style:style>
    <style:style style:name="P8" style:parent-style-name="Normalny" style:family="paragraph">
      <style:paragraph-properties style:text-autospace="none" fo:text-align="justify" fo:line-height="150%"/>
    </style:style>
    <style:style style:name="P9" style:parent-style-name="Normalny" style:family="paragraph">
      <style:paragraph-properties style:text-autospace="none" fo:text-align="justify" fo:line-height="150%"/>
    </style:style>
    <style:style style:name="P10" style:parent-style-name="Normalny" style:family="paragraph">
      <style:paragraph-properties style:text-autospace="none" fo:text-align="justify" fo:line-height="150%" fo:text-indent="0.4916in"/>
    </style:style>
    <style:style style:name="P11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14" style:parent-style-name="Normalny" style:family="paragraph">
      <style:paragraph-properties style:text-autospace="none" fo:text-align="justify" fo:line-height="150%"/>
    </style:style>
    <style:style style:name="P15" style:parent-style-name="Normalny" style:list-style-name="LFO9" style:family="paragraph">
      <style:paragraph-properties style:text-autospace="none" fo:text-align="justify" fo:line-height="150%"/>
    </style:style>
    <style:style style:name="P16" style:parent-style-name="Normalny" style:list-style-name="LFO9" style:family="paragraph">
      <style:paragraph-properties style:text-autospace="none" fo:text-align="justify" fo:line-height="150%"/>
    </style:style>
    <style:style style:name="P17" style:parent-style-name="Normalny" style:list-style-name="LFO9" style:family="paragraph">
      <style:paragraph-properties style:text-autospace="none" fo:text-align="justify" fo:line-height="150%"/>
    </style:style>
    <style:style style:name="P18" style:parent-style-name="Normalny" style:list-style-name="LFO9" style:family="paragraph">
      <style:paragraph-properties style:text-autospace="none" fo:text-align="justify" fo:line-height="150%"/>
    </style:style>
    <style:style style:name="P19" style:parent-style-name="Normalny" style:list-style-name="LFO9" style:family="paragraph">
      <style:paragraph-properties style:text-autospace="none" fo:text-align="justify" fo:line-height="150%"/>
    </style:style>
    <style:style style:name="P20" style:parent-style-name="Normalny" style:family="paragraph">
      <style:paragraph-properties style:text-autospace="none" fo:text-align="justify" fo:line-height="150%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style:font-weight-complex="bold"/>
    </style:style>
    <style:style style:name="P23" style:parent-style-name="Normalny" style:list-style-name="LFO2" style:family="paragraph">
      <style:paragraph-properties style:text-autospace="none" fo:text-align="justify" fo:line-height="150%" fo:margin-left="0.9847in">
        <style:tab-stops/>
      </style:paragraph-properties>
    </style:style>
    <style:style style:name="P24" style:parent-style-name="Normalny" style:list-style-name="LFO2" style:family="paragraph">
      <style:paragraph-properties style:text-autospace="none" fo:text-align="justify" fo:line-height="150%" fo:margin-left="0.9847in">
        <style:tab-stops/>
      </style:paragraph-properties>
    </style:style>
    <style:style style:name="P25" style:parent-style-name="Normalny" style:list-style-name="LFO2" style:family="paragraph">
      <style:paragraph-properties style:text-autospace="none" fo:text-align="justify" fo:line-height="150%" fo:margin-left="0.9847in">
        <style:tab-stops/>
      </style:paragraph-properties>
    </style:style>
    <style:style style:name="P26" style:parent-style-name="Normalny" style:list-style-name="LFO5" style:family="paragraph">
      <style:paragraph-properties style:text-autospace="none" fo:text-align="justify" fo:line-height="150%" fo:margin-left="0.2958in">
        <style:tab-stops/>
      </style:paragraph-properties>
    </style:style>
    <style:style style:name="P27" style:parent-style-name="Normalny" style:list-style-name="LFO5" style:family="paragraph">
      <style:paragraph-properties style:text-autospace="none" fo:text-align="justify" fo:line-height="150%" fo:margin-left="0.2958in">
        <style:tab-stops/>
      </style:paragraph-properties>
    </style:style>
    <style:style style:name="P28" style:parent-style-name="Normalny" style:family="paragraph">
      <style:paragraph-properties style:text-autospace="none" fo:text-align="justify" fo:line-height="150%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style:font-weight-complex="bold"/>
    </style:style>
    <style:style style:name="P31" style:parent-style-name="Normalny" style:list-style-name="LFO3" style:family="paragraph">
      <style:paragraph-properties style:text-autospace="none" fo:text-align="justify" fo:line-height="150%" fo:margin-left="0.2958in">
        <style:tab-stops/>
      </style:paragraph-properties>
    </style:style>
    <style:style style:name="P32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33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34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35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36" style:parent-style-name="Normalny" style:family="paragraph">
      <style:paragraph-properties style:text-autospace="none" fo:text-align="justify" fo:line-height="150%"/>
    </style:style>
    <style:style style:name="P37" style:parent-style-name="Normalny" style:family="paragraph">
      <style:paragraph-properties style:text-autospace="none" fo:text-align="justify" fo:line-height="150%"/>
    </style:style>
    <style:style style:name="P38" style:parent-style-name="Normalny" style:family="paragraph">
      <style:paragraph-properties style:text-autospace="none" fo:text-align="justify" fo:line-height="150%"/>
    </style:style>
    <style:style style:name="P39" style:parent-style-name="Normalny" style:list-style-name="LFO7" style:family="paragraph">
      <style:paragraph-properties style:text-autospace="none" fo:text-align="justify" fo:line-height="150%"/>
    </style:style>
    <style:style style:name="P40" style:parent-style-name="Normalny" style:list-style-name="LFO7" style:family="paragraph">
      <style:paragraph-properties style:text-autospace="none" fo:text-align="justify" fo:line-height="150%"/>
    </style:style>
    <style:style style:name="P41" style:parent-style-name="Normalny" style:list-style-name="LFO7" style:family="paragraph">
      <style:paragraph-properties style:text-autospace="none" fo:text-align="justify" fo:line-height="150%"/>
    </style:style>
    <style:style style:name="P42" style:parent-style-name="Normalny" style:list-style-name="LFO7" style:family="paragraph">
      <style:paragraph-properties style:text-autospace="none" fo:text-align="justify" fo:line-height="150%"/>
    </style:style>
    <style:style style:name="P43" style:parent-style-name="Normalny" style:list-style-name="LFO1" style:family="paragraph">
      <style:paragraph-properties style:text-autospace="none" fo:text-align="justify" fo:line-height="150%" fo:margin-left="0.2958in">
        <style:tab-stops/>
      </style:paragraph-properties>
    </style:style>
    <style:style style:name="P44" style:parent-style-name="Normalny" style:list-style-name="LFO1" style:family="paragraph">
      <style:paragraph-properties style:text-autospace="none" fo:text-align="justify" fo:line-height="150%" fo:margin-left="0.2958in">
        <style:tab-stops/>
      </style:paragraph-properties>
    </style:style>
    <style:style style:name="P45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46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47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48" style:parent-style-name="Normalny" style:family="paragraph">
      <style:paragraph-properties style:text-autospace="none" fo:text-align="justify" fo:line-height="150%" fo:text-indent="0.3937in"/>
    </style:style>
    <style:style style:name="P49" style:parent-style-name="Normalny" style:family="paragraph">
      <style:paragraph-properties style:text-autospace="none" fo:text-align="justify" fo:line-height="150%"/>
    </style:style>
    <style:style style:name="P50" style:parent-style-name="Normalny" style:family="paragraph">
      <style:paragraph-properties style:text-autospace="none" fo:text-align="justify" fo:line-height="150%"/>
    </style:style>
    <style:style style:name="P51" style:parent-style-name="Normalny" style:family="paragraph">
      <style:paragraph-properties style:text-autospace="none" fo:text-align="justify" fo:line-height="150%"/>
    </style:style>
    <style:style style:name="P52" style:parent-style-name="Normalny" style:family="paragraph">
      <style:paragraph-properties style:text-autospace="none" fo:text-align="justify" fo:line-height="150%"/>
    </style:style>
    <style:style style:name="P53" style:parent-style-name="Normalny" style:list-style-name="LFO8" style:family="paragraph">
      <style:paragraph-properties style:text-autospace="none" fo:text-align="justify" fo:line-height="150%"/>
    </style:style>
    <style:style style:name="P54" style:parent-style-name="Normalny" style:list-style-name="LFO8" style:family="paragraph">
      <style:paragraph-properties style:text-autospace="none" fo:text-align="justify" fo:line-height="150%"/>
    </style:style>
    <style:style style:name="P55" style:parent-style-name="Normalny" style:list-style-name="LFO8" style:family="paragraph">
      <style:paragraph-properties style:text-autospace="none" fo:text-align="justify" fo:line-height="150%"/>
    </style:style>
    <style:style style:name="P56" style:parent-style-name="Normalny" style:family="paragraph">
      <style:paragraph-properties fo:text-align="justify" fo:line-height="150%"/>
    </style:style>
    <style:style style:name="P57" style:parent-style-name="Normalny" style:list-style-name="LFO10" style:family="paragraph">
      <style:paragraph-properties style:text-autospace="none" fo:text-align="justify" fo:line-height="150%" fo:margin-left="0.2958in">
        <style:tab-stops/>
      </style:paragraph-properties>
    </style:style>
    <style:style style:name="P58" style:parent-style-name="Normalny" style:list-style-name="LFO10" style:family="paragraph">
      <style:paragraph-properties style:text-autospace="none" fo:text-align="justify" fo:line-height="150%" fo:margin-left="0.2958in">
        <style:tab-stops/>
      </style:paragraph-properties>
    </style:style>
    <style:style style:name="P59" style:parent-style-name="Normalny" style:family="paragraph">
      <style:paragraph-properties fo:text-align="justify" fo:line-height="150%"/>
    </style:style>
    <style:style style:name="P60" style:parent-style-name="Normalny" style:family="paragraph">
      <style:paragraph-properties style:text-autospace="none" fo:text-align="justify" fo:line-height="150%"/>
    </style:style>
    <style:style style:name="P61" style:parent-style-name="Normalny" style:family="paragraph">
      <style:paragraph-properties style:text-autospace="none" fo:text-align="justify" fo:line-height="150%"/>
    </style:style>
    <style:style style:name="P62" style:parent-style-name="Normalny" style:list-style-name="LFO6" style:family="paragraph">
      <style:paragraph-properties style:text-autospace="none" fo:text-align="justify" fo:line-height="150%"/>
    </style:style>
    <style:style style:name="P63" style:parent-style-name="Normalny" style:list-style-name="LFO6" style:family="paragraph">
      <style:paragraph-properties style:text-autospace="none" fo:text-align="justify" fo:line-height="150%"/>
    </style:style>
    <style:style style:name="P64" style:parent-style-name="Normalny" style:family="paragraph">
      <style:paragraph-properties style:text-autospace="none" fo:text-align="justify" fo:line-height="150%"/>
    </style:style>
    <style:style style:name="P65" style:parent-style-name="Normalny" style:family="paragraph">
      <style:paragraph-properties style:text-autospace="none" fo:text-align="justify" fo:line-height="150%"/>
    </style:style>
    <style:style style:name="P66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67" style:parent-style-name="Normalny" style:family="paragraph">
      <style:paragraph-properties style:text-autospace="none" fo:text-align="center"/>
      <style:text-properties fo:font-weight="bold" style:font-weight-asian="bold"/>
    </style:style>
    <style:style style:name="P68" style:parent-style-name="Normalny" style:family="paragraph">
      <style:paragraph-properties style:text-autospace="none" fo:text-align="justify" fo:line-height="150%"/>
    </style:style>
    <style:style style:name="P69" style:parent-style-name="Normalny" style:family="paragraph">
      <style:paragraph-properties style:text-autospace="none" fo:text-align="justify" fo:line-height="150%"/>
    </style:style>
    <style:style style:name="P70" style:parent-style-name="Normalny" style:list-style-name="LFO4" style:family="paragraph">
      <style:paragraph-properties style:text-autospace="none" fo:text-align="justify" fo:line-height="150%"/>
    </style:style>
    <style:style style:name="P71" style:parent-style-name="Normalny" style:list-style-name="LFO4" style:family="paragraph">
      <style:paragraph-properties style:text-autospace="none" fo:text-align="justify" fo:line-height="150%"/>
    </style:style>
    <style:style style:name="P72" style:parent-style-name="Normalny" style:family="paragraph">
      <style:paragraph-properties style:text-autospace="none" fo:text-align="justify" fo:line-height="150%"/>
      <style:text-properties fo:color="#FF0000"/>
    </style:style>
    <style:style style:name="P73" style:parent-style-name="Normalny" style:family="paragraph">
      <style:paragraph-properties style:text-autospace="none" fo:text-align="justify" fo:line-height="150%"/>
      <style:text-properties fo:color="#FF0000"/>
    </style:style>
    <style:style style:name="P74" style:parent-style-name="Normalny" style:family="paragraph">
      <style:paragraph-properties style:text-autospace="none" fo:text-align="justify" fo:line-height="150%" fo:margin-left="0.5in">
        <style:tab-stops/>
      </style:paragraph-properties>
    </style:style>
    <style:style style:name="P75" style:parent-style-name="Normalny" style:family="paragraph">
      <style:paragraph-properties style:text-autospace="none" fo:text-align="justify" fo:line-height="150%" fo:text-indent="0.3937in"/>
    </style:style>
    <style:style style:name="P76" style:parent-style-name="Normalny" style:family="paragraph">
      <style:paragraph-properties style:text-autospace="none" fo:text-align="justify" fo:line-height="150%" fo:text-indent="0.3937in"/>
    </style:style>
    <style:style style:name="P77" style:parent-style-name="Normalny" style:family="paragraph">
      <style:paragraph-properties style:text-autospace="none" fo:text-align="justify" fo:line-height="150%"/>
    </style:style>
    <style:style style:name="P78" style:parent-style-name="Normalny" style:family="paragraph">
      <style:paragraph-properties style:text-autospace="none" fo:text-align="justify" fo:line-height="150%"/>
    </style:style>
    <style:style style:name="P79" style:parent-style-name="Normalny" style:family="paragraph">
      <style:paragraph-properties style:text-autospace="none" fo:text-align="justify" fo:line-height="150%"/>
    </style:style>
    <style:style style:name="P80" style:parent-style-name="Normalny" style:family="paragraph">
      <style:paragraph-properties style:text-autospace="none" fo:text-align="justify" fo:line-height="150%"/>
    </style:style>
    <style:style style:name="P81" style:parent-style-name="Normalny" style:family="paragraph">
      <style:paragraph-properties style:text-autospace="none" fo:text-align="justify" fo:line-height="150%"/>
    </style:style>
    <style:style style:name="P82" style:parent-style-name="Normalny" style:family="paragraph">
      <style:paragraph-properties style:text-autospace="none" fo:text-align="justify" fo:line-height="150%"/>
    </style:style>
    <style:style style:name="P83" style:parent-style-name="Normalny" style:family="paragraph">
      <style:paragraph-properties style:text-autospace="none" fo:text-align="justify" fo:line-height="150%"/>
    </style:style>
    <style:style style:name="P84" style:parent-style-name="Normalny" style:family="paragraph">
      <style:paragraph-properties style:text-autospace="none" fo:text-align="justify" fo:line-height="150%"/>
    </style:style>
    <style:style style:name="P85" style:parent-style-name="Normalny" style:family="paragraph">
      <style:paragraph-properties style:text-autospace="none" fo:text-align="justify" fo:line-height="150%"/>
    </style:style>
    <style:style style:name="P86" style:parent-style-name="Normalny" style:family="paragraph">
      <style:paragraph-properties style:text-autospace="none" fo:text-align="justify" fo:line-height="150%"/>
    </style:style>
    <style:style style:name="P87" style:parent-style-name="Normalny" style:family="paragraph">
      <style:paragraph-properties style:text-autospace="none" fo:text-align="justify" fo:line-height="150%"/>
    </style:style>
    <style:style style:name="P88" style:parent-style-name="Normalny" style:family="paragraph">
      <style:paragraph-properties style:text-autospace="none" fo:text-align="justify" fo:line-height="150%"/>
    </style:style>
    <style:style style:name="P89" style:parent-style-name="Normalny" style:family="paragraph">
      <style:paragraph-properties style:text-autospace="none" fo:text-align="justify" fo:line-height="150%"/>
    </style:style>
    <style:style style:name="P90" style:parent-style-name="Normalny" style:family="paragraph">
      <style:paragraph-properties fo:margin-right="-0.5118in"/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2">Regulamin<text:s/></text:span><text:bookmark-start text:name="_Hlk92969933"/><text:span text:style-name="T3">przyznawania nagród sportowych przez Województwo Podlaskie</text:span><text:bookmark-end text:name="_Hlk92969933"/></text:p>
      <text:p text:style-name="P4"/>
      <text:p text:style-name="P5">Rozdział 1</text:p>
      <text:p text:style-name="P6">Postanowienia ogólne</text:p>
      <text:p text:style-name="P7"/>
      <text:p text:style-name="P8">§<text:s/>1. Nagrody sportowe przyznawane są osobom fizycznym zamieszkującym województwo podlaskie lub reprezentującym klub sportowy z województwa podlaskiego.</text:p>
      <text:p text:style-name="P9">§<text:s/>2.<text:s/>Nagrodzonemu przysługuje prawo używania systemu identyfikacji wizualnej Marki TEAM PODLASKIE oraz WOJEWÓDZTWO PODLASKIE.</text:p>
      <text:p text:style-name="P10"/>
      <text:p text:style-name="P11">Rozdział<text:s/>2</text:p>
      <text:p text:style-name="P12">Doroczne nagrody sportowe</text:p>
      <text:p text:style-name="P13"/>
      <text:p text:style-name="P14">§<text:s/>3. <text:s/>Doroczne nagrody za osiągnięcia<text:s/>sportowe<text:s/>przyznawane są w następujących kategoriach:<text:s/></text:p>
      <text:list text:style-name="LFO9" text:continue-numbering="true">
        <text:list-item>
          <text:p text:style-name="P15">Najlepszy Sportowiec;</text:p>
        </text:list-item>
        <text:list-item>
          <text:p text:style-name="P16">Najlepszy Młody Sportowiec;</text:p>
        </text:list-item>
        <text:list-item>
          <text:p text:style-name="P17">Najlepszy Sportowiec z Niepełnosprawnościami;</text:p>
        </text:list-item>
        <text:list-item>
          <text:p text:style-name="P18">Najlepszy Trener;</text:p>
        </text:list-item>
        <text:list-item>
          <text:p text:style-name="P19">Za całokształt działalności w zakresie sportu.</text:p>
        </text:list-item>
      </text:list>
      <text:p text:style-name="P20"><text:span text:style-name="T21">§ 4</text:span><text:span text:style-name="T22">.</text:span><text:s text:c="2"/>1.<text:s/>Nagroda w kategoriach określonych w §<text:s/>3<text:s/>pkt. 1-3<text:s/>przyznawana jest za osiągnięte wyniki sportowe w:</text:p>
      <text:list text:style-name="LFO2" text:continue-numbering="true">
        <text:list-item>
          <text:p text:style-name="P23">międzynarodowym lub krajowym<text:s/>współzawodnictwie w sportach olimpijskich;</text:p>
        </text:list-item>
        <text:list-item>
          <text:p text:style-name="P24">międzynarodowym lub krajowym<text:s/>współzawodnictwie w sportach osób z niepełnosprawnościami;</text:p>
        </text:list-item>
        <text:list-item>
          <text:p text:style-name="P25">współzawodnictwie dzieci i młodzieży prowadzonym przez ministra właściwego w sprawach sportu.</text:p>
        </text:list-item>
      </text:list>
      <text:list text:style-name="LFO5" text:continue-numbering="true">
        <text:list-item>
          <text:p text:style-name="P26">Nagroda w kategorii określonej w § 3 pkt. 4 przyznawana jest za osiągnięcia w dziedzinie szkolenia zawodników, którzy uzyskali wysokie wyniki w międzynarodowym lub krajowym współzawodnictwie sportowym.</text:p>
        </text:list-item>
        <text:list-item>
          <text:p text:style-name="P27">Nagroda w kategorii określonej § 3 pkt. 5 przyznawana jest w uznaniu za całokształt działalności w zakresie sportu.</text:p>
        </text:list-item>
      </text:list>
      <text:p text:style-name="P28"><text:span text:style-name="T29">§ 5</text:span><text:span text:style-name="T30">.</text:span><text:s/>1.<text:s/>Nagroda za całokształt działalności<text:s/>z zakresie sportu<text:s/>może być przyznana tej samej osobie tylko jeden raz.</text:p>
      <text:list text:style-name="LFO3" text:continue-numbering="true">
        <text:list-item>
          <text:p text:style-name="P31">Nagrody w kategoriach określonych w § 3 pkt. 1 – 4 przyznawane są za osiągnięte wyniki sportowe lub za osiągnięcia w dziedzinie szkolenia zawodników, którzy uzyskali wysokie wyniki, w roku poprzedzającym rok przyznania nagrody.<text:s/></text:p>
        </text:list-item>
      </text:list>
      <text:p text:style-name="P32"/>
      <text:p text:style-name="P33">Rozdział<text:s/>3</text:p>
      <text:p text:style-name="P34">Nagrody za szczególne osiągnięcia sportowe</text:p>
      <text:p text:style-name="P35"/>
      <text:soft-page-break/>
      <text:p text:style-name="P36">§<text:s/>6.<text:s/>Nagrody za szczególne osiągnięcia sportowe<text:s/>przyznawane są w sportach<text:s/>należących<text:s/>do sportów olimpijskich lub<text:s/>paraolimpijskich.</text:p>
      <text:p text:style-name="P37">§<text:s/>7. Za sporty olimpijskie lub<text:s/>paraolimpijskie uznaje się sporty, które były<text:s/>rozgrywane podczas zimowych oraz<text:s/>letnich igrzysk olimpijskich<text:s/>lub<text:s/>paraolimpijskich.</text:p>
      <text:p text:style-name="P38">§ 8. 1. Nagroda przyznawana jest:</text:p>
      <text:list text:style-name="LFO7" text:continue-numbering="true">
        <text:list-item>
          <text:p text:style-name="P39">za<text:s/>zajęcie miejsca<text:s/>1 – 6 w igrzyskach olimpijskich, paraolimpijskich lub głuchych;</text:p>
        </text:list-item>
        <text:list-item>
          <text:p text:style-name="P40">za zajęcie miejsca 1 – 6 w mistrzostwach Świata;</text:p>
        </text:list-item>
        <text:list-item>
          <text:p text:style-name="P41">za zajęcie miejsca 1 – 3 w mistrzostwach Europy;</text:p>
        </text:list-item>
        <text:list-item>
          <text:p text:style-name="P42">zajęcie miejsca 1 – 3 w mistrzostwach Polski.</text:p>
        </text:list-item>
      </text:list>
      <text:list text:style-name="LFO1" text:continue-numbering="true">
        <text:list-item>
          <text:p text:style-name="P43">Nagroda może być przyznana trenerowi prowadzącemu szkolenie lub trenerowi, który przyczynił się do osiągnięcia sukcesu zawodnika, o którym mowa ust.1.</text:p>
        </text:list-item>
        <text:list-item>
          <text:p text:style-name="P44">W przypadku uzyskania<text:s/>w tych samych zawodach<text:s/>lub w tym samym roku dwóch lub więcej osiągnięć sportowych określonych w ust. 1-2, Zarząd Województwa Podlaskiego<text:s/>może<text:s/>podjąć decyzję o przyznaniu tylko<text:s/>jednej<text:s/>nagrody.</text:p>
        </text:list-item>
      </text:list>
      <text:p text:style-name="P45"/>
      <text:p text:style-name="P46">Rozdział<text:s/>4</text:p>
      <text:p text:style-name="P47">Tryb przyznawania nagród sportowych</text:p>
      <text:p text:style-name="P48"/>
      <text:p text:style-name="P49">§ 9.<text:s/>Wniosek<text:s/>o przyznanie<text:s/>dorocznej<text:s/>nagrody<text:s/>za osiągnięcia<text:s/>sportowe<text:s/>składa<text:s/>się<text:s/>na<text:s/>formularzu i w terminach określonych zarządzeniem Marszałka Województwa Podlaskiego.<text:s/></text:p>
      <text:p text:style-name="P50">§ 10. O zachowaniu terminu złożenia wniosku decyduje data wpływu wniosku do Urzędu Marszałkowskiego Województwa Podlaskiego.</text:p>
      <text:p text:style-name="P51">§ 11. W przypadku stwierdzenia braków formalnych wniosku, wnioskodawca zobowiązany będzie do ich uzupełnienia w terminie 7 dni od dnia otrzymania wezwania.<text:s/></text:p>
      <text:p text:style-name="P52">§ 12.<text:s/>Wniosek pozostawia się bez rozpatrzenia w przypadku:</text:p>
      <text:list text:style-name="LFO8" text:continue-numbering="true">
        <text:list-item>
          <text:p text:style-name="P53">złożenia po terminie;</text:p>
        </text:list-item>
        <text:list-item>
          <text:p text:style-name="P54">wycofania przez wnioskodawcę;</text:p>
        </text:list-item>
        <text:list-item>
          <text:p text:style-name="P55">nieusunięcia w terminie<text:s/>braków formalnych.</text:p>
        </text:list-item>
      </text:list>
      <text:p text:style-name="P56">§<text:s/>13.<text:s/>1.<text:s/>Wnioski<text:s/>o przyznanie<text:s/>dorocznych nagród sportowych<text:s/>opiniuje merytorycznie Komisja powołana w drodze<text:s/>Zarządzenia Marszałka Województwa Podlaskiego.<text:s/></text:p>
      <text:list text:style-name="LFO10" text:continue-numbering="true">
        <text:list-item>
          <text:p text:style-name="P57">Członek Komisji, o której mowa w<text:s/>ust. 1, nie może być<text:s/>kandydatem do nagrody.</text:p>
        </text:list-item>
        <text:list-item>
          <text:p text:style-name="P58">Komisja rekomenduję Zarządowi Województwa Podlaskiego listę<text:s/>nagrodzonych<text:s/>oraz proponuje wysokość<text:s/>nagrody.</text:p>
        </text:list-item>
      </text:list>
      <text:p text:style-name="P59">§ 14. Nagroda za szczególne osiągnięcia sportowe przyznawana jest na wniosek, na formularzu określonym zarządzeniem Marszałka Województwa Podlaskiego, lub z inicjatywy Zarządu Województwa Podlaskiego po uzyskaniu osiągnięcia sportowego. <text:s text:c="2"/></text:p>
      <text:p text:style-name="P60">§ 15.<text:s/>Nagrody sportowe przyznaje Zarząd Województwa Podlaskiego.</text:p>
      <text:p text:style-name="P61">§ 16. 1. Nagrodzony<text:s/>może być pozbawiony nagrody, w przypadku, gdy okaże się:</text:p>
      <text:soft-page-break/>
      <text:list text:style-name="LFO6" text:continue-numbering="true">
        <text:list-item>
          <text:p text:style-name="P62">że osiągnięty wynik<text:s/>sportowy<text:s/>zostały<text:s/>uzyskany<text:s/>przy użyciu środków i metod, których stosowanie w sporcie jest zabronione;</text:p>
        </text:list-item>
        <text:list-item>
          <text:p text:style-name="P63">nagannego lub niegodnego zachowania, sprzecznego z zasadami współżycia społecznego lub ogólnie przyjętymi obyczajami,<text:s/></text:p>
        </text:list-item>
      </text:list>
      <text:p text:style-name="P64">2. <text:s/>Decyzję o pozbawieniu nagrody podejmuje Zarząd Województwa Podlaskiego.</text:p>
      <text:p text:style-name="P65"/>
      <text:p text:style-name="P66">Rozdział<text:s/>5</text:p>
      <text:p text:style-name="P67">Wysokość nagród</text:p>
      <text:p text:style-name="P68"/>
      <text:p text:style-name="P69">§ 17. Nagrody sportowe przyznawane są w następujących wysokościach:<text:s/></text:p>
      <text:list text:style-name="LFO4" text:continue-numbering="true">
        <text:list-item>
          <text:p text:style-name="P70">doroczne nagrody za osiągnięcia sportowe do wysokości 50.000 zł;</text:p>
        </text:list-item>
        <text:list-item>
          <text:p text:style-name="P71">za szczególne osiągnięcia sportowe do wysokości 70.000 zł</text:p>
        </text:list-item>
      </text:list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chan Katarzyna</meta:initial-creator>
    <dc:creator>Kochan Katarzyna</dc:creator>
    <meta:creation-date>2023-01-19T14:20:00Z</meta:creation-date>
    <dc:date>2023-01-19T14:27:00Z</dc:date>
    <meta:template xlink:href="Normal" xlink:type="simple"/>
    <meta:editing-cycles>2</meta:editing-cycles>
    <meta:editing-duration>PT0S</meta:editing-duration>
    <meta:document-statistic meta:page-count="3" meta:paragraph-count="9" meta:word-count="657" meta:character-count="4593" meta:row-count="32" meta:non-whitespace-character-count="3945"/>
  </office:meta>
</office:document-meta>
</file>