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aktu" style:master-page-name="MP0" style:family="paragraph">
      <style:paragraph-properties fo:break-before="page" fo:text-align="justify" fo:margin-left="1.477in" fo:text-indent="0.6479in">
        <style:tab-stops/>
      </style:paragraph-properties>
    </style:style>
    <style:style style:name="T2" style:parent-style-name="Domyślnaczcionkaakapitu" style:family="text">
      <style:text-properties style:font-weight-complex="bold" style:font-size-complex="12pt"/>
    </style:style>
    <style:style style:name="P3" style:parent-style-name="Tytułaktu" style:family="paragraph">
      <style:paragraph-properties fo:margin-top="0.0833in"/>
    </style:style>
    <style:style style:name="P4" style:parent-style-name="Tekstpodstawowy2" style:family="paragraph">
      <style:paragraph-properties fo:text-align="center" fo:margin-top="0.0833in" fo:margin-bottom="0.0833in">
        <style:tab-stops/>
      </style:paragraph-properties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size="12pt" style:font-size-asian="12pt"/>
    </style:style>
    <style:style style:name="T7" style:parent-style-name="Domyślnaczcionkaakapitu" style:family="text">
      <style:text-properties fo:font-size="12pt" style:font-size-asian="12pt" fo:language="pl" fo:country="PL"/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size="12pt" style:font-size-asian="12pt"/>
    </style:style>
    <style:style style:name="P11" style:parent-style-name="Tekstpodstawowy2" style:family="paragraph">
      <style:paragraph-properties fo:text-align="center" fo:margin-top="0.0833in" fo:margin-bottom="0.0833in">
        <style:tab-stops/>
      </style:paragraph-properties>
      <style:text-properties fo:font-size="12pt" style:font-size-asian="12pt"/>
    </style:style>
    <style:style style:name="P12" style:parent-style-name="Tekstpodstawowy2" style:family="paragraph">
      <style:paragraph-properties fo:text-align="center" fo:margin-top="0.0833in" fo:margin-bottom="0.0833in" fo:line-height="115%"/>
    </style:style>
    <style:style style:name="T13" style:parent-style-name="Domyślnaczcionkaakapitu" style:family="text">
      <style:text-properties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 fo:language="pl" fo:country="PL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Tekstpodstawowy2" style:family="paragraph">
      <style:paragraph-properties fo:margin-top="0.0833in" fo:margin-bottom="0.0833in" fo:line-height="115%"/>
    </style:style>
    <style:style style:name="P18" style:parent-style-name="Normalny" style:family="paragraph">
      <style:paragraph-properties fo:text-align="justify" fo:margin-top="0.0833in" fo:margin-bottom="0.0833in" fo:line-height="115%" fo:margin-left="-0.0986in" fo:text-indent="0.3743in">
        <style:tab-stops/>
      </style:paragraph-properties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 fo:margin-top="0.0833in" fo:margin-bottom="0.0833in" fo:line-height="115%"/>
    </style:style>
    <style:style style:name="P27" style:parent-style-name="Default" style:family="paragraph">
      <style:paragraph-properties fo:text-indent="0.2756in"/>
    </style:style>
    <style:style style:name="P28" style:parent-style-name="Normalny" style:family="paragraph">
      <style:paragraph-properties fo:text-align="justify" fo:line-height="115%" fo:text-indent="0.3937in"/>
    </style:style>
    <style:style style:name="P29" style:parent-style-name="Normalny" style:family="paragraph">
      <style:paragraph-properties fo:text-align="justify" fo:line-height="115%" fo:margin-left="0.25in" fo:text-indent="0.2416in">
        <style:tab-stops/>
      </style:paragraph-properties>
    </style:style>
    <style:style style:name="P30" style:parent-style-name="Normalny" style:family="paragraph">
      <style:paragraph-properties style:text-autospace="none" fo:line-height="150%"/>
    </style:style>
    <style:style style:name="P31" style:parent-style-name="Normalny" style:family="paragraph">
      <style:paragraph-properties style:text-autospace="none" fo:line-height="150%" fo:text-indent="0.2958in"/>
    </style:style>
    <style:style style:name="P32" style:parent-style-name="Normalny" style:family="paragraph">
      <style:paragraph-properties style:text-autospace="none" fo:text-align="justify" fo:line-height="115%"/>
    </style:style>
    <style:style style:name="P33" style:parent-style-name="Normalny" style:family="paragraph">
      <style:paragraph-properties style:text-autospace="none" fo:text-align="justify" fo:line-height="115%"/>
    </style:style>
    <style:style style:name="P34" style:parent-style-name="Normalny" style:family="paragraph">
      <style:paragraph-properties style:text-autospace="none" fo:text-align="justify" fo:line-height="115%" fo:text-indent="0.2958in"/>
    </style:style>
    <style:style style:name="P35" style:parent-style-name="Normalny" style:family="paragraph">
      <style:paragraph-properties style:text-autospace="none" fo:text-align="justify" fo:line-height="115%"/>
    </style:style>
    <style:style style:name="P36" style:parent-style-name="Normalny" style:family="paragraph">
      <style:paragraph-properties style:text-autospace="none" fo:text-align="justify" fo:line-height="115%"/>
    </style:style>
    <style:style style:name="P37" style:parent-style-name="Normalny" style:family="paragraph">
      <style:paragraph-properties style:text-autospace="none" fo:text-align="justify" fo:line-height="115%" fo:text-indent="0.2958in"/>
    </style:style>
    <style:style style:name="P38" style:parent-style-name="Normalny" style:family="paragraph">
      <style:paragraph-properties style:text-autospace="none" fo:text-align="justify" fo:line-height="115%"/>
    </style:style>
    <style:style style:name="P39" style:parent-style-name="Normalny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P40" style:parent-style-name="Normalny" style:family="paragraph">
      <style:paragraph-properties fo:text-align="justify" fo:margin-top="0.0833in" fo:line-height="115%" fo:margin-left="0.3937in" fo:text-indent="0.0013in" fo:background-color="#FFFFFF">
        <style:tab-stops/>
      </style:paragraph-properties>
      <style:text-properties fo:color="#000000"/>
    </style:style>
    <style:style style:name="P41" style:parent-style-name="Normalny" style:family="paragraph">
      <style:paragraph-properties fo:text-align="justify" fo:margin-top="0.0833in" fo:line-height="115%" fo:margin-left="0.3937in" fo:background-color="#FFFFFF">
        <style:tab-stops/>
      </style:paragraph-properties>
    </style:style>
    <style:style style:name="T42" style:parent-style-name="Domyślnaczcionkaakapitu" style:family="text">
      <style:text-properties fo:color="#000000"/>
    </style:style>
  </office:automatic-styles>
  <office:body>
    <office:text text:use-soft-page-breaks="true">
      <text:p text:style-name="P1">Uchwała<text:s/>NR<text:s/><text:s text:c="2"/><text:span text:style-name="T2">XLIII / 594 / 2022</text:span></text:p>
      <text:p text:style-name="P3">Sejmiku województwa podlaskiego</text:p>
      <text:p text:style-name="P4"><text:span text:style-name="T5">z dnia</text:span><text:span text:style-name="T6"><text:s/></text:span><text:span text:style-name="T7">30.05.</text:span><text:span text:style-name="T8">2022</text:span><text:span text:style-name="T9"><text:s/>r</text:span><text:span text:style-name="T10">.</text:span></text:p>
      <text:p text:style-name="P11"/>
      <text:p text:style-name="P12"><text:span text:style-name="T13">zmieniająca uchwałę<text:s/></text:span><text:span text:style-name="T14">w</text:span><text:span text:style-name="T15"><text:s/></text:span><text:span text:style-name="T16">sprawie określenia zasad, trybu przyznawania, pozbawiania oraz rodzaju i wysokości nagród sportowych przyznawanych przez Województwo Podlaskie<text:s/></text:span></text:p>
      <text:p text:style-name="P17"/>
      <text:p text:style-name="P18">Na podstawie art. 18 pkt 20 ustawy z dnia 5 czerwca 1998 r. o samorządzie województwa (Dz. U. z 2022<text:s/>r. poz.<text:s/>547<text:s/>z późn. zm.<text:span text:style-name="Odwołanieprzypisudolnego"><text:note text:note-class="footnote" text:id="_ftn0"><text:note-citation>1</text:note-citation><text:note-body><text:p text:style-name="Tekstprzypisudolnego"><text:s/><text:span text:style-name="T19">Zmiany tekstu jednolitego niniejszej ustawy zostały opublikowane w</text:span><text:span text:style-name="T20"><text:s/></text:span><text:span text:style-name="T21">Dz. U. z 202</text:span><text:span text:style-name="T22">2</text:span><text:span text:style-name="T23"><text:s/>r. poz.<text:s/></text:span><text:span text:style-name="T24">583.</text:span></text:p></text:note-body></text:note></text:span>) oraz art. 31 ust. 3 i art. 35 ust. 5 i 6 ustawy z dnia 25 czerwca 2010 r. o sporcie (Dz. U. z 2020 r., poz. 1133 z późn. zm.<text:span text:style-name="Odwołanieprzypisudolnego"><text:note text:note-class="footnote" text:id="_ftn1"><text:note-citation>2</text:note-citation><text:note-body><text:p text:style-name="Tekstprzypisudolnego"><text:s/><text:span text:style-name="T25">Zmiany tekstu jednolitego niniejszej ustawy zostały opublikowane w: Dz. U. z 2021 r. poz. 2054 i poz. 2142.</text:span></text:p></text:note-body></text:note></text:span>) uchwala się, co następuję: <text:s/></text:p>
      <text:p text:style-name="P26"/>
      <text:p text:style-name="P27">§ 1. W uchwale nr<text:s/>XXXIX/495/2022<text:s/><text:s/>Sejmiku Województwa Podlaskiego<text:s/>z dnia<text:s/>28 lutego<text:s/>2021 r. w<text:s/>sprawie określenia zasad, trybu przyznawania, pozbawiania oraz rodzaju i wysokości nagród sportowych przyznawanych przez Województwo Podlaskie<text:s/>(Dz.<text:s/>Urz. Woj. Podl:<text:s/>z 2022<text:s/>r. poz. 1048)<text:s/>wprowadza się następujące zmiany:<text:s/></text:p>
      <text:p text:style-name="P28"><text:s/></text:p>
      <text:p text:style-name="P29"/>
      <text:p text:style-name="P30">1) W załączniku Nr 1 do uchwały, tj.<text:s/>Regulaminie<text:s/>przyznawania nagród sportowych przez Województwo Podlaskie:</text:p>
      <text:p text:style-name="P31">a)<text:s/>§<text:s/>1<text:s/>otrzymuję następujące brzmienie:</text:p>
      <text:p text:style-name="P32">„§ 1. Nagrody sportowe przyznawane są osobom fizycznym zamieszkującym województwo podlaskie.”;</text:p>
      <text:p text:style-name="P33"/>
      <text:p text:style-name="P34">b)<text:s/>§<text:s/>7 otrzymuję następujące brzmienie:</text:p>
      <text:p text:style-name="P35">„§ 7. Za sporty olimpijskie lub paraolimpijskie uznaje się sporty, które były rozgrywane podczas zimowych oraz letnich igrzysk olimpijskich, paraolimpijskich lub głuchych.”;</text:p>
      <text:p text:style-name="P36"/>
      <text:p text:style-name="P37">c)<text:s/>§<text:s/>16 otrzymuję następujące brzmienie:</text:p>
      <text:p text:style-name="P38">„§ 16.<text:s/>Nagrodzony<text:s/>może być pozbawiony nagrody, w przypadku, gdy okaże się<text:s/>że osiągnięty wynik<text:s/>sportowy<text:s/>zostały<text:s/>uzyskany<text:s/>przy użyciu środków i metod, których stosowanie w sporcie jest zabronione.”.</text:p>
      <text:p text:style-name="P39"/>
      <text:h text:style-name="P40" text:outline-level="1">§ 2. Wykonanie uchwały powierza się<text:s/>Zarządowi Województwa Podlaskiego.</text:h>
      <text:h text:style-name="P41" text:outline-level="1"><text:span text:style-name="T42">§ 3.<text:s/></text:span>Uchwała wchodzi w życie po upływie 14 dni od daty jej ogłoszenia w Dzienniku Urzędowym Województwa Podlaskiego.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zał" style:display-name="zał" style:family="paragraph" style:parent-style-name="Nagłówek1" style:auto-update="true" style:default-outline-level="1">
      <style:paragraph-properties fo:keep-together="auto" fo:text-align="end" fo:margin-top="0in" fo:margin-bottom="0.0833in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widows="0" fo:orphans="0" style:text-autospace="none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ytułaktu" style:display-name="Tytuł aktu" style:family="paragraph" style:list-style-name="LFO1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pl" style:country-asian="PL" fo:hyphenate="false"/>
    </style:style>
    <style:style style:name="paragraf" style:display-name="paragraf" style:family="paragraph" style:parent-style-name="Normalny" style:list-style-name="LFO1">
      <style:paragraph-properties fo:text-align="justify" fo:margin-top="0.0555in" fo:margin-bottom="0.1666in"/>
      <style:text-properties style:font-size-complex="10pt" fo:hyphenate="false"/>
    </style:style>
    <style:style style:name="ust." style:display-name="ust." style:family="paragraph" style:auto-update="true" style:list-style-name="LFO1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iret" style:display-name="tiret" style:family="paragraph" style:list-style-name="LFO1">
      <style:paragraph-properties fo:text-align="justify" fo:margin-bottom="0.0555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zał_1" style:display-name="zał_1" style:family="paragraph" style:parent-style-name="zał" style:auto-update="true" style:default-outline-level="1">
      <style:paragraph-properties>
        <style:tab-stops>
          <style:tab-stop style:type="left" style:position="-3.8847in"/>
        </style:tab-stops>
      </style:paragraph-properties>
      <style:text-properties fo:font-weight="normal" style:font-weight-asian="normal" fo:hyphenate="false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left" style:position="2.8548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outline-level-style>
    </text:outline-style>
    <style:style style:name="WW_CharLFO1LVL8" style:family="text">
      <style:text-properties style:font-name="Times New Roman" fo:font-size="12pt" style:font-size-asian="12pt"/>
    </style:style>
    <text:list-style style:name="LFO1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 text:display-levels="3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space" fo:margin-left="-0.0784in" fo:text-indent="0.2756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suffix=")" style:num-format="1" text:display-levels="6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1LVL8" text:bullet-char="-">
        <style:list-level-properties text:space-before="0.4722in" text:min-label-width="0.1187in" text:list-level-position-and-space-mode="label-alignment">
          <style:list-level-label-alignment text:label-followed-by="space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chan Katarzyna</meta:initial-creator>
    <dc:creator>Kochan Katarzyna</dc:creator>
    <meta:creation-date>2023-01-20T07:21:00Z</meta:creation-date>
    <dc:date>2023-01-20T07:21:00Z</dc:date>
    <meta:template xlink:href="Normal" xlink:type="simple"/>
    <meta:editing-cycles>1</meta:editing-cycles>
    <meta:editing-duration>PT0S</meta:editing-duration>
    <meta:document-statistic meta:page-count="1" meta:paragraph-count="3" meta:word-count="248" meta:character-count="1738" meta:row-count="12" meta:non-whitespace-character-count="1493"/>
  </office:meta>
</office:document-meta>
</file>