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23ea8" officeooo:paragraph-rsid="00023ea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italic" officeooo:rsid="00023ea8" officeooo:paragraph-rsid="00023ea8" style:font-size-asian="12pt" style:font-style-asian="italic" style:font-size-complex="12pt" style:font-style-complex="italic"/>
    </style:style>
    <style:style style:name="P4" style:family="paragraph" style:parent-style-name="Standard">
      <style:text-properties officeooo:paragraph-rsid="0000a5aa"/>
    </style:style>
    <style:style style:name="P5" style:family="paragraph" style:parent-style-name="Standard">
      <style:paragraph-properties fo:text-align="justify" style:justify-single-word="false"/>
      <style:text-properties officeooo:paragraph-rsid="00059dbb"/>
    </style:style>
    <style:style style:name="P6" style:family="paragraph" style:parent-style-name="Standard">
      <style:paragraph-properties fo:text-align="justify" style:justify-single-word="false"/>
      <style:text-properties officeooo:paragraph-rsid="00075213"/>
    </style:style>
    <style:style style:name="P7" style:family="paragraph" style:parent-style-name="Standard">
      <style:paragraph-properties fo:text-align="justify" style:justify-single-word="false"/>
      <style:text-properties officeooo:paragraph-rsid="00023ea8"/>
    </style:style>
    <style:style style:name="P8" style:family="paragraph" style:parent-style-name="Standard">
      <style:paragraph-properties fo:text-align="justify" style:justify-single-word="false"/>
      <style:text-properties officeooo:paragraph-rsid="000fc6fe"/>
    </style:style>
    <style:style style:name="P9" style:family="paragraph" style:parent-style-name="Standard">
      <style:paragraph-properties fo:text-align="justify" style:justify-single-word="false"/>
      <style:text-properties officeooo:rsid="00059dbb" officeooo:paragraph-rsid="00059dbb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59db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59dbb" officeooo:paragraph-rsid="00059db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b4ad9" officeooo:paragraph-rsid="0007521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75213" officeooo:paragraph-rsid="00075213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20034" officeooo:paragraph-rsid="00059dbb" style:font-size-asian="12pt" style:font-style-asian="normal" style:font-weight-asian="normal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136e8" officeooo:paragraph-rsid="001136e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italic" fo:font-weight="normal" officeooo:rsid="001136e8" officeooo:paragraph-rsid="001136e8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rsid="001136e8" officeooo:paragraph-rsid="001136e8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023ea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353cm" fo:margin-bottom="0.212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034bc" officeooo:paragraph-rsid="0000a5aa" style:font-size-asian="12pt" style:font-style-asian="normal" style:font-weight-asian="normal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20034" officeooo:paragraph-rsid="0000a5aa" style:font-size-asian="12pt" style:font-style-asian="normal" style:font-weight-asian="normal" style:font-name-complex="Times New Roman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4ff89" style:font-style-asian="normal" style:font-style-complex="normal"/>
    </style:style>
    <style:style style:name="T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style="normal" officeooo:rsid="00023ea8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59dbb" style:font-size-asian="12pt" style:font-size-complex="12pt"/>
    </style:style>
    <style:style style:name="T7" style:family="text">
      <style:text-properties style:font-name="Times New Roman" fo:font-size="12pt" officeooo:rsid="000c44db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0fc6f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10207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059dbb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090fdd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075213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0b4ad9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165e9a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italic" fo:font-weight="normal" officeooo:rsid="000a59f9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italic" fo:font-weight="normal" officeooo:rsid="00131cd9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italic" fo:font-weight="normal" officeooo:rsid="00145c21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officeooo:rsid="0000eee4"/>
    </style:style>
    <style:style style:name="T22" style:family="text">
      <style:text-properties officeooo:rsid="00023ea8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0d7fa4" style:font-style-asian="italic" style:font-style-complex="italic"/>
    </style:style>
    <style:style style:name="T25" style:family="text">
      <style:text-properties fo:color="#000000" style:font-name="Times New Roman" fo:font-size="12pt" fo:font-style="normal" fo:font-weight="normal" officeooo:rsid="0003eebb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00fc6fe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font-weight="normal" officeooo:rsid="001136e8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[LEKTOR] To jest radiowa Kronika Województwa Podlaskiego </text:p>
      <text:p text:style-name="P5"><text:span text:style-name="T6">[LEKTOR GŁÓWNY] Ochotnicza Straż Pożarna w Borkowie otrzymała lekki samochód ratowniczo-gaśniczy. Został</text:span><text:span text:style-name="T11"> zakupiony za 265 tyś. </text:span><text:span text:style-name="T12">z</text:span><text:span text:style-name="T11">ł. ze środków Ministerstwa Spraw Wewnętrznych </text:span><text:span text:style-name="T12">i</text:span><text:span text:style-name="T11"> Administracji oraz budżetu gminy Kolno. Do wyposażania wykorzystana została także dotacja od samorządu województwa. </text:span><text:span text:style-name="T12">M</text:span><text:span text:style-name="T5">ówi </text:span><text:span text:style-name="T6">w</text:span><text:span text:style-name="T5">ójt Gminy Kolno Józef Bogdan Wiśniewski.</text:span></text:p>
      <text:p text:style-name="P10"/>
      <text:p text:style-name="P9"><text:span text:style-name="T11">[JÓZEF BOGDAN WIŚNIEWSKI] </text:span><text:span text:style-name="T17">Usytuowanie tej jednostki jest takie, że trzeba było wyposażyć w bardzo sprawny, nowoczesny samochód, który będzie wykorzystywany do akcji ratowniczych, jeśli chodzi o zdarzenia drogowe na trasie drogi krajowej nr 63.</text:span></text:p>
      <text:p text:style-name="P11"/>
      <text:p text:style-name="P6"><text:span text:style-name="T14">[LEKTOR GŁOWNY] </text:span><text:span text:style-name="T15">Wójt Gminy Kolno przypomniał, że poza ruchliwą drogą krajową, obok przebiegała będzie trasa Via Baltica. To</text:span><text:span text:style-name="T5"> dobrze, że temniejsze jednostki OSP otrzymują narzędzia do niesienia pomocy – mówi</text:span><text:span text:style-name="T7">ł</text:span><text:span text:style-name="T5"> wicemarszałek Marek Olbryś.</text:span></text:p>
      <text:p text:style-name="P12"/>
      <text:p text:style-name="P13">[MAREK OLBRYŚ] <text:span text:style-name="T24">Zależy nam równiez na tym, żeby dostepność i szybkość w działaniu była w każdej małej miejscowości i samorządach, które wspierają Państwową Straż Pożarną. Główny ciężar spoczywa na Państwowej Strazy Pożarnej. Coraz częściej dzieje się I to na arenie całego kraju, że macie państwo doskonałe instrumenty i zawsze, póki my będziemy u władzy, będziemy wspierać państwa działalność. To jest powinnośc państwa polskiego i samorządów, żeby wspierać działalność Ochotniczych Straży Pożarnych. To bardzo dobra organizacja, która realizuje nie tylko działania drogowe, pożarowe, ale wspiera też samorządy w działalności na rzecz mieszkańców.</text:span></text:p>
      <text:p text:style-name="P13"/>
      <text:p text:style-name="P6"><text:span text:style-name="T14">[LEKTOR GŁÓWNY] </text:span><text:span text:style-name="T16">Wicem</text:span><text:span text:style-name="T13">arszałek Marek Olbryś podziękował także strażakom za tworzenie i prowadzenie młodzieżowych drużyn, <text:s/>zapewnił </text:span><text:span text:style-name="T16">też </text:span><text:span text:style-name="T13">o wsparciu samorządu w działaniach zachęcających młodych ludzi do wstepowania w szeregi strażaków-ochotników.</text:span></text:p>
      <text:p text:style-name="P1">-------------------------------------</text:p>
      <text:p text:style-name="P1"/>
      <text:p text:style-name="P1"><text:span text:style-name="T21">[LEKTOR GŁÓWNY] </text:span>Blisko 800 tys. zł więcej z funduszy europejskich na aktywizację zawodową – to decyzja <text:s/>zarządu województwa zwiększająca dofinansowanie <text:s/>dla trzech projektów, w ramach których zwiększy się liczba uczestników w programach aktywizacji, zostana zorganizowane dodatkowe staże i kursy zawodowe, wsparcie psychologa oraz doradcy zawodowego. <text:span text:style-name="T22">O szczegółach mówi Bartosz Święciński.</text:span></text:p>
      <text:p text:style-name="P1"/>
      <text:p text:style-name="P2">[BARTOSZ ŚWIĘCIŃSKI] <text:span text:style-name="T23">Marszałek Artur Kosicki podkreśla, że Projekty, na które zostało zwiększone dofinansowanie mają na celu wzmocnienie aktywizacji społeczno-zawodowej osób zagrożonych ubóstwem lub wykluczeniem społecznym. Pozwolą na powró tna rynek pracy ludzi w bardzot rudnej sytuacji życiowej. Bez wsparcia z zewnątrz byłoby im ciężko przezwyciężyć problemy i usamodzielnić się, natomiast dzięki prowadzonym projektom stanie się to możliwe. </text:span></text:p>
      <text:p text:style-name="P3">Fundacja Okno na Wschód dostanie dofinansowanie wyższe o 155 tys. zł, co pozwoli objąć pomocą dodatkowych pięć osób. Zapewnione będzie wsparcie mentora, psychologa, doradcy zawodowego oraz pośrednika pracy. Fundacja Dialog dodatkowe 280 tys. wykorzysta na udział pięciu osób w grupie warsztatów zawodowych w Centrum Integracji Społecznej. Zostanie również zwiększona liczba staży zawodowych, a pomoc zostanie rozszerzona o wsparcie mentora.</text:p>
      <text:p text:style-name="P3"/>
      <text:p text:style-name="P7"><text:span text:style-name="T4">[LEKTOR GŁÓWNY] </text:span><text:span text:style-name="T25">Projekty są</text:span><text:span text:style-name="T8"> już prowadzone, ale dzięki oszczędnościom w programie regionalnym zwiększy się ich zakres.</text:span><text:span text:style-name="T26"> </text:span></text:p>
      <text:p text:style-name="P18">------------------------------------</text:p>
      <text:p text:style-name="P18"/>
      <text:p text:style-name="P8"><text:soft-page-break/><text:span text:style-name="T27">[LEKTOR GŁÓWNY] Zakonczyła si</text:span><text:span text:style-name="T28">ę</text:span><text:span text:style-name="T27"> modernizacja Oddziału Psychiatrycznego w kolneńskim szpitalu. </text:span><text:span text:style-name="T8">Dobudowane </text:span><text:span text:style-name="T9">zostały </text:span><text:span text:style-name="T8">nowe pomieszczenia dla pacjentów </text:span><text:span text:style-name="T9">i</text:span><text:span text:style-name="T8"> personelu, wyremontowan</text:span><text:span text:style-name="T9">o</text:span><text:span text:style-name="T8"> sale </text:span><text:span text:style-name="T9">z </text:span><text:span text:style-name="T8">łazienk</text:span><text:span text:style-name="T9">ą</text:span><text:span text:style-name="T8"> przy każdej </text:span><text:span text:style-name="T9">z</text:span><text:span text:style-name="T8"> nich. </text:span></text:p>
      <text:p text:style-name="P17"><text:span text:style-name="T10">W </text:span><text:span text:style-name="T8">wyremontowanyn budynku planowane jest otwarcie Centrum Zdrowia Psychicznego – mówi Krystyna Dobrołowicz, dyrektor szpitala w Kolnie.</text:span></text:p>
      <text:p text:style-name="P15"/>
      <text:p text:style-name="P17"><text:span text:style-name="T8">[KRYSTYNA DOBROŁOWICZ] </text:span><text:span text:style-name="T19">Otrzymaliśmy też dodatkowe środki na zakup sprzetu do pracowni endoskopii. Ten budynek, łącznie z oddziałem stacjonarnym psychiatrycznym będzie, mam nadzieję w niedługim czasie, słu</text:span><text:span text:style-name="T20">ż</text:span><text:span text:style-name="T19">ył jako Centrum Zdrowia Psychicznego w Powiecie Kolneńskim. Jesteśmy już w projekcie rozporządzenia Minist</text:span><text:span text:style-name="T20">r</text:span><text:span text:style-name="T19">a Zdrowia i czekamy na to, żeby to wszystko uruchomić i przyjmować pacjentów w ramach Centrum.</text:span></text:p>
      <text:p text:style-name="P15"/>
      <text:p text:style-name="P15">[LEKTOR GŁÓWNY] Szpital w Kolnie przez wiele lat był niedoinwestowany, a środki unijne zostały wykorzystane w celu poprawy dostępności i jakości usług medycznych dla mieszkańców Powiatu Kolneńskiego – podkreślał obecny na uroczystości wicemarsząłek Województwa Podlaskiego Marek Olbryś.</text:p>
      <text:p text:style-name="P15"/>
      <text:p text:style-name="P17"><text:span text:style-name="T8">[MAREK OLBRYŚ]</text:span><text:span text:style-name="T18"> </text:span><text:span text:style-name="T20">Myślę, że to usprawni pod względem jakościowym, dostępności, <text:s/>kompleksowości wykorzystywania tych środków budżetowych, ale też unijnych. Wszystko, aby poprawić dostepność naszych mieszkańców w ochronie zdrowia.</text:span></text:p>
      <text:p text:style-name="P16"/>
      <text:p text:style-name="P17"><text:span text:style-name="T8">[LEKTOR GŁÓWNY] Modernizacja Oddziału Psychiatrycznego to część większego projektu, który zakładał zakup aparatury medycznej do Poradni Chirurgii Onkologicznej </text:span><text:span text:style-name="T9">i</text:span><text:span text:style-name="T8"> Pracowni Endoskopii, remont Oddziału Wewnętrznego, rozbudowę oraz przebudowę Oddziału Psychiatrycznego, a także zakup potrzebnego sprzętu. </text:span><text:span text:style-name="T10">Wartość projektu to ponad 7 mln 300 tys. zł., a dofinansowanie z Regionalnego Programu Operacyjnego to ponad 4 mln 800 tys. zł.</text:span></text:p>
      <text:p text:style-name="P1"/>
      <text:p text:style-name="P4"><text:span text:style-name="Emphasis"><text:span text:style-name="T3">[LEKTOR] Mecenasem kroniki radiowej jest województwo podlaskie </text:span></text:span></text:p>
      <text:p text:style-name="P20"><text:span text:style-name="Emphasis"><text:span text:style-name="T1">[LEKTOR 2] Więcej informacji na portalu </text:span></text:span><text:span text:style-name="Emphasis"><text:span text:style-name="T2">podlaskie.eu</text:span></text:span></text:p>
      <text:p text:style-name="P20"><text:span text:style-name="Emphasis"><text:span text:style-name="T2"/></text:span></text:p>
      <text:p text:style-name="P14"><text:span text:style-name="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3-02-07T10:44:35.881000000</dc:date>
    <meta:editing-duration>PT1H52M4S</meta:editing-duration>
    <meta:editing-cycles>22</meta:editing-cycles>
    <meta:document-statistic meta:table-count="0" meta:image-count="0" meta:object-count="0" meta:page-count="2" meta:paragraph-count="20" meta:word-count="649" meta:character-count="5032" meta:non-whitespace-character-count="4390"/>
  </office:meta>
</office:document-meta>
</file>