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265cm" loext:contextual-spacing="false" fo:text-align="justify" style:justify-single-word="false"/>
      <style:text-properties officeooo:paragraph-rsid="0000549f"/>
    </style:style>
    <style:style style:name="P2" style:family="paragraph" style:parent-style-name="Preformatted_20_Text">
      <style:paragraph-properties fo:text-align="justify" style:justify-single-word="false"/>
      <style:text-properties officeooo:paragraph-rsid="0000549f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2f9d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4b21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9183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08f73e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8f73e" style:font-size-asian="12pt" style:font-size-complex="12pt"/>
    </style:style>
    <style:style style:name="P10" style:family="paragraph" style:parent-style-name="Standard">
      <style:paragraph-properties fo:margin-top="0.353cm" fo:margin-bottom="0.212cm" loext:contextual-spacing="false" fo:text-align="justify" style:justify-single-word="false"/>
      <style:text-properties officeooo:paragraph-rsid="0000549f"/>
    </style:style>
    <style:style style:name="P11" style:family="paragraph" style:parent-style-name="Standard">
      <style:paragraph-properties fo:margin-top="0.353cm" fo:margin-bottom="0.212cm" loext:contextual-spacing="false" fo:text-align="justify" style:justify-single-word="false"/>
      <style:text-properties officeooo:paragraph-rsid="0008f73e"/>
    </style:style>
    <style:style style:name="P12" style:family="paragraph" style:parent-style-name="Standard">
      <style:paragraph-properties fo:margin-top="0.353cm" fo:margin-bottom="0.212cm" loext:contextual-spacing="false" fo:text-align="justify" style:justify-single-word="false"/>
      <style:text-properties style:font-name="Times New Roman" fo:font-size="12pt" officeooo:paragraph-rsid="0008f73e" style:font-size-asian="12pt" style:font-size-complex="12pt"/>
    </style:style>
    <style:style style:name="T1" style:family="text">
      <style:text-properties fo:color="#000000" style:font-name="Times New Roman" fo:font-style="normal" style:font-style-asian="normal" style:font-name-complex="Times New Roman" style:font-style-complex="normal"/>
    </style:style>
    <style:style style:name="T2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" style:family="text">
      <style:text-properties fo:color="#000000" style:font-name="Times New Roman" fo:font-size="12pt" fo:font-style="normal" officeooo:rsid="0000fc53" style:font-size-asian="12pt" style:font-style-asian="normal" style:font-name-complex="Times New Roman" style:font-size-complex="12pt" style:font-style-complex="normal"/>
    </style:style>
    <style:style style:name="T4" style:family="text">
      <style:text-properties fo:color="#000000" style:font-name="Times New Roman" fo:font-size="12pt" fo:font-style="normal" officeooo:rsid="0008f73e" style:font-size-asian="12pt" style:font-style-asian="normal" style:font-name-complex="Times New Roman" style:font-size-complex="12pt" style:font-style-complex="normal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00fc53" style:font-size-asian="12pt" style:font-size-complex="12pt"/>
    </style:style>
    <style:style style:name="T9" style:family="text">
      <style:text-properties style:font-name="Times New Roman" fo:font-size="12pt" officeooo:rsid="000aa0d8" style:font-size-asian="12pt" style:font-size-complex="12pt"/>
    </style:style>
    <style:style style:name="T10" style:family="text">
      <style:text-properties style:font-name="Times New Roman" fo:font-size="12pt" officeooo:rsid="0008f73e" style:font-size-asian="12pt" style:font-size-complex="12pt"/>
    </style:style>
    <style:style style:name="T11" style:family="text">
      <style:text-properties style:font-name="Times New Roman" fo:font-size="12pt" officeooo:rsid="000ed4dc" style:font-size-asian="12pt" style:font-size-complex="12pt"/>
    </style:style>
    <style:style style:name="T12" style:family="text">
      <style:text-properties officeooo:rsid="0000fc53"/>
    </style:style>
    <style:style style:name="T13" style:family="text">
      <style:text-properties officeooo:rsid="0002f9d3"/>
    </style:style>
    <style:style style:name="T14" style:family="text">
      <style:text-properties fo:font-style="italic" officeooo:rsid="0000fc53" style:font-style-asian="italic" style:font-style-complex="italic"/>
    </style:style>
    <style:style style:name="T15" style:family="text">
      <style:text-properties fo:font-style="italic" officeooo:rsid="0002f9d3" style:font-style-asian="italic" style:font-style-complex="italic"/>
    </style:style>
    <style:style style:name="T16" style:family="text">
      <style:text-properties fo:font-style="italic" officeooo:rsid="0008f73e" style:font-style-asian="italic" style:font-style-complex="italic"/>
    </style:style>
    <style:style style:name="T17" style:family="text">
      <style:text-properties officeooo:rsid="0008f73e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officeooo:rsid="0008f73e" style:font-size-asian="12pt" style:font-size-complex="12pt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officeooo:rsid="000aa0d8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Uwydatnienie"><text:span text:style-name="T1">[LEKTOR] To jest radiowa Kronika Województwa Podlaskiego</text:span></text:span></text:p>
      <text:p text:style-name="P10"><text:span text:style-name="Uwydatnienie"><text:span text:style-name="T3">[</text:span></text:span><text:span text:style-name="Uwydatnienie"><text:span text:style-name="T4">LEKTOR GŁÓWNY] </text:span></text:span><text:span text:style-name="Uwydatnienie"><text:span text:style-name="T3">45 os</text:span></text:span><text:span text:style-name="T7">ób otrzymało stypendia artystyczne marszałka </text:span><text:span text:style-name="T10">W</text:span><text:span text:style-name="T7">ojewództwa </text:span><text:span text:style-name="T10">P</text:span><text:span text:style-name="T7">odlaskiego. Z puli 420 tys. </text:span><text:span text:style-name="T10">zł.</text:span><text:span text:style-name="T7"> przyznano w tym roku 10 półrocznych i 35 rocznych stypendiów w dziedzinie twórczości artystycznej, upowszechniania kultury i opieki nad zabytkami. Marszałek Artur Kosicki wręczył je wyróżnionym podczas uroczystości w Operze i Filharmonii Podlaskiej. To największe wsparcie jakie w tej dziedzinie przyznał dotychczas zarząd województwa. </text:span><text:span text:style-name="T10">Mowi marszałek Artur Kosicki.</text:span></text:p>
      <text:p text:style-name="P7"><text:span text:style-name="T17">[ARTUR KOSICKI] </text:span><text:span text:style-name="T16">Rok temu mówiliśmy, że postaramy się, żeby tym stypendium uhonorowani byli praktycznie wszyscy, którzy przejdą ocene formalną, jeżeli działania będa trzymały odpowiedni poziom. Po mojej rozmowie z panią dyrektor widać, że tak jest. Mamy się czym szczycić, jesteśmy dumni z tego, co robicie. Dlatego w tym roku postanowiliśmy uwzglednić wszystkie wnioski, które przeszły ocenę formalną. Jest to najwięcej wniosków w historii budżetu Województwa Podlaskiego, bo aż 45 wniosków uzyskało stypendium marszałka Województwa Podlaskiego na rok 2023.</text:span></text:p>
      <text:p text:style-name="P3"/>
      <text:p text:style-name="P8"><text:span text:style-name="T10">[LEKTOR GŁÓWNY] </text:span><text:span text:style-name="T18">Tegoroczni stypendyści reprezentują szeroki zakres działalności twórczej, m.in. muzykę klasyczną, taniec, fotografię, literaturę, historię regionu czy malarstwo. Stypendia umożliwią im wydanie książek, płyt, przygotowanie filmów, wystaw, a </text:span><text:span text:style-name="T19">t</text:span><text:span text:style-name="T18">akże realizację zajęć artystycznych I edukacyjnych.</text:span><text:span text:style-name="T5"> </text:span></text:p>
      <text:p text:style-name="P9"/>
      <text:p text:style-name="P9">-------------------------------</text:p>
      <text:p text:style-name="P10"><text:span text:style-name="Uwydatnienie"><text:span text:style-name="T3">[LEKTOR GŁÓWNY] </text:span></text:span><text:span text:style-name="Uwydatnienie"><text:span text:style-name="T2">Adam, Witold i Leon - to </text:span></text:span><text:span text:style-name="Uwydatnienie"><text:span text:style-name="T3">imiona </text:span></text:span><text:span text:style-name="Uwydatnienie"><text:span text:style-name="T2">trojaczk</text:span></text:span><text:span text:style-name="Uwydatnienie"><text:span text:style-name="T3">ów,</text:span></text:span><text:span text:style-name="Uwydatnienie"><text:span text:style-name="T2"> kt</text:span></text:span><text:span text:style-name="T7">óre urodziły się w łomżyńskim szpitalu. Mama - już teraz pięciu chłopców - Olga Tryc mówi, że dowiedziała <text:s/>się o ciąży mnogiej w 7 tygodniu ciąży. Na początku radość mieszała się z obawami, ale na szczęście wszystko potoczyło się dobrze – mówią rodzice Olga i Łukasz Tryc</text:span><text:span text:style-name="T8">owie.</text:span></text:p>
      <text:p text:style-name="P4"/>
      <text:p text:style-name="P5"><text:span text:style-name="T12">[OLGA TRYC]</text:span><text:span text:style-name="T14"> Mieliśmy czas, żeby sie z tym oswoić. Fajnie by było, zeby jedna dziewczynka była, ale nie można sobie tego zamówić.</text:span></text:p>
      <text:p text:style-name="P5"><text:span text:style-name="T13">[ŁUKASZ TRYC]</text:span><text:span text:style-name="T15"> Szczerze powiem, że kiedy czekałem na żonę pod gabinetem lekarza, to aż z ławki się osunąłem, kiedy dostałem sms-a od żony: trzech nastepnych chłopców. To był dla mnie duży szok. Jeszcze wszystko przed nami… żartuję.</text:span></text:p>
      <text:p text:style-name="P5"/>
      <text:p text:style-name="P4"><text:span text:style-name="T12">[LEKTOR GŁÓWNY] </text:span>Maluchy są zdrowe, chociaż przyszły na świat w 35 tygodniu ciąży – mówi kierownik oddziału noworodkowego w łomżyńskim szpitalu, Marta Jałbrzykowska.</text:p>
      <text:p text:style-name="P4"/>
      <text:p text:style-name="P5"><text:span text:style-name="T12">[MARTA JAŁBRZYKOWSKA] </text:span><text:span text:style-name="T14">Czuja się dobrze, są w dobrej formie, mama karmi piersią. Dzieci przybierają na masie ciała, to nas bardzo satysfakcjonuje i jest zadowalające. Są wcześniakami, więc wymagają pilnych i częstszych kontroli w naszej poradni neonatologicznej, będa pod naszą opieką. Zobaczymy jak w tym pierwszym roku życia ich rozwój będzie przebiegał, na kolejnych wizytach.</text:span></text:p>
      <text:p text:style-name="P4"/>
      <text:p text:style-name="P4"><text:span text:style-name="T12">[LEKTOR GŁÓWNY] W</text:span>izytę u trojaczków złożył wicemarszałek województwa Marek Olbryś, który w imieniu samorządu pogratulował rodzicom i wręczył prezenty.</text:p>
      <text:p text:style-name="P4"/>
      <text:p text:style-name="P6"><text:span text:style-name="T12">[MAREK OLBRYŚ] </text:span><text:span text:style-name="T14">Dzisiaj jesteśmy, żeby pogratulować rodzicom, życzyć dużo szczęścia i wytrwałości w wychowaniu tej trójki chłopców. Mamy też prezenty ze sobą, przydatne, mama sobie wybrała ten prezent. Chcieliśmy wręczyc prezenty i podzekować, życzyć wszystkiego dobrego na </text:span><text:soft-page-break/><text:span text:style-name="T14">przyszłe lata, żeby można było w godny sposób wychować trojaczki. Chcemy też wspierać je poprzez szpital jako władze województwa. Jeśli będa jakieś potrzeby, będziemy chętnie wspierać, aby zostały wychowane na dobrych obywateli Województwa Podlaskiego.</text:span></text:p>
      <text:p text:style-name="P11"><text:span text:style-name="T8">[LEKTOR GŁÓWNY] </text:span><text:span text:style-name="T7">Rodzice </text:span><text:span text:style-name="T8">otrzymali </text:span><text:span text:style-name="T7">od marszałka </text:span><text:span text:style-name="T8">Marka </text:span><text:span text:style-name="T7">Olbrysia foteliki do karmienia i usypiania. </text:span></text:p>
      <text:p text:style-name="P12">--------------------------------------</text:p>
      <text:p text:style-name="P11"><text:span text:style-name="T10">[LEKTOR GŁÓWNY] </text:span><text:span text:style-name="T9">Rozpoczeła się IV kadencja Młodzie</text:span><text:span text:style-name="T11">ż</text:span><text:span text:style-name="T9">owego Sejmiku Województwa Podlaskiego. </text:span><text:span text:style-name="T20">Sejmik tworzą w znacznej większości osoby, które po raz pierwszy będą tworzyć to gremium. To przede wszystkim studenci i uczniowie szkół średnich. Marszałek Artur Kosicki zapewnił, że młodzi ludzie zasiadający w Sejmiku moga na niego liczyć podkreślając wartość tej inicjatywy, pomysły, odwagę i świeże spojrzenie. Młodzieżowy Sejmik Województwa Podlaskiego ma charakter konsultacyjny. Jego celem jest aktywizacja młodzieży szczególnie w zakresie życia obywatelskiego w regionie, podniesienie poziomu wiedzy dotyczącej struktur samorządowych i aktów prawa miejscowego oraz zasad funkcjonowania organów samorządu terytorialnego. To też promowanie idei samorządności lokalnej, wspieranie udziału młodzieży w budowie społeczeństwa obywatelskiego oraz rozwijanie aktywności obywatelskiej młodzieży regionu. </text:span></text:p>
      <text:p text:style-name="P2"><text:span text:style-name="Domyślna_20_czcionka_20_akapitu"><text:span text:style-name="T6">[LEKTOR] Mecenasem kroniki radiowej jest Województwo Podlaskie</text:span></text:span></text:p>
      <text:p text:style-name="P1"><text:span text:style-name="Uwydatnienie"><text:span text:style-name="T2">[LEKTOR 2] Więcej informacji na portalu podlaskie.eu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Uwydatnienie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3-02-21T10:58:03.824000000</dc:date>
    <meta:editing-duration>PT42M37S</meta:editing-duration>
    <meta:editing-cycles>11</meta:editing-cycles>
    <meta:document-statistic meta:table-count="0" meta:image-count="0" meta:object-count="0" meta:page-count="2" meta:paragraph-count="17" meta:word-count="602" meta:character-count="4484" meta:non-whitespace-character-count="3893"/>
  </office:meta>
</office:document-meta>
</file>