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Uwydatnienie" style:family="text">
      <style:text-properties style:font-name="Calibri" style:font-name-complex="Calibri" fo:font-style="normal" style:font-style-asian="normal" style:font-style-complex="normal" fo:color="#000000"/>
    </style:style>
    <style:style style:name="T3" style:parent-style-name="Uwydatnienie" style:family="text">
      <style:text-properties style:font-name="Calibri" style:font-name-complex="Calibri" fo:font-style="normal" style:font-style-asian="normal" style:font-style-complex="normal" fo:color="#000000"/>
    </style:style>
    <style:style style:name="T4" style:parent-style-name="Uwydatnienie" style:family="text">
      <style:text-properties style:font-name="Calibri" style:font-name-complex="Calibri" fo:font-style="normal" style:font-style-asian="normal" style:font-style-complex="normal" fo:color="#000000"/>
    </style:style>
    <style:style style:name="P5" style:parent-style-name="Standard" style:family="paragraph">
      <style:paragraph-properties fo:text-align="justify" fo:margin-top="0.1388in" fo:margin-bottom="0.0833in"/>
    </style:style>
    <style:style style:name="T6" style:parent-style-name="Uwydatnienie" style:family="text">
      <style:text-properties style:font-name="Calibri" style:font-name-complex="Calibri" fo:font-style="normal" style:font-style-asian="normal" style:font-style-complex="normal" fo:color="#000000"/>
    </style:style>
    <style:style style:name="T7" style:parent-style-name="Domyślnaczcionkaakapitu" style:family="text">
      <style:text-properties style:font-name="Calibri" style:font-name-complex="Calibri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17" style:parent-style-name="Standard" style:family="paragraph">
      <style:paragraph-properties fo:text-align="justify"/>
      <style:text-properties style:font-name="Calibri" style:font-name-complex="Calibri"/>
    </style:style>
    <style:style style:name="P18" style:parent-style-name="Standard" style:family="paragraph">
      <style:paragraph-properties fo:text-align="justify"/>
      <style:text-properties style:font-name="Calibri" style:font-name-complex="Calibri"/>
    </style:style>
    <style:style style:name="P19" style:parent-style-name="Standard" style:family="paragraph">
      <style:paragraph-properties fo:text-align="justify"/>
      <style:text-properties style:font-name="Calibri" style:font-name-complex="Calibri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25" style:parent-style-name="Standard" style:family="paragraph">
      <style:paragraph-properties fo:text-align="justify"/>
      <style:text-properties style:font-name="Calibri" style:font-name-complex="Calibri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 fo:color="#000000"/>
    </style:style>
    <style:style style:name="P29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30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Calibri" style:font-name-complex="Calibri" fo:color="#000000"/>
    </style:style>
    <style:style style:name="P33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34" style:parent-style-name="Textbody" style:family="paragraph">
      <style:paragraph-properties fo:text-align="justify" fo:line-height="100%"/>
    </style:style>
    <style:style style:name="T35" style:parent-style-name="Domyślnaczcionkaakapitu" style:family="text">
      <style:text-properties style:font-name="Calibri" style:font-name-complex="Calibri" fo:color="#000000"/>
    </style:style>
    <style:style style:name="T36" style:parent-style-name="Domyślnaczcionkaakapitu" style:family="text">
      <style:text-properties style:font-name="Calibri" style:font-name-complex="Calibri" fo:font-style="italic" style:font-style-asian="italic" style:font-style-complex="italic" fo:color="#000000"/>
    </style:style>
    <style:style style:name="P37" style:parent-style-name="Textbody" style:family="paragraph">
      <style:paragraph-properties fo:text-align="justify" fo:line-height="100%"/>
      <style:text-properties style:font-name="Calibri" style:font-name-complex="Calibri" fo:font-style="italic" style:font-style-asian="italic" style:font-style-complex="italic" fo:color="#000000"/>
    </style:style>
    <style:style style:name="P38" style:parent-style-name="Textbody" style:family="paragraph">
      <style:paragraph-properties fo:text-align="justify" fo:line-height="100%"/>
    </style:style>
    <style:style style:name="T39" style:parent-style-name="Domyślnaczcionkaakapitu" style:family="text">
      <style:text-properties style:font-name="Calibri" style:font-name-complex="Calibri" fo:color="#000000"/>
    </style:style>
    <style:style style:name="P40" style:parent-style-name="Textbody" style:family="paragraph">
      <style:paragraph-properties fo:text-align="justify" fo:line-height="100%"/>
      <style:text-properties style:font-name="Calibri" style:font-name-complex="Calibri" fo:color="#000000"/>
    </style:style>
    <style:style style:name="P41" style:parent-style-name="Textbody" style:family="paragraph">
      <style:paragraph-properties fo:text-align="justify" fo:line-height="100%"/>
    </style:style>
    <style:style style:name="T42" style:parent-style-name="Domyślnaczcionkaakapitu" style:family="text">
      <style:text-properties style:font-name="Calibri" style:font-name-complex="Calibri" fo:color="#000000"/>
    </style:style>
    <style:style style:name="T43" style:parent-style-name="Uwydatnienie" style:family="text">
      <style:text-properties style:font-name="Calibri" style:font-name-complex="Calibri" fo:color="#000000"/>
    </style:style>
    <style:style style:name="T44" style:parent-style-name="Domyślnaczcionkaakapitu" style:family="text">
      <style:text-properties style:font-name="Calibri" style:font-name-complex="Calibri" fo:color="#000000"/>
    </style:style>
    <style:style style:name="T45" style:parent-style-name="Domyślnaczcionkaakapitu" style:family="text">
      <style:text-properties style:font-name="Calibri" style:font-name-complex="Calibri" fo:color="#000000"/>
    </style:style>
    <style:style style:name="T46" style:parent-style-name="Domyślnaczcionkaakapitu" style:family="text">
      <style:text-properties style:font-name="Calibri" style:font-name-complex="Calibri" fo:color="#000000"/>
    </style:style>
    <style:style style:name="P47" style:parent-style-name="Textbody" style:family="paragraph">
      <style:paragraph-properties fo:text-align="justify" fo:line-height="100%"/>
      <style:text-properties style:font-name="Calibri" style:font-name-complex="Calibri" fo:color="#000000"/>
    </style:style>
    <style:style style:name="P48" style:parent-style-name="PreformattedText" style:family="paragraph">
      <style:paragraph-properties fo:text-align="justify"/>
    </style:style>
    <style:style style:name="T4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0" style:parent-style-name="PreformattedText" style:family="paragraph">
      <style:paragraph-properties fo:text-align="justify" fo:margin-bottom="0.1041in"/>
    </style:style>
    <style:style style:name="T51" style:parent-style-name="Uwydatnienie" style:family="text">
      <style:text-properties style:font-name="Calibri" style:font-name-complex="Calibri" fo:font-style="normal" style:font-style-asian="normal" style:font-style-complex="normal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[LEKTOR] To jest<text:s/></text:span><text:span text:style-name="T3">R</text:span><text:span text:style-name="T4">adiowa Kronika Województwa Podlaskiego</text:span></text:p>
      <text:p text:style-name="P5"><text:span text:style-name="T6">[LEKTOR GŁÓWNY] Blisko 30 podlaskich gmin otrzyma</text:span><text:span text:style-name="T7">ło dofinansowanie na inwestycje dotyczące gospodarki wodno-ściekowej. Chodzi między innymi o budowę przydomowych oczyszczalni, stacji uzdatniania wody, wodociągów i kanalizacji. Wiemy, że inwestycje w tym obszarze są bardzo ważne <text:s/>– mówił marszałek Województwa Podlaskiego, Artur Kosicki.</text:span></text:p>
      <text:p text:style-name="P8"><text:span text:style-name="T9">[ARTUR KOSICKI]<text:s/></text:span><text:span text:style-name="T10">Zarówno rozbudowa sieci kanalizacyjnych, wodnych, oczyszczalni ścieków, przydomowych oczyszczalni ścieków, ale też ujęć wody – jest bardzo istotn</text:span><text:span text:style-name="T11">a</text:span><text:span text:style-name="T12">. Przede wszystkim na terenach wiejskich</text:span><text:span text:style-name="T13">,</text:span><text:span text:style-name="T14"><text:s/>gdzie jest to wykorzystywane nie tylko do celów mieszkalnych, ale też do prowadzenia działalności rolniczej. W tych ostatnich czterech latach udało nam<text:s/></text:span><text:span text:style-name="T15">s</text:span><text:span text:style-name="T16">ię, jako zarządowi Województwa Podlaskiego, dofinansować inwestycje o wysokości prawie 200 mln zł. To też świadczy o tym, jak poważnie traktujemy to działanie i jak ono jest istotne z punktu widzenia rozwoju naszego regionu.</text:span></text:p>
      <text:p text:style-name="P17"/>
      <text:p text:style-name="P18">[LEKTOR GŁÓWNY]<text:s/>Trzy<text:s/>miliony dofinansowania na poprawę infrastruktury wodno-ściekowej otrzymała gmina Tykocin. Bez wsparcia samorządu województwa takie inwestycje nie byłyby możliwe – mówi burmistrz Tykocina, Mariusz Dudziński</text:p>
      <text:p text:style-name="P19"/>
      <text:p text:style-name="P20"><text:span text:style-name="T21">[MARIUSZ DUDZIŃSKI]<text:s/></text:span><text:span text:style-name="T22">Bardzo dziękuję za to dofinansowanie. Stacja uzdatniania wody, która zostanie wykonana, oczyszczalnia ścieków przy jednej ze świetlic OSP – równieża bardzo ważna inwestycja, także zostanie z tych środków wykonana. Podobnie jak ponad 30 samorządów zrealizuje to, co dla mieszkańców jest jednym z najważniejszych celów</text:span><text:span text:style-name="T23"><text:s/></text:span><text:span text:style-name="T24">- dostarczenie wody.</text:span></text:p>
      <text:p text:style-name="P25"/>
      <text:p text:style-name="P26"><text:span text:style-name="T27">[LEKTOR GŁÓWNY]</text:span><text:span text:style-name="T28"><text:s/>W naborze, który trwał od 4 lipca do 5 sierpnia 2022 r., wpłynęły 73 wnioski, z których pozytywną ocenę otrzymały 32 na łączną kwotę dofinansowania, wynoszącą niemal 110 mln zł. Jedną z największych dotacji otrzymała Gmina Łapy. Za 5 mln zł zostanie rozbudowana sieć wodno-kanalizacyjna w Wólce Waniewskiej i Bokinach, gdzie do tej pory nie było kanalizacji. Powstanie też zbiornik retencyjny o pojemności 1 tys. M³ w Uhowie. <text:s/>Gmina Siemiatycze złożyła wniosek na rozbudowę stacji uzdatniania wody, sieci wodociągowej i kanalizacji sanitarnej w Czartajewie. Na ten cel otrzymała 3 mln zł. Łącznie, dzięki przyznanym pieniądzom, które w większości pokrywają 100 proc. kosztów inwestycji, zostanie zbudowanych lub zmodernizowanych: 175 przydomowych oczyszczalni ścieków, 24 stacje uzdatniania wody, 71,5 km wodociągów, 17 oczyszczalni ścieków, 10 ujęć wody oraz 31 km kanalizacji.</text:span></text:p>
      <text:p text:style-name="P29"/>
      <text:p text:style-name="P30">-------------------------------</text:p>
      <text:p text:style-name="P31"><text:span text:style-name="T32">[LEKTOR GŁÓWNY] Zarząd województwa podjął decyzję o zwiekszeniu dotacji na uzbrojenie terenów inwestycyjnych w Fastach. W ramach przedsięwzięcia zaplanowano wykonanie zadań w zakresie infrastruktury drogowej, kanalizacyjnej, wodnej i elektrycznej. W sumie powstanie 5 ha nowych terenów pod inwestycje. Więcej – Bartosz Święciński.</text:span></text:p>
      <text:p text:style-name="P33"/>
      <text:p text:style-name="P34"><text:span text:style-name="T35">[BARTOSZ ŚWIĘCIŃSKI]<text:s/></text:span><text:span text:style-name="T36">Początkowo dotacja wynosiła blisko 1 mln 900 tys.zł. Z uwagi na przeprowadzony przetarg, który wskazał znacznie wyższe koszty planowanych prac, gmina zawnioskowała o zwiększenie dotacji. Decyzją zarządu województwa <text:s/>przyznano kolejne środki na ten cel – ponad 1 mln zł.</text:span></text:p>
      <text:soft-page-break/>
      <text:p text:style-name="P37">– Jest to strategiczna inwestycja nie tylko dla samej gminy, ale również dla Białostockiego Obszaru Funkcjonalnego i województwa podlaskiego. Inwestycja, która przełoży się na rozwój biznesu w naszym regionie – mówił wicemarszałek Sebastian Łukaszewicz.</text:p>
      <text:p text:style-name="P38"><text:span text:style-name="T39">[LEKTOR GŁÓWNY] Dotacja pochodzi z funduszy europejskich przyznanych w ramach działania dotyczącego podniesienia atrakcyjności inwestycyjnej Białostockiego Obszaru Funkcjonalnego w ramach programu regionalnego.</text:span></text:p>
      <text:p text:style-name="P40">---------------------------------------</text:p>
      <text:p text:style-name="P41"><text:span text:style-name="T42">[LEKTOR GŁÓWNY] Centrum Xylopolis nową wojewódzką instytucją kultury, będzie to miejsce nowoczesnej edukacji na temat wszystkich aspektów drewna. Instytucja będzie promowała sztukę oraz gospodarkę opartą o ten surowiec. Decyzję o utworzeniu centrum podjęli radni sejmiku województwa. Wstępna koncepcja przewiduje trzy obszary działalności centrum: obszar wystawienniczy, edukacyjno-naukowy oraz obszar wsparcia biznesu. Przedsięwzięcie będzie skupione wokół</text:span><text:span text:style-name="T43"><text:s/></text:span><text:span text:style-name="T44">promowania unikalnych naturalnych zasobów Województwa Podlaskiego. Marszałek Artur Kosicki przypomniał, że drewno i las to bogactwa naszego regionu, dlatego stoi przed nami wyzwanie jak mądrze korzystać z tych zasobów<text:s/></text:span><text:span text:style-name="T45">i</text:span><text:span text:style-name="T46"><text:s/>w oparciu o nie kreować rozwój gospodarczy. Decyzja o tym, gdzie Centrum Xylopolis będzie zlokalizowane powinna zapaść w ciągu dwóch miesięcy. Rozpatrywane są trzy miejsca: kampusy Politechniki Białostockiej i Uniwersytetu w Białymstoku oraz Podlaskie Muzeum Kultury Ludowej. W prace zmierzające do utworzenia Centrum Sztuki i Nauki o Drewnie samorząd Województwa Podlaskiego jest zaangażowany od 2019 r. Ideę przypieczętował sukces wystawy Xylopolis, jaką województwo wraz z partnerami zaprezentowało w październiku 2021 r. podczas Expo w Dubaju. Nowy obiekt ma być wzorowany właśnie na polskim pawilonie.</text:span></text:p>
      <text:p text:style-name="P47"/>
      <text:p text:style-name="P48"><text:span text:style-name="T49">[LEKTOR] Mecenasem kroniki radiowej jest Województwo Podlaskie</text:span></text:p>
      <text:p text:style-name="P50"><text:span text:style-name="T51">[LEKTOR 2] Więcej informacji na portalu podlaskie.e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style:font-name-complex="Arial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Times New Roman" style:font-name-asian="NSimSun" style:font-name-complex="Courier New" fo:font-size="10pt" style:font-size-asian="10pt" style:font-size-complex="10pt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odakowska-Kieżel Edyta</meta:initial-creator>
    <dc:creator>Chodakowska-Kieżel Edyta</dc:creator>
    <meta:creation-date>2023-02-28T10:50:00Z</meta:creation-date>
    <dc:date>2023-02-28T10:58:00Z</dc:date>
    <meta:template xlink:href="Normal" xlink:type="simple"/>
    <meta:editing-cycles>4</meta:editing-cycles>
    <meta:editing-duration>PT480S</meta:editing-duration>
    <meta:document-statistic meta:page-count="2" meta:paragraph-count="10" meta:word-count="717" meta:character-count="5013" meta:row-count="35" meta:non-whitespace-character-count="4306"/>
  </office:meta>
</office:document-meta>
</file>