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partan" svg:font-family="Spartan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f74e"/>
    </style:style>
    <style:style style:name="P2" style:family="paragraph" style:parent-style-name="Text_20_body">
      <style:text-properties officeooo:paragraph-rsid="000fafff"/>
    </style:style>
    <style:style style:name="P3" style:family="paragraph" style:parent-style-name="Text_20_body">
      <style:text-properties officeooo:paragraph-rsid="0010d888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officeooo:rsid="0010d888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Uwydatnienie">[LEKTOR] To jest radiowa Kronika Województwa Podlaskiego</text:span></text:p>
      <text:p text:style-name="P1"><text:span text:style-name="Uwydatnienie">[LEKTOR GŁÓWNY] Samorz</text:span><text:span text:style-name="Domyślna_20_czcionka_20_akapitu">ąd Województwa Podlaskiego przekazał kolejną transzę pomocy humanitarnej dla Ukrainy. </text:span></text:p>
      <text:p text:style-name="P1"><text:span text:style-name="Domyślna_20_czcionka_20_akapitu">Tym razem specjalne termosy, koce, sprzęt elektryczny, apteczki i materiały szkolne o wartości blisko 50 tysięcy złotych, trafią do schronisk w placówkach oświatowych w Obwodzie Rówieńskim. </text:span></text:p>
      <text:p text:style-name="P1"><text:span text:style-name="Domyślna_20_czcionka_20_akapitu">Dary przewodniczącemu Rówieńskiej Obwodowej Administracji Państwowej, przekazała Wiesława Burnos, członek zarządu województwa.</text:span></text:p>
      <text:p text:style-name="Text_20_body"><text:span text:style-name="Domyślna_20_czcionka_20_akapitu">–Podzieliliśmy się po bratersku i solidarnie – mówiła Wiesława Burnos</text:span></text:p>
      <text:p text:style-name="Text_20_body"/>
      <text:p text:style-name="Text_20_body"><text:span text:style-name="Domyślna_20_czcionka_20_akapitu">[WIESŁAWA BURNOS] To, co w Europie miało się już nigdy więcej nie wydarzyć, jest udziałem naszych sąsiadów – Ukrainy. Otworzyliśmy nasze domy, wyciągneliśmy rękę z chlebem dla potrzebujących i dzisiaj oni są wśród nas. Tak jak mówią, czuja się jak w domu. Są nam wdzięczni za to, że umieliśmy ich pzyjąć, chociaż przyszło ich do nas dużo, podzieliliśmy się po bratersku. I to jest solidarność dzisiejszego świata, solidarnośc z Ukrainą.</text:span></text:p>
      <text:p text:style-name="Text_20_body"/>
      <text:p text:style-name="Text_20_body">[LEKTOR GŁÓWNY] Do 23 lutego byliśmy tylko sąsiadami, a teraz jestesmy braćmi – mówił przewodniczący Rówieńskiej Obwodowej Administracji Państwowej, Witalij Kowal.</text:p>
      <text:p text:style-name="Text_20_body"/>
      <text:p text:style-name="Text_20_body"><text:span text:style-name="Domyślna_20_czcionka_20_akapitu">[WITALIJ KOWAL] Dziekujemy państwu za każdą pomoc, która otrzymujemy. Dziś kładziemy główny nacisk na pomoc ludziom, którzy ostali bez domu, rannych i zmuszonych wyjechać ze swoich domów. W naszym obwodzie takich rodzin i osób jest teraz 56 tysięcy. Zwracamy uwage zwłaszcza na dzieci, które potrzebują być w jednej rodzinie, jednym domu, w wolnej Ukrainie. Dziękujemy państwu za tę pomoc, dziękujemy Pani Marszałek za dzisiejsza pomoc, ale też każdemu Polakowi, który otworzył swoje serce i swój dom dla Ukraińców.</text:span></text:p>
      <text:p text:style-name="Text_20_body"/>
      <text:p text:style-name="Text_20_body">[LEKTOR GŁÓWNY] <text:s/>Do schronisk dla potrzebujących trafi 267 koców, 200 mat dwuwarstwowych, ponad 200 latarek, blisko 60 przedłużaczy, 20 termosów I apteczki. Przygotowano też zestawy przyborów szkolnych dla dzieci.</text:p>
      <text:p text:style-name="Text_20_body"><text:span text:style-name="Uwydatnienie">---------------------------------</text:span></text:p>
      <text:p text:style-name="P1"><text:span text:style-name="Domyślna_20_czcionka_20_akapitu">[LEKTOR GŁÓWNY] Wojewódzka Stacja Pogotowia Ratunkowego w Łomży wybuduje filię pogotowia w Kolnie. </text:span></text:p>
      <text:p text:style-name="P1"><text:span text:style-name="Domyślna_20_czcionka_20_akapitu">Nowy budynek powstanie na ulicy Henryka Sienkiewicza. Będzie to blisko centrum co pozwoli na szybki dojazd do pacjenta.</text:span></text:p>
      <text:p text:style-name="P1"><text:soft-page-break/><text:span text:style-name="Domyślna_20_czcionka_20_akapitu"><text:s/>Chcemy, aby personel medyczny miał zapewniony komfort pracy i mógł szybko reagować w razie zagrożenia życia i zdrowia mieszkańców - powiedział Marek Malinowski, członek zarządu województwa odpowiedzialny m.in. za sektor zdrowia.</text:span></text:p>
      <text:p text:style-name="Text_20_body"/>
      <text:p text:style-name="Text_20_body">Ta inwestycja jest bardzo potrzebna, nawet ze względu na koszty wynajmu pomieszczeń od szpitala w Kolnie – mówi dyrektor Wojewódzkiej Stacji Pogotowia Ratunkowego w Łomży Ewelina Potaś.</text:p>
      <text:p text:style-name="Text_20_body"/>
      <text:p text:style-name="Text_20_body"><text:span text:style-name="Domyślna_20_czcionka_20_akapitu">[EWELINA POTAŚ] Generuje nam to ogromne koszty funkcjonowania. Budynek wymaga remontu. Aspektem, który za tym przemawia jest równiez ciąg komunikacyjny, z którego korzystaja pracownicy przychodni i pacjenci. Poza tym ambulanse medyczne w tej chwili nie są garażowane w zamkniętym garażu. W nowym budynku przewidujemy, że będą garaże zamknięte, ogrzewane, co znacznie skróci czas dojazdu do mejsca zdarzenia, szczególnie w okresie zimowym kiedy zespół przed wyjazdem musi odśnieżyć ambulans.</text:span></text:p>
      <text:p text:style-name="Text_20_body"/>
      <text:p text:style-name="Text_20_body"><text:span text:style-name="Domyślna_20_czcionka_20_akapitu">[LEKTOR GŁÓWNY] Dotację na ten cel przyznał zarząd województwa Podlaskiego w kwocie 2 mln zł.Wojewódzka Stacja Pogotowia Ratunkowego w Łomży ma filie: w Grajewie, Kolnie, Wysokiem Mazowieckiem I Zambrowie. Karetki stacjonują także <text:s/>w Ciechanowcu, Nowogrodzie i Stawiskach.</text:span></text:p>
      <text:p text:style-name="P3"><text:span text:style-name="Uwydatnienie">---------------------------------</text:span></text:p>
      <text:p text:style-name="P3"><text:span text:style-name="Uwydatnienie"><text:span text:style-name="T1">[LEKTOR GŁÓWNY] </text:span></text:span><text:span text:style-name="Uwydatnienie"><text:span text:style-name="T2">Rozstrzygnięcie wojewódzkiego etapu konkursu na najlepszą inicjatywę sołecką, występy zespołów ludowych i show Marcina Dańca – w piątek, 10 marca w Operze i Filharmonii Podlaskiej świętowano dzień liderów społeczności wiejskich. </text:span></text:span></text:p>
      <text:p text:style-name="P3"><text:span text:style-name="Uwydatnienie"><text:span text:style-name="T2">W Podlaskiej Gali Wojewódzkiej z okazji Dnia Sołtysa zorganizowanej przez samorząd województwa obok sołtysów i sołtysek uczestniczyli podlascy samorządowcy i parlamentarzyści. </text:span></text:span></text:p>
      <text:p text:style-name="P3"><text:span text:style-name="Uwydatnienie">Ta inicjatywa</text:span> ma zwrócić uwagę na rolę, jaką w życiu polskie wsi pełnią sołtysi. - Jako przedstawiciele samorządu województwa jesteśmy pełni podziwu dla tego, jakim szacunkiem i jakim autorytetem cieszycie się w swoich społecznościach. Jesteście dla nas wzorem do naśladowania – mówił Marszałek Artur Kosicki. </text:p>
      <text:p text:style-name="P3"><text:span text:style-name="Domyślna_20_czcionka_20_akapitu">Zwycięstwo w konkursie na najlepśża inicjatywę sołecką przypadło wsi Łapy-Pluśniaki za projekt pod nazwą wiejski plac zakątkiem integracji. Plac wiejski, który wyglądał jak wysypisko, mieszkańcy zdecydowali zamienić na miejsce zabaw i spotkań integracyjnych.</text:span></text:p>
      <text:p text:style-name="P3"><text:span text:style-name="Domyślna_20_czcionka_20_akapitu">[LEKTOR] Mecenasem kroniki radiowej jest Województwo Podlaskie</text:span></text:p>
      <text:p text:style-name="Text_20_body"><text:span text:style-name="Uwydatnienie">[LEKTOR 2] Więcej informacji na portalu podlaskie.eu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partan" svg:font-family="Spartan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Normalny" style:class="htm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3T09:23:31.679000000</meta:creation-date>
    <meta:print-date>2023-03-13T09:41:52.619000000</meta:print-date>
    <dc:date>2023-03-14T09:17:56.717000000</dc:date>
    <meta:editing-duration>PT1M4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23" meta:word-count="600" meta:character-count="4439" meta:non-whitespace-character-count="3847"/>
  </office:meta>
</office:document-meta>
</file>