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353cm" fo:margin-bottom="0.212cm" style:contextual-spacing="false" fo:text-align="justify" style:justify-single-word="false"/>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margin-top="0cm" fo:margin-bottom="0.265cm" style:contextual-spacing="false" fo:text-align="justify" style:justify-single-word="false"/>
    </style:style>
    <style:style style:name="P4" style:family="paragraph" style:parent-style-name="Standard" style:master-page-name="MP0">
      <style:paragraph-properties fo:margin-top="0.353cm" fo:margin-bottom="0.212cm" style:contextual-spacing="false" fo:text-align="justify" style:justify-single-word="false" style:page-number="auto" fo:break-before="page"/>
    </style:style>
    <style:style style:name="T1" style:family="text">
      <style:text-properties fo:color="#000000" loext:opacity="100%" style:font-name="Times New Roman"/>
    </style:style>
    <style:style style:name="T2" style:family="text">
      <style:text-properties fo:color="#000000" loext:opacity="100%" style:font-name="Times New Roman" fo:font-style="normal" style:font-style-asian="normal" style:font-style-complex="normal"/>
    </style:style>
    <style:style style:name="T3" style:family="text">
      <style:text-properties fo:color="#000000" loext:opacity="100%" style:font-name="Times New Roman" fo:font-style="normal" officeooo:rsid="0003be0d" style:font-style-asian="normal" style:font-style-complex="normal"/>
    </style:style>
    <style:style style:name="T4" style:family="text">
      <style:text-properties fo:color="#000000" loext:opacity="100%" style:font-name="Times New Roman" style:font-style-complex="normal"/>
    </style:style>
    <style:style style:name="T5" style:family="text">
      <style:text-properties fo:color="#000000" loext:opacity="100%" fo:font-size="12pt" fo:font-style="normal" style:font-size-asian="12pt" style:font-style-asian="normal" style:font-size-complex="12pt" style:font-style-complex="normal"/>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Uwydatnienie"><text:span text:style-name="T2">[LEKTOR] To jest radiowa Kronika Województwa Podlaskiego</text:span></text:span></text:p>
      <text:p text:style-name="P1"><text:span text:style-name="Uwydatnienie"><text:span text:style-name="T2">[LEKTOR GŁÓWNY] Polska Spółka Gazownictwa ukończyła budowę gazociągu w powiecie zambrowskim. To gazociąg wysokiego ciśnienia, przyłączenie do systemu przesyłowego łączącego Polskę i Litwę. Realizacja inwestycji zabezpieczyła energetycznie mieszkańców Podlaskiego po tym, jak Rosjanie przestali tłoczyć gaz przez Gazociąg Jamalski. Jej koszt to 21 mln zł. W uroczystym zakończeniu budowy <text:s/>w miejscowości Ostrożne wzięli udział wicepremier i Minister Aktywów Państwowych Jacek Sasin, marszałek Artur Kosicki i Robert Więckowski, prezes Polskiej Spółki Gazownictwa.</text:span></text:span></text:p>
      <text:p text:style-name="P1"><text:span text:style-name="Uwydatnienie"><text:span text:style-name="T2">Jacek Sa</text:span></text:span><text:span text:style-name="Uwydatnienie"><text:span text:style-name="T3">s</text:span></text:span><text:span text:style-name="Uwydatnienie"><text:span text:style-name="T2">in podkreślał, że ukończona inwestycja to zabezpieczenie zasilania na sytuacje szczytowego poboru gazu, np. w razie wyjątkowych mrozów, spadków ciśnienia w gazociągu czy nagłego zahamowania dostawy.</text:span></text:span></text:p>
      <text:p text:style-name="P1"><text:span text:style-name="Uwydatnienie"><text:span text:style-name="T2">[JACEK SASIN] </text:span></text:span><text:span text:style-name="Uwydatnienie"><text:span text:style-name="T1">Jeśli mówimy o Województwie Podlaskim, sytuacja jeśli chodzi o gazyfikację była szczególnie trudna. Kiedy objęliśmy rządy w 2015 roku, na 118 gmin w Województwie Podlaskim, w zaledwie 24 gminach była sieć gazownicza. Przez te ostatnie lata udało się prawie podwoić tę ilość. Dodatkowe 19 gmin uzyskało dostęp do sieci gazowniczej, ale to jest wciąż mało. Chcemy, żeby ten proces gazyfikacji postepował znacznie szybciej, żeby Polacy mogli mieć dostęp do paliwa gazowego, ale żeby sieć gazownicza mogła skutecznie służyć mieszkańcom potrzebne są również inwestycje doprowadzające gaz tutaj, na ten teren, do lokalnej sieci gazowniczej. Stąd wielka waga tego przedsięwziecia, tej inwestycji, na tle której dzisiaj stoimy.</text:span></text:span></text:p>
      <text:p text:style-name="P1"><text:span text:style-name="Uwydatnienie"><text:span text:style-name="T2">[LEKTOR GŁÓWNY] Marszałek Artur Kosicki powiedział, że równie ważne jak bezpieczeństwo militarne jest bezpieczeństwo energetyczne.</text:span></text:span></text:p>
      <text:p text:style-name="P1"><text:span text:style-name="Uwydatnienie"><text:span text:style-name="T2">[ARTUR KOSICKI</text:span></text:span><text:span text:style-name="Uwydatnienie"><text:span text:style-name="T4">] Rozbudowa sieci gazowej w Województwie Podlaskim to wielka satysfakcja, ale to, przede wszystkim, realizacja zasady zrównoważonego rozwoju. To wielki impuls do rozwoju naszego regionu, to też poprawa jakości życia naszych mieszkańców, poprawa ochrony środowiska, to kwestie związane z możliwością ściągania tutaj jeszcze wiekszej liczby inwestorów. Za to, Panie premierze, serdecznie dziękuję. Nie ma już podziału na Polskę A i Polskę B. Jest jedna wspólna Polska, która rozwija się i prężnie pokazuje, że jestesmy jednym z liderów Europy. Bardzo się cieszę, że tych inwestycji na tej ziemi jest coraz więcej, bo to pokazuje, że oprócz inwestycji w bezpieczeństwo militarne, których jest bardzo dużo, bezpieczeństwo energetyczne jest też bardzo ważne.</text:span></text:span></text:p>
      <text:p text:style-name="P1"><text:span text:style-name="Uwydatnienie"><text:span text:style-name="T2">[LEKTOR GŁOWNY] Ukończona inwestycja jest pierwszym przyłączeniem sieci Polskiej Spółki Gazownictwa do systemu przesyłowego, który od początku maja 2022 r. połączył gazowe systemy przesyłowe Polski i Litwy.</text:span></text:span></text:p>
      <text:p text:style-name="P1"><text:span text:style-name="Uwydatnienie"><text:span text:style-name="T2">----------------------------------</text:span></text:span></text:p>
      <text:p text:style-name="P1"><text:span text:style-name="Uwydatnienie"><text:span text:style-name="T2">[LEKTOR GŁOWNY] Ogłoszono nominowanych do Nagrody Podlaska Marka 2022. Spośród 167 poprawnych zgłoszeń kapituła konkursu wskazała blisko 30 produktów, przedsięwzięć, firm i instytucji, które powalczą o ten tytuł. Wicemarszałek Sebastian Łukaszewicz i Magdalena Łyżnicka-Sanczenko, dyrektor Departamentu Współpracy z Zagranicą i Promocji urzędu marszałkowskiego ogłosili listę nominowanych w tegorocznej edycji konkursu.</text:span></text:span></text:p>
      <text:p text:style-name="P1"><text:soft-page-break/><text:span text:style-name="Uwydatnienie"><text:span text:style-name="T2">- Podlaska Marka to jeden z najbardziej popularnych konkursów w województwie, jest powodem do dumy dla wszystkich wyróżnionych - mówił wicemarszałek Sebastian Łukaszewicz.</text:span></text:span></text:p>
      <text:p text:style-name="P1"><text:span text:style-name="Uwydatnienie"><text:span text:style-name="T2">[SEBASTIAN ŁUKASZEWICZ] </text:span></text:span><text:span text:style-name="Uwydatnienie"><text:span text:style-name="T4">Jest to jeden z najlepiej rozpoznawalnych konkursów w naszym regionie, który cieszy się dużym zainteresowaniem i prestiżem. O tym zainteresowaniu świadczy, chociażby, liczba zgloszeń, która wpłyneła. W tym roku wpłyneło tych zgłoszeń 369. Po wstepnej weryfikacji zostalo 145 potwierdzonych kandydatur, które były przedmiotem obrad komisji konkursowej, która wybrała po trzech nominowanych w każdej kategorii. Bez wątpienia jest to marka, którą szczycić się mogą później wygrani czy też nominowani. Bardzo dużym zaintersowaniem cieszy się kategoria, która po raz pierwszy weszła do Podlaskiej Marki Roku w 2022 r. Jest to marka Bez Barier. W tym roku zgłoszeń w tej kategorii jest 16 czyli dokładnie tyle samo ile w kategorii Biznes. To świadczy o tym, że ta kategoria była potrzebna.</text:span></text:span></text:p>
      <text:p text:style-name="P1"><text:span text:style-name="Uwydatnienie"><text:span text:style-name="T2">[LEKTOR GŁOWNY] Zwycięzców poznamy 20 kwietnia podczas gali finałowej w Operze i Filharmonii Podlaskiej. Wtedy również zostanie ogłoszony Honorowy Ambasador Województwa Podlaskiego i Ambasador Podlaskiej Gospodarki.</text:span></text:span></text:p>
      <text:p text:style-name="P1"><text:span text:style-name="Uwydatnienie"><text:span text:style-name="T2">-------------------------------------</text:span></text:span></text:p>
      <text:p text:style-name="P1"><text:span text:style-name="Uwydatnienie"><text:span text:style-name="T2">[LEKTOR GŁOWNY] Podlaska Rada Kobiet powołana. Tworzy ją 17 kobiet z Podlaskiego. To przedstawicielki biznesu, nauki, kultury, samorządu i medycyny, których wspólny głos ma stanowić istotny impuls do działań samorządu województwa. W inauguracyjnym posiedzeniu rady wziął udział marszałek Artur Kosicki. - Jest to pierwsza taka inicjatywa w historii podlaskiego samorządu ,a trzecia w kraju. Wasz głos, głos kobiet, jest konieczny, potrzebny, wręcz niezbędny– stwierdził marszałek.</text:span></text:span></text:p>
      <text:p text:style-name="P1"><text:span text:style-name="Uwydatnienie"><text:span text:style-name="T2">- Myślę, że nasz przykład da pole do popisu innym województwom. Kobiety z Podlaskiego są naprawdę świetną marką, którą trzeba promować. Jesteśmy aktywne, dobrze wykształcone i, jak wskazuje Strategia Rozwoju Województwa Podlaskiego 2030, będziemy żyły przynajmniej 80 lat. Cieszę się, że w tym gronie są kobiety, które będą dbały zarówno o nasz rozwój duchowy, jak i o nasze zdrowie – mówiła dr Małgorzata Wenclik. Podlaska Rada Kobiet ma być organem opiniująco-doradczym i konsultacyjnym. Do jej zadań należeć będzie wspieranie inicjatyw zmierzających do poprawy jakości życia i zwiększenia aktywności obywatelskiej.</text:span></text:span></text:p>
      <text:p text:style-name="P2"><text:span text:style-name="Domyślna_20_czcionka_20_akapitu"><text:span text:style-name="T6">[LEKTOR] Mecenasem kroniki radiowej jest Województwo Podlaskie</text:span></text:span></text:p>
      <text:p text:style-name="P3"><text:span text:style-name="Uwydatnienie"><text:span text:style-name="T5">[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Normalny" style:class="html">
      <style:paragraph-properties fo:hyphenation-ladder-count="no-limit" style:vertical-align="auto"/>
      <style:text-properties style:font-name="Times New Roman" fo:font-family="'Times New Roman'" style:font-family-generic="roman"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omyślna_20_czcionka_20_akapitu" style:display-name="Domyślna czcionka akapitu" style:family="text"/>
    <style:style style:name="Uwydatnienie" style:family="text" style:parent-style-name="Domyślna_20_czcionka_20_akapitu">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17-10-20T23:40:00Z</meta:creation-date>
    <dc:date>2023-03-20T14:58:42.994000000</dc:date>
    <meta:editing-cycles>15</meta:editing-cycles>
    <meta:editing-duration>PT1H33M41S</meta:editing-duration>
    <meta:document-statistic meta:table-count="0" meta:image-count="0" meta:object-count="0" meta:page-count="2" meta:paragraph-count="17" meta:word-count="751" meta:character-count="5555" meta:non-whitespace-character-count="4819"/>
    <meta:template xlink:type="simple" xlink:actuate="onRequest" xlink:title="" xlink:href="Normal"/>
  </office:meta>
</office:document-meta>
</file>