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top="0.353cm" fo:margin-bottom="0.212cm" style:contextual-spacing="false" fo:text-align="justify" style:justify-single-word="false"/>
    </style:style>
    <style:style style:name="P2" style:family="paragraph" style:parent-style-name="Preformatted_20_Text">
      <style:paragraph-properties fo:text-align="justify" style:justify-single-word="false"/>
    </style:style>
    <style:style style:name="P3" style:family="paragraph" style:parent-style-name="Preformatted_20_Text">
      <style:paragraph-properties fo:margin-top="0cm" fo:margin-bottom="0.265cm" style:contextual-spacing="false" fo:text-align="justify" style:justify-single-word="false"/>
    </style:style>
    <style:style style:name="P4" style:family="paragraph" style:parent-style-name="Standard" style:master-page-name="MP0">
      <style:paragraph-properties fo:margin-top="0.353cm" fo:margin-bottom="0.212cm" style:contextual-spacing="false" fo:text-align="justify" style:justify-single-word="false" style:page-number="auto" fo:break-before="page"/>
    </style:style>
    <style:style style:name="T1" style:family="text">
      <style:text-properties fo:color="#000000" loext:opacity="100%" style:font-name="Times New Roman" fo:font-style="normal" style:font-style-asian="normal" style:font-style-complex="normal"/>
    </style:style>
    <style:style style:name="T2" style:family="text">
      <style:text-properties fo:color="#000000" loext:opacity="100%" style:font-name="Times New Roman" fo:font-style="normal" officeooo:rsid="00168d4c" style:font-style-asian="normal" style:font-style-complex="normal"/>
    </style:style>
    <style:style style:name="T3" style:family="text">
      <style:text-properties fo:color="#000000" loext:opacity="100%" style:font-name="Times New Roman" fo:font-style="normal" officeooo:rsid="00181ce2" style:font-style-asian="normal" style:font-style-complex="normal"/>
    </style:style>
    <style:style style:name="T4" style:family="text">
      <style:text-properties fo:color="#000000" loext:opacity="100%" style:font-name="Times New Roman" style:font-style-complex="normal"/>
    </style:style>
    <style:style style:name="T5" style:family="text">
      <style:text-properties fo:color="#000000" loext:opacity="100%" fo:font-size="12pt" fo:font-style="normal" style:font-size-asian="12pt" style:font-style-asian="normal" style:font-size-complex="12pt" style:font-style-complex="normal"/>
    </style:style>
    <style:style style:name="T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Uwydatnienie"><text:span text:style-name="T1">[LEKTOR] To jest radiowa Kronika Województwa Podlaskiego</text:span></text:span></text:p>
      <text:p text:style-name="P1"><text:span text:style-name="Uwydatnienie"><text:span text:style-name="T1">[LEKTOR GŁÓWNY] Młodzi artyści z województwa otrzymali stypendia marszałka. Ponad 300 uczniów zostało docenionych za ubiegłoroczne osiągnięcia w dziedzinie twórczości artystycznej. Są wśród nich m.in. muzycy, tancerze, aktorzy, młodzież utalentowana plastycznie. Uroczysta gala odbyła się w Operze i Filharmonii Podlaskiej. Marszałek Artur Kosicki podziękował młodym ludziom oraz ich opiekunom.</text:span></text:span></text:p>
      <text:p text:style-name="P1"><text:span text:style-name="Uwydatnienie"><text:span text:style-name="T1">[ARTUR KOSICKI] </text:span></text:span><text:span text:style-name="Uwydatnienie"><text:span text:style-name="T4">Przede wszystkim chciałbym pogratulować wszystkim stypendystom. Mamy ich ponad 300, dokładnie 301 w tym roku. To świadczy o tym, jak duży potencjał kulturalny drzemie w naszym młodym pokoleniu, jak wielu mamy młodych, uzdolnionych ludzi tutaj, w Województwie Podlaskim. I to niezmiernie cieszy. Jestesmy dumni z tego, że możemy nagrodzić praktycznie wszystkich, któzy złożyli do nas wniosek i którzy uzyskali pozytywną ocenę formalną. Trudno jest juz wybierać z nich jakąś cząstkę osób, którzy są lepsi. Po prostu wszyscy sa wspaniali, wszyscy prezentują bardzo wysoki poziom artystyczny i trudno jest nam kogoś zostawić. Już tak mamy w zarządzie Województwa Podlaskiego, że nigdy nikogo nie zostawiamy. Uważamy, że bogactwem tego regionu są właśnie jego mieszkańcy, zarówno ci mlodsi, jak i ci starsi. Bardzo serdecznie też chciałbym podziekować rodzicom i opiekunom, bez państwa nie byłoby tych młodych ludzi w tym miejscu, w którym dziś są.</text:span></text:span></text:p>
      <text:p text:style-name="P1"><text:span text:style-name="Uwydatnienie"><text:span text:style-name="T1">[LEKTOR GŁOWNY] To rekord, jeśli chodzi o liczbę stypendystów. W ubiegłym roku było ich ponad dwukrotnie mniej. Każda z młodych osób będzie przez rok otrzymywać comiesięczne wsparcie w wysokości 250 zł (łącznie 3 tys. zł), które może przeznaczyć np. na zakup instrumentów, warsztaty czy dodatkowe lekcje. Stypendia w dziedzinie twórczości artystycznej dla uczniów z </text:span></text:span><text:span text:style-name="Uwydatnienie"><text:span text:style-name="T3">W</text:span></text:span><text:span text:style-name="Uwydatnienie"><text:span text:style-name="T1">ojewództwa </text:span></text:span><text:span text:style-name="Uwydatnienie"><text:span text:style-name="T3">P</text:span></text:span><text:span text:style-name="Uwydatnienie"><text:span text:style-name="T1">odlaskiego zostały ustanowione w 2005 r. jako żywy pomnik po śmierci papieża św. Jana Pawła II. Celem tego wsparcia jest pomoc dzieciom i młodzieży – zwłaszcza z terenów wiejskich – w realizacji pasji i talentów oraz dotarcie do tych uczniów, którzy mają utrudniony dostęp do dóbr kultury.</text:span></text:span></text:p>
      <text:p text:style-name="P1"><text:span text:style-name="Uwydatnienie"><text:span text:style-name="T1">----------------------------</text:span></text:span></text:p>
      <text:p text:style-name="P1"><text:span text:style-name="Uwydatnienie"><text:span text:style-name="T1">[LEKTOR GŁÓWNY] Duet kulinarny: Aleksandra Siniło i Sebastian Butkiewicz z Zespołu Szkół Centrum Kształcenia Rolniczego w Janowie to laureaci czwartej edycji konkursu „Gotuj z klasą!”. Finał zmagań odbył się w piątek w janowskiej szkole. Nagrody wręczali m.in. wicemarszałek Sebastian Łukaszewicz oraz jeden z najzdolniejszych i najbardziej rozpoznawalnych polskich szefów kuchni i Honorowy Ambasador Województwa Podlaskiego Karol Okrasa. Wicemarsząłek Sebastian Łukaszewicz zachecał do wykorzystywania w kuchni produktów regionalnych.</text:span></text:span></text:p>
      <text:p text:style-name="P1"><text:span text:style-name="Uwydatnienie"><text:span text:style-name="T1">[SEBASTIAN ŁUKASZEWICZ</text:span></text:span><text:span text:style-name="Uwydatnienie"><text:span text:style-name="T4">] Cieszę sie, że tak chętnie zgłosiliscie się po raz kolejny do naszego konkursu. Za każdym razem to podkreślam i powtórzę po raz kolejny: pamiętajmy, zebyśmy w kuchniach nie tylko przy okazji dziesiejszego konkursu, ale tez na co dzień korzystali z produktów lokalnych wpisanych na liste produktów tradycyjnych, z Bazy Producentów Lokalnych, oznaczonych marką Produkt Polski. To jest ten wymiar patriotyzmu konsumenckiego, patriotyzmu lokalnego, dzięki któremu możemy wspierać lokalnych przedsiębiorców w rozwijaniu ich biznesów. Cieszę się, że jest z nami dzis po raz kolejny Honorowy Amasador Województwa Podlaskiego i współpomysłodawca konkursu “Gotuj z klasą!”, Karol Okrasa.</text:span></text:span></text:p>
      <text:p text:style-name="P1"><text:soft-page-break/><text:span text:style-name="Uwydatnienie"><text:span text:style-name="T1">[LEKTOR GŁÓWNY] Nagrodą główną w konkursie „Gotuj z klasą!” jest staż w warszawskiej restauracji Platter, gdzie szefem kuchni jest Karol Okrasa. Kucharz od pierwszej edycji konkursu bierze udział w jego realizacji. Zwracał uwagę, że powstały kilka lat temu „ciekawy pomysł dla dzieciaków” z czasem stał się promocją regionalnej kuchni, a co za tym idzie – tradycji lokalnej.</text:span></text:span></text:p>
      <text:p text:style-name="P1"><text:span text:style-name="Uwydatnienie"><text:span text:style-name="T1">[KAROL OKRASA] </text:span></text:span><text:span text:style-name="Uwydatnienie"><text:span text:style-name="T4">Serce się raduje, że to już czwarta edycja. Pamiętam jak idea tego konkursu powstawała, jak sie roddziła w głowach ludzi, którzy chcą zrobić coś ciekawego dla dzieciaków, ale nie mając świadomości wtedy, że to nie jest tylko fajna idea dla dzieciaków. To jest idea, która pomaga zachować coś, co dzisiaj wydaje się iść na fali pewnej popularności, popularności regionalizmu kuchni i kultury, tej tradycji, która jest dla nas bardzo ważna. Ja się z tym spotykam na co dzień jako kucharz. Jako kucharz jestem obywatelem świata, ale zawsze podkreślam, że Podlaskie “w moim sercu i na talerzu”. Zawsze będę lokalne mocno przywiązany serduchem do tej ziemi.</text:span></text:span></text:p>
      <text:p text:style-name="P1"><text:span text:style-name="Uwydatnienie"><text:span text:style-name="T1">[LEKTOR GŁÓWNY] „Gotuj z klasą!” to konkurs skierowany do uczniów klas o profilu gastronomicznym ze szkół z terenu województwa podlaskiego. Zadaniem uczestników jest przygotowanie określonej potrawy z wykorzystaniem produktów lokalnych.</text:span></text:span></text:p>
      <text:p text:style-name="P1"><text:span text:style-name="Uwydatnienie"><text:span text:style-name="T1">----------------------------------------</text:span></text:span></text:p>
      <text:p text:style-name="P1"><text:span text:style-name="Uwydatnienie"><text:span text:style-name="T1">[LEKTOR GŁÓWNY] Wojewódzcy radni podczas poniedziałkowego posiedzenia przyznali podlaskim samorządom blisko 39 mln zł dotacji z Funduszu Wsparcia Gmin i Powiatów, rozdysponowali także 13,4 mln zł z Państwowego Funduszu Rehabilitacji Osób Niepełnosprawnych. Zabezpieczyli również pieniądze na wkład własny na budowę linii kolejowych łączących Białystok i Łomżę.</text:span></text:span></text:p>
      <text:p text:style-name="P1"><text:span text:style-name="Uwydatnienie"><text:span text:style-name="T1">Dzięki staraniom samorządu województwa zostanie przywrócony kolejowy ruch pasażerski pomiędzy Łomżą i Białymstokiem. Połączenie zostanie zrealizowane poprzez rewitalizację linii kolejowej nr 49 Łomża – Śniadowo oraz odbudowę infrastruktury obsługi pasażerskiej na linii nr 36 na odcinku Śniadowo – Łapy. Dzięki Funduszowi Wsparcia </text:span></text:span><text:span text:style-name="Uwydatnienie"><text:span text:style-name="T3">Gmin</text:span></text:span><text:span text:style-name="Uwydatnienie"><text:span text:style-name="T1"> i Powiatów mo</text:span></text:span><text:span text:style-name="Uwydatnienie"><text:span text:style-name="T2">ż</text:span></text:span><text:span text:style-name="Uwydatnienie"><text:span text:style-name="T1">liwe będą budowy dróg powiatowych, termomodernizacja szkoły, przebudowa sieci kanalizacyjnej, remont remizy – to tylko <text:s/>przykłady inwestycji, jakie zrealizują podlaskie samorządy. Pomoc uzyska 58 samorządów.</text:span></text:span></text:p>
      <text:p text:style-name="P2"><text:span text:style-name="Domyślna_20_czcionka_20_akapitu"><text:span text:style-name="T6"/></text:span></text:p>
      <text:p text:style-name="P2"><text:span text:style-name="Domyślna_20_czcionka_20_akapitu"><text:span text:style-name="T6">[LEKTOR] Mecenasem kroniki radiowej jest Województwo Podlaskie</text:span></text:span></text:p>
      <text:p text:style-name="P3"><text:span text:style-name="Uwydatnienie"><text:span text:style-name="T5">[LEKTOR 2] Więcej informacji na portalu podlaskie.eu</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Preformatted_20_Text" style:display-name="Preformatted Text" style:family="paragraph" style:parent-style-name="Normalny" style:class="html">
      <style:paragraph-properties fo:hyphenation-ladder-count="no-limit" style:vertical-align="auto"/>
      <style:text-properties style:font-name="Times New Roman" fo:font-family="'Times New Roman'" style:font-family-generic="roman"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Domyślna_20_czcionka_20_akapitu" style:display-name="Domyślna czcionka akapitu" style:family="text"/>
    <style:style style:name="Uwydatnienie" style:family="text" style:parent-style-name="Domyślna_20_czcionka_20_akapitu">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2.2$Windows_X86_64 LibreOffice_project/8349ace3c3162073abd90d81fd06dcfb6b36b994</meta:generator>
    <meta:creation-date>2017-10-20T23:40:00Z</meta:creation-date>
    <dc:date>2023-03-28T09:50:52.192000000</dc:date>
    <meta:editing-cycles>12</meta:editing-cycles>
    <meta:editing-duration>PT1H4M59S</meta:editing-duration>
    <meta:document-statistic meta:table-count="0" meta:image-count="0" meta:object-count="0" meta:page-count="2" meta:paragraph-count="15" meta:word-count="785" meta:character-count="5690" meta:non-whitespace-character-count="4913"/>
    <meta:template xlink:type="simple" xlink:actuate="onRequest" xlink:title="" xlink:href="Normal"/>
  </office:meta>
</office:document-meta>
</file>