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1388in" fo:margin-bottom="0.0833in"/>
    </style:style>
    <style:style style:name="T2" style:parent-style-name="Uwydatnienie" style:family="text">
      <style:text-properties fo:font-style="normal" style:font-style-asian="normal" style:font-style-complex="normal" fo:color="#000000"/>
    </style:style>
    <style:style style:name="P3" style:parent-style-name="Standard" style:family="paragraph">
      <style:paragraph-properties fo:text-align="justify" fo:margin-top="0.1388in" fo:margin-bottom="0.0833in"/>
    </style:style>
    <style:style style:name="T4" style:parent-style-name="Uwydatnienie" style:family="text">
      <style:text-properties style:font-name="Times New Roman" fo:font-style="normal" style:font-style-asian="normal" style:font-style-complex="normal" fo:color="#000000"/>
    </style:style>
    <style:style style:name="T5" style:parent-style-name="Uwydatnienie" style:family="text">
      <style:text-properties style:font-name="Times New Roman" fo:font-style="normal" style:font-style-asian="normal" style:font-style-complex="normal" fo:color="#000000"/>
    </style:style>
    <style:style style:name="T6" style:parent-style-name="Uwydatnienie" style:family="text">
      <style:text-properties style:font-name="Times New Roman" fo:font-style="normal" style:font-style-asian="normal" style:font-style-complex="normal" fo:color="#000000"/>
    </style:style>
    <style:style style:name="P7" style:parent-style-name="Standard" style:family="paragraph">
      <style:paragraph-properties fo:text-align="justify" fo:margin-top="0.1388in" fo:margin-bottom="0.0833in"/>
    </style:style>
    <style:style style:name="T8" style:parent-style-name="Uwydatnienie" style:family="text">
      <style:text-properties fo:font-style="normal" style:font-style-asian="normal" style:font-style-complex="normal" fo:color="#000000"/>
    </style:style>
    <style:style style:name="T9" style:parent-style-name="Uwydatnienie" style:family="text">
      <style:text-properties style:font-name="Times New Roman" fo:color="#000000"/>
    </style:style>
    <style:style style:name="T10" style:parent-style-name="Uwydatnienie" style:family="text">
      <style:text-properties style:font-name="Times New Roman" fo:color="#000000"/>
    </style:style>
    <style:style style:name="T11" style:parent-style-name="Uwydatnienie" style:family="text">
      <style:text-properties style:font-name="Times New Roman" fo:color="#000000"/>
    </style:style>
    <style:style style:name="T12" style:parent-style-name="Uwydatnienie" style:family="text">
      <style:text-properties style:font-name="Times New Roman" fo:color="#000000"/>
    </style:style>
    <style:style style:name="P13" style:parent-style-name="Standard" style:family="paragraph">
      <style:paragraph-properties fo:text-align="justify" fo:margin-top="0.1388in" fo:margin-bottom="0.0833in"/>
    </style:style>
    <style:style style:name="T14" style:parent-style-name="Uwydatnienie" style:family="text">
      <style:text-properties fo:font-style="normal" style:font-style-asian="normal" style:font-style-complex="normal" fo:color="#000000"/>
    </style:style>
    <style:style style:name="T15" style:parent-style-name="Uwydatnienie" style:family="text">
      <style:text-properties style:font-name="Times New Roman" fo:font-style="normal" style:font-style-asian="normal" style:font-style-complex="normal" fo:color="#000000"/>
    </style:style>
    <style:style style:name="T16" style:parent-style-name="Uwydatnienie" style:family="text">
      <style:text-properties style:font-name="Times New Roman" fo:font-style="normal" style:font-style-asian="normal" style:font-style-complex="normal" fo:color="#000000"/>
    </style:style>
    <style:style style:name="T17" style:parent-style-name="Uwydatnienie" style:family="text">
      <style:text-properties style:font-name="Times New Roman" fo:font-style="normal" style:font-style-asian="normal" style:font-style-complex="normal" fo:color="#000000"/>
    </style:style>
    <style:style style:name="P18" style:parent-style-name="Standard" style:family="paragraph">
      <style:paragraph-properties fo:text-align="justify" fo:margin-top="0.1388in" fo:margin-bottom="0.0833in"/>
    </style:style>
    <style:style style:name="T19" style:parent-style-name="Uwydatnienie" style:family="text">
      <style:text-properties style:font-name="Times New Roman" fo:font-style="normal" style:font-style-asian="normal" style:font-style-complex="normal" fo:color="#000000"/>
    </style:style>
    <style:style style:name="T20" style:parent-style-name="Uwydatnienie" style:family="text">
      <style:text-properties style:font-name="Times New Roman" fo:color="#000000"/>
    </style:style>
    <style:style style:name="T21" style:parent-style-name="Uwydatnienie" style:family="text">
      <style:text-properties style:font-name="Times New Roman" fo:color="#000000"/>
    </style:style>
    <style:style style:name="T22" style:parent-style-name="Uwydatnienie" style:family="text">
      <style:text-properties style:font-name="Times New Roman" fo:color="#000000"/>
    </style:style>
    <style:style style:name="P23" style:parent-style-name="Standard" style:family="paragraph">
      <style:paragraph-properties fo:text-align="justify" fo:margin-top="0.1388in" fo:margin-bottom="0.0833in"/>
    </style:style>
    <style:style style:name="T24" style:parent-style-name="Uwydatnienie" style:family="text">
      <style:text-properties style:font-name="Times New Roman" fo:font-style="normal" style:font-style-asian="normal" style:font-style-complex="normal" fo:color="#000000"/>
    </style:style>
    <style:style style:name="T25" style:parent-style-name="Uwydatnienie" style:family="text">
      <style:text-properties style:font-name="Times New Roman" fo:font-style="normal" style:font-style-asian="normal" style:font-style-complex="normal" fo:color="#000000"/>
    </style:style>
    <style:style style:name="T26" style:parent-style-name="Uwydatnienie" style:family="text">
      <style:text-properties style:font-name="Times New Roman" fo:font-style="normal" style:font-style-asian="normal" style:font-style-complex="normal" fo:color="#000000"/>
    </style:style>
    <style:style style:name="P27" style:parent-style-name="Standard" style:family="paragraph">
      <style:paragraph-properties fo:text-align="justify" fo:margin-top="0.1388in" fo:margin-bottom="0.0833in"/>
    </style:style>
    <style:style style:name="T28" style:parent-style-name="Uwydatnienie" style:family="text">
      <style:text-properties style:font-name="Times New Roman" fo:font-style="normal" style:font-style-asian="normal" style:font-style-complex="normal" fo:color="#000000"/>
    </style:style>
    <style:style style:name="P29" style:parent-style-name="Standard" style:family="paragraph">
      <style:paragraph-properties fo:text-align="justify" fo:margin-top="0.1388in" fo:margin-bottom="0.0833in"/>
    </style:style>
    <style:style style:name="T30" style:parent-style-name="Uwydatnienie" style:family="text">
      <style:text-properties style:font-name="Times New Roman" fo:font-style="normal" style:font-style-asian="normal" style:font-style-complex="normal" fo:color="#000000"/>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fo:color="#000000"/>
    </style:style>
    <style:style style:name="T33" style:parent-style-name="Domyślnaczcionkaakapitu" style:family="text">
      <style:text-properties style:font-name="Times New Roman" fo:color="#000000"/>
    </style:style>
    <style:style style:name="T34" style:parent-style-name="Domyślnaczcionkaakapitu" style:family="text">
      <style:text-properties style:font-name="Times New Roman" fo:color="#444444"/>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fo:font-style="italic" style:font-style-asian="italic" style:font-style-complex="italic"/>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style="italic" style:font-style-asian="italic" style:font-style-complex="italic"/>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style>
    <style:style style:name="T45" style:parent-style-name="Domyślnaczcionkaakapitu" style:family="text">
      <style:text-properties style:font-name="Times New Roman" fo:color="#000000"/>
    </style:style>
    <style:style style:name="T46" style:parent-style-name="Domyślnaczcionkaakapitu" style:family="text">
      <style:text-properties style:font-name="Times New Roman" fo:color="#000000"/>
    </style:style>
    <style:style style:name="T47" style:parent-style-name="Domyślnaczcionkaakapitu" style:family="text">
      <style:text-properties style:font-name="Times New Roman" fo:color="#000000"/>
    </style:style>
    <style:style style:name="P48" style:parent-style-name="Standard" style:family="paragraph">
      <style:paragraph-properties fo:text-align="justify" fo:margin-top="0.1388in" fo:margin-bottom="0.0833in"/>
    </style:style>
    <style:style style:name="T49" style:parent-style-name="Uwydatnienie" style:family="text">
      <style:text-properties style:font-name="Times New Roman" fo:font-style="normal" style:font-style-asian="normal" style:font-style-complex="normal" fo:color="#000000"/>
    </style:style>
    <style:style style:name="P50" style:parent-style-name="Standard" style:family="paragraph">
      <style:paragraph-properties fo:text-align="justify" fo:margin-top="0.1388in" fo:margin-bottom="0.0833in"/>
    </style:style>
    <style:style style:name="T51" style:parent-style-name="Uwydatnienie" style:family="text">
      <style:text-properties style:font-name="Times New Roman" fo:font-style="normal" style:font-style-asian="normal" style:font-style-complex="normal" fo:color="#000000"/>
    </style:style>
    <style:style style:name="T52" style:parent-style-name="Uwydatnienie" style:family="text">
      <style:text-properties style:font-name="Times New Roman" fo:font-style="normal" style:font-style-asian="normal" style:font-style-complex="normal" fo:color="#000000"/>
    </style:style>
    <style:style style:name="T53" style:parent-style-name="Uwydatnienie" style:family="text">
      <style:text-properties style:font-name="Times New Roman" fo:font-style="normal" style:font-style-asian="normal" style:font-style-complex="normal" fo:color="#000000"/>
    </style:style>
    <style:style style:name="T54" style:parent-style-name="Uwydatnienie" style:family="text">
      <style:text-properties style:font-name="Times New Roman" fo:font-style="normal" style:font-style-asian="normal" style:font-style-complex="normal" fo:color="#000000"/>
    </style:style>
    <style:style style:name="P55" style:parent-style-name="Standard" style:family="paragraph">
      <style:paragraph-properties fo:text-align="justify" fo:margin-top="0.1388in" fo:margin-bottom="0.0833in"/>
    </style:style>
    <style:style style:name="T56" style:parent-style-name="Uwydatnienie" style:family="text">
      <style:text-properties style:font-name="Times New Roman" fo:font-style="normal" style:font-style-asian="normal" style:font-style-complex="normal" fo:color="#000000"/>
    </style:style>
    <style:style style:name="T57" style:parent-style-name="Uwydatnienie" style:family="text">
      <style:text-properties style:font-name="Times New Roman" fo:font-style="normal" style:font-style-asian="normal" style:font-style-complex="normal" fo:color="#000000"/>
    </style:style>
    <style:style style:name="T58" style:parent-style-name="Uwydatnienie" style:family="text">
      <style:text-properties style:font-name="Times New Roman" fo:font-style="normal" style:font-style-asian="normal" style:font-style-complex="normal" fo:color="#000000"/>
    </style:style>
    <style:style style:name="P59" style:parent-style-name="Standard" style:family="paragraph">
      <style:paragraph-properties fo:text-align="justify"/>
      <style:text-properties style:font-name="Times New Roman" fo:color="#000000"/>
    </style:style>
    <style:style style:name="P60" style:parent-style-name="Standard" style:family="paragraph">
      <style:paragraph-properties fo:text-align="justify"/>
      <style:text-properties style:font-name="Times New Roman"/>
    </style:style>
    <style:style style:name="P61" style:parent-style-name="PreformattedText" style:family="paragraph">
      <style:paragraph-properties fo:text-align="justify"/>
    </style:style>
    <style:style style:name="T62" style:parent-style-name="Domyślnaczcionkaakapitu" style:family="text">
      <style:text-properties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PreformattedText" style:family="paragraph">
      <style:paragraph-properties fo:text-align="justify" fo:margin-bottom="0.1041in"/>
    </style:style>
    <style:style style:name="T65" style:parent-style-name="Uwydatnienie" style:family="text">
      <style:text-properties fo:font-style="normal" style:font-style-asian="normal" style:font-style-complex="normal" fo:color="#000000"/>
    </style:style>
  </office:automatic-styles>
  <office:body>
    <office:text text:use-soft-page-breaks="true">
      <text:p text:style-name="P1"><text:span text:style-name="T2">[LEKTOR] To jest radiowa Kronika Województwa Podlaskiego</text:span></text:p>
      <text:p text:style-name="P3"><text:span text:style-name="T4">[LEKTOR GŁÓWNY] Zainaugurowano działalność Uniwersytetu Bezpiecznego Seniora. Rok akademicki rozpoczęło 56 seniorów z regionu.<text:s/></text:span><text:span text:style-name="T5">Marszałek<text:s/></text:span><text:span text:style-name="T6">Artur Kosicki podkreślił, że uniwersytet to inicjatywa Rady Seniorów działającej przy Marszałku Województwa Podlaskiego, a pierwsza jego edycja ma charakter pilotażowy</text:span></text:p>
      <text:p text:style-name="P7"><text:span text:style-name="T8">[ARTUR KOSICKI]<text:s/></text:span><text:span text:style-name="T9">Bardzo dużo głosów płynęło z Rady Seniorów przy Marszałku Woj</text:span><text:span text:style-name="T10">ewództwa Podlaskiego, żeby taka inicjatywa powstała. Dlatego cieszę sie, że się zmaterializowała i wchodzimy w rok akademicki. Mam nadzieję, że te wykłady i cały ten rok będzie państwu odpowiadał. To jest taki pilotaż, nazywamy to pierwszym projektem, by w</text:span><text:span text:style-name="T11">yciągnąć pewne doświadczenia, żebyście państwo dzielili się tymi przemyśleniami z nami: co można zrobić, żeby to udoskonalić. Na pewno będzie druga edycja, mam nadzieję, że wspólnie wypracujemy taką formułę, która będzie odpowiadała zarówno dla państwa, ja</text:span><text:span text:style-name="T12">k i dla nas. Ale też, że będziemy ciągle udoskonalali ten nasz projekt. Ważne jest, żeby odpowiadać na bieżące zagrożenia, bolączki. Bardzo nam zależy też na tym, zebyście państwo po tym roku akademickim podzielili się z nami uwagami.</text:span></text:p>
      <text:p text:style-name="P13"><text:span text:style-name="T14">[LEKTOR GŁÓWNY]<text:s/></text:span><text:span text:style-name="T15">P</text:span><text:span text:style-name="T16">odin</text:span><text:span text:style-name="T17">sp. Tomasz Waszczuk, Naczelnik Wydziału Prewencji Komendy Wojewódzkiej Policji w Białymstoku mowił jakie tematy będa poruszane podczas spotkań.</text:span></text:p>
      <text:p text:style-name="P18"><text:span text:style-name="T19">[TOMASZ WASZCZUK]<text:s/></text:span><text:span text:style-name="T20">Szanowni państwo, studenci. Dziekuję wam bardzo za to, że jesteście, za to, że zechcieliście u</text:span><text:span text:style-name="T21">czestniczyć w tym ciekawym projekcie. Mam nadzieję, że spełnimy wasze oczekiwania, że dzięki temu będziecie wiedzieli jakie są współczesne zagrozenia, jak reagować w sytuacjach kryzysowych, jak nie dać się oszukać. Ale również dzięki tym spotkaniom, które<text:s/></text:span><text:span text:style-name="T22">promują zdrowie, aktywny tryb życia, spotkanie z innym człowiekiem, otwarcie się na niego, zyskacie nowych przyjaciół, nowe znajomości, będziecie mogli rozwijać je i przekazywać wiedzę również młodszym pokoleniom.</text:span></text:p>
      <text:p text:style-name="P23"><text:span text:style-name="T24">[LEKTOR GŁÓWNY] W ramach projektu przygoto</text:span><text:span text:style-name="T25">wano 7 „przedmiotów”. Będą poruszane zagadnienia związane m.in. z oszustwami i kradzieżami na szkodę osób starszych, profilaktyką i zdrowym stylem życia, zasadami udzielania pierwszej pomocy, świadomym podpisywaniem umów cywilnych i finansowych, czytelnict</text:span><text:span text:style-name="T26">wa, filatelistyki I dyskryminacji osób starszych. Udział w każdym z nich zakończy uzyskanie pieczątki w indeksie.</text:span></text:p>
      <text:p text:style-name="P27"><text:span text:style-name="T28">-----------------------------------------</text:span></text:p>
      <text:p text:style-name="P29"><text:span text:style-name="T30">[LEKTOR GŁÓWNY] Przy Szkole Podstawowej nr 5 w<text:s/></text:span><text:span text:style-name="T31">Łomży zostanie wybudowana sala sportowa.<text:s/></text:span><text:span text:style-name="T32">Zarząd Woje</text:span><text:span text:style-name="T33">wództwa Podlaskiego zatwierdził wniosek Prezydenta Miasta Łomża i wystąpił o przyznanie dotacji z budżetu województwa w ramach Funduszu Wsparcia Gmin i Powiatów w wysokości</text:span><text:span text:style-name="T34"><text:s/></text:span><text:span text:style-name="T35">1,5 miliona złotych. O szczegółach dotyczących budowy mówi Łukasz Czech z Urzędu<text:s/></text:span><text:span text:style-name="T36">Miasta.</text:span></text:p>
      <text:p text:style-name="P37"/>
      <text:p text:style-name="P38"><text:span text:style-name="T39">[ŁUKASZ CZECH]<text:s/></text:span><text:span text:style-name="T40">Przy Szkole Podstawowej nr 5 ma powstać całkiem nowy obiekt. Istniejąca sala zostanie rozbudowana i uzupełniona o windę zewnętrzną. Sala sportowa ma zapewnić zajęcia jednocześnie trzem grupom poprzez jej podział kotarami na trzy odr</text:span><text:span text:style-name="T41">ębne boiska. Zaprojektowano na niej również trybunę dla 200 osób z możliwością organizowania imprez i zawodów sportowych. Ponadto, w ramach zadania, ma zostać wykonana siłownia oraz trzy mniejsze sale do ćwiczeń, w tym dwie sale gimnastyki korekcyjnej oraz</text:span><text:span text:style-name="T42"><text:s/>jedna sala taneczna. W budynku znajdować się mają także szatnie dla uczniów całej szkoły. Warto wiedzieć, że ta placówka nie ma odpowiednich boksów szatniowych dla swoich uczniów.</text:span></text:p>
      <text:p text:style-name="P43"/>
      <text:soft-page-break/>
      <text:p text:style-name="P44"><text:span text:style-name="T45">[LEKTOR GŁÓWNY] W lutym wyłoniona w przetargu firma po ponad roczn</text:span><text:span text:style-name="T46">ych pracach zeszła z placu budowy. Przedsiębiorca został zobowiązany do przedstawienia dokładnej inwentaryzacji wykonanych robót, właściwego zabezpieczenia placu budowy i terenu przyległego. Samorząd Łomży będzie musiał ogłosić kolejny przetarg na dokończe</text:span><text:span text:style-name="T47">nie prac, a od dotychczasowego wykonawcy będzie dochodził odszkodowania z tytułu zerwania umowy.</text:span></text:p>
      <text:p text:style-name="P48"><text:span text:style-name="T49">----------------------------------</text:span></text:p>
      <text:p text:style-name="P50"><text:span text:style-name="T51">[LEKTOR GŁÓWNY]</text:span><text:span text:style-name="T52"><text:s/></text:span><text:span text:style-name="T53">Mieszkańcy dziewięciu gmin: Płaskiej, Kuźnicy, Augustowa, Dobrzyniewa Dużego, Sokółki, Czyż, Sejn, Suchowol</text:span><text:span text:style-name="T54">i i Dąbrowy Białostockiej będą mogli wkrótce załatwić wiele spraw online. Zarząd województwa podczas piątkowego posiedzenia przyznał 8,3 mln zł z funduszy europejskich na dofinansowanie 9 projektów zgłoszonych przez podlaskie samorządy.</text:span></text:p>
      <text:p text:style-name="P55"><text:span text:style-name="T56">Mieszkańcy Dąbrowy</text:span><text:span text:style-name="T57"><text:s/>Białostockiej będą mogli online opłacać faktury, sprawdzać stan licznika czy zawierać umowy o dostawę mediów z Przedsiębiorstwem Gospodarki Komunalnej i Mieszkaniowej. Sokółczanie poprzez portal mieszkańca będą mieli możliwość składania wniosków, uzyskiwa</text:span><text:span text:style-name="T58">nia zaświadczeń czy wnoszenia stosownych opłat w Urzędzie Miejskim. Z kolei w Dobrzyniewie Dużym e-usługi zostaną wprowadzone głównie do obsługi podatków i opłat lokalnych, takich jak podatki od nieruchomości, rolne czy leśne.</text:span></text:p>
      <text:p text:style-name="P59"/>
      <text:p text:style-name="P60"/>
      <text:p text:style-name="P61"><text:span text:style-name="T62">[LEKTOR] Mecenasem kroniki</text:span><text:span text:style-name="T63"><text:s/>radiowej jest Województwo Podlaskie</text:span></text:p>
      <text:p text:style-name="P64"><text:span text:style-name="T65">[LEKTOR 2] Więcej informacji na portalu podlaskie.e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Normalny">
      <style:paragraph-properties style:vertical-align="auto"/>
      <style:text-properties style:font-name="Times New Roman" style:font-name-asian="NSimSun" style:font-name-complex="Courier New" fo:font-size="10pt" style:font-size-asian="10pt" style:font-size-complex="10pt" fo:hyphenate="false"/>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isja-prawa</dc:creator>
    <meta:creation-date>2017-10-20T23:40:00Z</meta:creation-date>
    <dc:date>2023-04-04T07:06:00Z</dc:date>
    <meta:template xlink:href="Normal" xlink:type="simple"/>
    <meta:editing-cycles>12</meta:editing-cycles>
    <meta:editing-duration>PT4380S</meta:editing-duration>
    <meta:document-statistic meta:page-count="2" meta:paragraph-count="9" meta:word-count="695" meta:character-count="4858" meta:row-count="34" meta:non-whitespace-character-count="4172"/>
  </office:meta>
</office:document-meta>
</file>