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ddb9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top="0.353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.353cm" fo:margin-bottom="0.212cm" loext:contextual-spacing="false" fo:text-align="justify" style:justify-single-word="false"/>
      <style:text-properties style:font-name="Times New Roman" fo:font-size="12pt" officeooo:paragraph-rsid="000ddb94" style:font-size-asian="12pt" style:font-size-complex="12pt"/>
    </style:style>
    <style:style style:name="P7" style:family="paragraph" style:parent-style-name="Standard">
      <style:paragraph-properties fo:margin-top="0.353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9d0da"/>
    </style:style>
    <style:style style:name="P9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bbfec"/>
    </style:style>
    <style:style style:name="P10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ddb94"/>
    </style:style>
    <style:style style:name="P11" style:family="paragraph" style:parent-style-name="Preformatted_20_Text">
      <style:paragraph-properties fo:margin-top="0cm" fo:margin-bottom="0.265cm" loext:contextual-spacing="false" fo:text-align="justify" style:justify-single-word="false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Standard">
      <style:paragraph-properties fo:margin-top="0.353cm" fo:margin-bottom="0.212cm" loext:contextual-spacing="false" fo:text-align="justify" style:justify-single-word="false"/>
    </style:style>
    <style:style style:name="T1" style:family="text">
      <style:text-properties fo:color="#000000" fo:font-style="normal" style:font-style-asian="normal" style:font-style-complex="normal"/>
    </style:style>
    <style:style style:name="T2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fo:color="#000000" style:font-name="Times New Roman" fo:font-size="12pt" fo:font-style="normal" officeooo:rsid="000ddb94" style:font-size-asian="12pt" style:font-style-asian="normal" style:font-size-complex="12pt" style:font-style-complex="normal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09d0da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c776d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9d0da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0bbfec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fo:font-weight="normal" officeooo:rsid="000bd6ea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officeooo:rsid="000ddb94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ddb94" style:font-size-asian="12pt" style:font-size-complex="12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0bc3d" style:font-style-asian="italic" style:font-style-complex="italic"/>
    </style:style>
    <style:style style:name="T18" style:family="text">
      <style:text-properties fo:font-style="italic" officeooo:rsid="000ddb94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Uwydatnienie"><text:span text:style-name="T1">[LEKTOR] To jest radiowa Kronika Województwa Podlaskiego</text:span></text:span></text:p>
      <text:p text:style-name="P10"><text:span text:style-name="Uwydatnienie"><text:span text:style-name="T3">[LEKTOR GŁÓWNY] 17 samorz</text:span></text:span><text:span text:style-name="T14">ądów otrzymał</text:span><text:span text:style-name="T15">o </text:span><text:span text:style-name="T14">czeki symbolizujące wsparcie z budżetu </text:span><text:span text:style-name="T15">W</text:span><text:span text:style-name="T14">ojewództwa </text:span><text:span text:style-name="T15">P</text:span><text:span text:style-name="T14">odlaskiego w ramach Funduszu Wsparcia Gmin i Powiatów. To kolejna edycja programu, dzięki któremu samorządy maja szanse na realizacj</text:span><text:span text:style-name="T15">ę</text:span><text:span text:style-name="T14"> wielu inwestycji. Wspieranie gmin i powiatów to priorytet zarządu województwa podlaskiego – mówi wicemarszałek Marek Olbryś.</text:span></text:p>
      <text:p text:style-name="P2"/>
      <text:p text:style-name="P3">[MAREK OLBRYŚ] T<text:span text:style-name="T16">e pieniądze są bardzo potrzebne dla gmin i powiatów, ponieważ one dużo inwestują. Te pieniądze, czy będą to inwestycje w infrastrukturę czy budowę budybków, boisk, szkół, sal gimnastycznych, Kół Gospodyń Wiejskich, są niesamowicie potrzebne i przydatne. Rekordowa kwota w tej edycji, program ma dobre przyjęcie wśród wójtów, burmistrzów, prezydentów. Chcemy razem z samorządami uczestniczyć </text:span><text:span text:style-name="T17">w</text:span><text:span text:style-name="T16"> post</text:span><text:span text:style-name="T17">ę</text:span><text:span text:style-name="T16">pie gospodarczym w naszym województwie.</text:span></text:p>
      <text:p text:style-name="P4"/>
      <text:p text:style-name="P2"><text:span text:style-name="T13">[LEKTOR GŁÓWNY] </text:span>Powiat <text:span text:style-name="T13">Ł</text:span>omżyński otrzymał milion złotych na II etap przebudowy i rozbudowy drogi powiatowej Rybaki-Drogoszewo – mówi starosta Lech Szabłowski.</text:p>
      <text:p text:style-name="P2"/>
      <text:p text:style-name="P2"><text:span text:style-name="T13">[LECH SZABŁOWSKI] </text:span><text:span text:style-name="T18">Jest to droga powiatowa, która 2-3 lata wcześniej była drogą o nawierzchni gruntowej, w większości przebiegała przez lasy. Jest to ważna pętla komunikacyjna, bo łączy drogę krajową nr 61 w miejscowości Drogoszewo przez las, przez Rybaki, z powrotem do drogi 61.</text:span></text:p>
      <text:p text:style-name="P2"/>
      <text:p text:style-name="P2"><text:span text:style-name="T13">[LEKTOR GŁÓWNY] </text:span>Gmina Kolno otrzymała 600 tys. zł. na budowę budynku magazynowego służącego na potrzeby działalności kulturalnej wsi Zabiele – mówi wójt gminy Józef Wiśniewski.</text:p>
      <text:p text:style-name="P2"/>
      <text:p text:style-name="P2"><text:span text:style-name="T13">[JÓZEF WIŚNIEWSKI J</text:span><text:span text:style-name="T18">est to budynek funkcjonalny, który pozwoli nam na rozszerzenie naszej oferty kulturalnej. Tam będa magazynowane ławki, stoły, krzesła i różne inne potrzebne przedmioty do tego, aby wykonywaę ofertę kulturalną dla mieszkańców Gminy Kolno, ale równiez dla miejscowej jednostki OSP. Co roku jednostka otrzymuje coraz więcej sprzętu i te pomieszczenia, które są w tej chwili w dyspozycji naszej jednostki OSP, są za małe.</text:span></text:p>
      <text:p text:style-name="P6"><text:span text:style-name="T13">[LEKTOR GŁÓWNY] </text:span>Z tegorocznej edycji Funduszu Wsparcia Gmin i Powiatów pomoc otrzyma 58 podlaskich samorządów na kwotę w wysokości blisko 39 milionów złotych.</text:p>
      <text:p text:style-name="P6">-------------------------------------</text:p>
      <text:p text:style-name="P5"><text:span text:style-name="Uwydatnienie"><text:span text:style-name="T1">[LEKTOR GŁOWNY] Podpisano umowę na remont ulicy Władysława Raginisa w Białymstoku.Chodzi o ponad kilometrowy odcinek drogi wojewódzkiej nr 676 od skrzyżowania z ulicą Baśniową i Rycerską do granicy miasta. Samorząd Województwa Podlaskiego na inwestycję przeznaczył prawie 40 mln zł. Marszałek Artur Kosicki, członek zarządu firmy Unibep SA - wykonawcy inwestycji- <text:s/>Adam Poliński i Mariusz Nahajewski, dyrektor Podlaskiego Zarządu Dróg Wojewódzkich, podpisali umowę w tej sprawie. Marszałek Artur Kosicki przypomniał, że to inwestycja wyczekiwana przez mieszkańców miasta i okolicznych miejscowości.</text:span></text:span></text:p>
      <text:p text:style-name="P5"><text:span text:style-name="Uwydatnienie"><text:span text:style-name="T1">[ARTUR KOSICKI] </text:span></text:span><text:span text:style-name="Uwydatnienie"><text:span text:style-name="T4">Bardzo się cieszę, że wreszcie możemy przejść do realizacji tak ważnej inwestycji dla mieszkańców Białegostoku, ale też całego regionu. Wiemy, że to jest inwestycja bardzo długo oczekiwana, wynika z naszych wcześniejszych umów, jakie podpisaliśmy razem z miastem Białytok i pewnej koncepcjii przebudowy całego ciągu komunikacyjnego z centrum miasta Białegostoku <text:s/>oraz miasta Supraśl. To bardzo ważna chwila. Bardzo nam na tym zależało, żeby w tej kadencji faktycznie ta </text:span></text:span><text:soft-page-break/><text:span text:style-name="Uwydatnienie"><text:span text:style-name="T4">inwestycja się rozpoczęła i zakończyła. Jest to 40 mln zł. z budżetuWojewództwa Podlaskiego. Dzieki temu w mieście zostanie poprawiona cała infrastruktura z tym związana. Będą mieszkańcy Województwa Podlaskiego, ale też mieszkańcy Białegostoku w sposób komfortowy i bezpieczny korzystać z tego ważnego ciągu komunikacyjnego. Ale też turyści, którzy się tu pojawią będą mogli bezpiecznie dotrzeć do Supraśla, który jest też istotny z punktu widzenia naszego województwa.</text:span></text:span></text:p>
      <text:p text:style-name="P7"><text:span text:style-name="Uwydatnienie"><text:span text:style-name="T2">[LEKTOR GŁOWNY] Adam Poliński z firmy Unibep poinformował, że przebudowa drogi powinna zakończyć się w ciągu roku. W tym czasie na podróżnych będą czekały okresowe utrudnienia, choć jak zapewniał, w miarę możliwości będą one minimalizowane. </text:span></text:span><text:span text:style-name="Uwydatnienie"><text:span text:style-name="T5">Umowa na przebudowę ul. Władysława Raginisa jest realizowana w ramach zawartego kilka lat temu porozumienia Miasta Białystok </text:span></text:span><text:span text:style-name="Uwydatnienie"><text:span text:style-name="T7">i</text:span></text:span><text:span text:style-name="Uwydatnienie"><text:span text:style-name="T5"> Samorządu Województwa Podlaskiego.</text:span></text:span></text:p>
      <text:p text:style-name="P7"><text:span text:style-name="Uwydatnienie"><text:span text:style-name="T5">--------------------------------------</text:span></text:span></text:p>
      <text:p text:style-name="P8"><text:span text:style-name="Uwydatnienie"><text:span text:style-name="T6">[LEKTOR GŁOWNY] </text:span></text:span><text:span text:style-name="Uwydatnienie"><text:span text:style-name="T9">Pokaz pierwszej pomocy w wykonaniu ratownika medycznego, wykłady prozdrowotne, uhonorowanie zasłużonych dla jednostki osób – tak świętowano w Łomży 30-lecie Wojewódzkiej Stacji Pogotowia Ratunkowego. Pamiątkowe statuetki otrzymali marszałek Artur Kosicki, wicemarszałek Marek Olbryś oraz przewodniczący sejmiku Bogusław Dębski. Wicemarszałek Marek Olbryś przypomniał jak ważną rol</text:span></text:span><text:span text:style-name="Uwydatnienie"><text:span text:style-name="T10">ę</text:span></text:span><text:span text:style-name="Uwydatnienie"><text:span text:style-name="T9"> odgrywają stacje pogotowia w zabezpieczeniu potrzeb zdrowotnych mieszkańców województwa.</text:span></text:span></text:p>
      <text:p text:style-name="P8"><text:span text:style-name="Uwydatnienie"><text:span text:style-name="T9">[MAREK OLBRYŚ] </text:span></text:span><text:span text:style-name="Uwydatnienie"><text:span text:style-name="T11">Łomża, Białystok i Suwałki to trzy stacje pogotowia ratunkowego na terenie Województwa Podlaskiego. Łomża obejmuje byłe Województwo Łomżyńskie, olbrzymie terytorium, ponad 200 osób pracuje w pogotowiu, dużo nowoczesnego sprzętu, wykwalifikowani ludzie – ratownicy medyczni, lekarze, którzy <text:s/>udzielają bezpośrednio pomocy potrzebującym. Jesteśmy zadowoleni z pracy pogotowia, bo są na każde zawołanie. Potrafią dobrze i skutecznie udzielać pomocy. Cały czas trzeba pracować nad tym, żeby była poprawa jakości i dostępności tych służb medycznych do wydarzeń, nie tylko drogowych, ale też innych ratujacych życie ludzkie.</text:span></text:span></text:p>
      <text:p text:style-name="P9"><text:span text:style-name="Uwydatnienie"><text:span text:style-name="T9">[LEKTOR GŁOWNY] </text:span></text:span><text:span text:style-name="Uwydatnienie"><text:span text:style-name="T10">D</text:span></text:span><text:span text:style-name="Uwydatnienie"><text:span text:style-name="T9">yrektor WSPR Ewelina Potaś przypomniała historię </text:span></text:span><text:span text:style-name="Uwydatnienie"><text:span text:style-name="T10">i</text:span></text:span><text:span text:style-name="Uwydatnienie"><text:span text:style-name="T9"> główne etapy działalności tej jednostki, w której obecnie 13 zespołów ratownictwa medycznego obejmuje opieką pięć powiatów. W Łomży </text:span></text:span><text:span text:style-name="Uwydatnienie"><text:span text:style-name="T10">i</text:span></text:span><text:span text:style-name="Uwydatnienie"><text:span text:style-name="T9"> powiecie wysokomazowieckim stacjonują po trzy zespoły, w powi</text:span></text:span><text:span text:style-name="Uwydatnienie"><text:span text:style-name="T10">atach</text:span></text:span><text:span text:style-name="Uwydatnienie"><text:span text:style-name="T9"> kolneńskim, grajewskim </text:span></text:span><text:span text:style-name="Uwydatnienie"><text:span text:style-name="T10">i</text:span></text:span><text:span text:style-name="Uwydatnienie"><text:span text:style-name="T9"> zambrowskim – po dwa. </text:span></text:span></text:p>
      <text:p text:style-name="P12"><text:span text:style-name="Domyślna_20_czcionka_20_akapitu"><text:span text:style-name="T12">[LEKTOR] Mecenasem kroniki radiowej jest Województwo Podlaskie</text:span></text:span></text:p>
      <text:p text:style-name="P11"><text:span text:style-name="Uwydatnienie"><text:span text:style-name="T8">[LEKTOR 2] Więcej informacji na portalu podlaskie.eu</text:span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Normalny" style:class="html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3-04-18T12:47:37.498000000</dc:date>
    <meta:editing-duration>PT1H27M7S</meta:editing-duration>
    <meta:editing-cycles>15</meta:editing-cycles>
    <meta:document-statistic meta:table-count="0" meta:image-count="0" meta:object-count="0" meta:page-count="2" meta:paragraph-count="18" meta:word-count="753" meta:character-count="5645" meta:non-whitespace-character-count="4900"/>
  </office:meta>
</office:document-meta>
</file>