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353cm" fo:margin-bottom="0.212cm" loext:contextual-spacing="false" fo:text-align="justify" style:justify-single-word="false"/>
    </style:style>
    <style:style style:name="P2" style:family="paragraph" style:parent-style-name="Standard">
      <style:paragraph-properties fo:margin-top="0.353cm" fo:margin-bottom="0.212cm" loext:contextual-spacing="false" fo:text-align="justify" style:justify-single-word="false"/>
      <style:text-properties officeooo:paragraph-rsid="002168cd"/>
    </style:style>
    <style:style style:name="P3" style:family="paragraph" style:parent-style-name="Standard">
      <style:text-properties style:font-name="Times New Roman"/>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f244b"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8" style:family="paragraph" style:parent-style-name="Standard">
      <style:paragraph-properties fo:text-align="justify" style:justify-single-word="false"/>
      <style:text-properties fo:color="#000000" style:font-name="Times New Roman" fo:font-size="12pt" officeooo:paragraph-rsid="001f244b" style:font-size-asian="12pt" style:font-size-complex="12pt"/>
    </style:style>
    <style:style style:name="P9" style:family="paragraph" style:parent-style-name="Standard">
      <style:paragraph-properties fo:text-align="justify" style:justify-single-word="false"/>
      <style:text-properties fo:color="#000000" style:font-name="Times New Roman" fo:font-size="12pt" officeooo:paragraph-rsid="00203c7f" style:font-size-asian="12pt" style:font-size-complex="12pt"/>
    </style:style>
    <style:style style:name="P10" style:family="paragraph" style:parent-style-name="Preformatted_20_Text">
      <style:paragraph-properties fo:text-align="justify" style:justify-single-word="false"/>
    </style:style>
    <style:style style:name="P11" style:family="paragraph" style:parent-style-name="Preformatted_20_Text">
      <style:paragraph-properties fo:margin-top="0cm" fo:margin-bottom="0.265cm" loext:contextual-spacing="false" fo:text-align="justify" style:justify-single-word="false"/>
    </style:style>
    <style:style style:name="P12" style:family="paragraph" style:parent-style-name="Standard" style:master-page-name="MP0">
      <style:paragraph-properties fo:margin-top="0.353cm" fo:margin-bottom="0.212cm" loext:contextual-spacing="false" fo:text-align="justify" style:justify-single-word="false" style:page-number="auto" fo:break-before="page"/>
    </style:style>
    <style:style style:name="P13" style:family="paragraph" style:parent-style-name="Standard">
      <style:paragraph-properties fo:text-align="justify" style:justify-single-word="false"/>
      <style:text-properties style:font-name="Times New Roman" fo:font-size="12pt" officeooo:paragraph-rsid="001f244b" style:font-size-asian="12pt" style:font-size-complex="12pt"/>
    </style:style>
    <style:style style:name="T1" style:family="text">
      <style:text-properties fo:color="#000000" fo:font-style="normal" style:font-style-asian="normal" style:font-style-complex="normal"/>
    </style:style>
    <style:style style:name="T2" style:family="text">
      <style:text-properties fo:color="#000000" style:font-name="Times New Roman"/>
    </style:style>
    <style:style style:name="T3" style:family="text">
      <style:text-properties fo:color="#000000" style:font-name="Times New Roman" fo:font-style="normal" style:font-style-asian="normal" style:font-style-complex="normal"/>
    </style:style>
    <style:style style:name="T4" style:family="text">
      <style:text-properties fo:color="#000000" style:font-name="Times New Roman" style:font-style-complex="normal"/>
    </style:style>
    <style:style style:name="T5" style:family="text">
      <style:text-properties fo:color="#000000" style:font-name="Times New Roman" fo:font-size="12pt" fo:font-style="normal" style:font-size-asian="12pt" style:font-style-asian="normal" style:font-size-complex="12pt" style:font-style-complex="normal"/>
    </style:style>
    <style:style style:name="T6" style:family="text">
      <style:text-properties fo:color="#000000" style:font-name="Times New Roman" fo:font-size="12pt" fo:font-style="normal" officeooo:rsid="001ec0db" style:font-size-asian="12pt" style:font-style-asian="normal" style:font-size-complex="12pt" style:font-style-complex="normal"/>
    </style:style>
    <style:style style:name="T7" style:family="text">
      <style:text-properties fo:color="#000000" style:font-name="Tahoma" fo:font-style="normal" style:font-style-asian="normal" style:font-style-complex="normal"/>
    </style:style>
    <style:style style:name="T8" style:family="text">
      <style:text-properties style:font-name="Times New Roman"/>
    </style:style>
    <style:style style:name="T9" style:family="text">
      <style:text-properties style:font-name="Times New Roman" fo:font-style="italic" style:font-style-asian="italic" style:font-style-complex="italic"/>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1ec0db" style:font-size-asian="12pt" style:font-size-complex="12pt"/>
    </style:style>
    <style:style style:name="T12" style:family="text">
      <style:text-properties style:font-name="Times New Roman" fo:font-size="12pt" officeooo:rsid="0022b726" style:font-size-asian="12pt" style:font-size-complex="12pt"/>
    </style:style>
    <style:style style:name="T13" style:family="text">
      <style:text-properties fo:font-size="12pt" style:font-size-asian="12pt" style:font-size-complex="12pt"/>
    </style:style>
    <style:style style:name="T14" style:family="text">
      <style:text-properties officeooo:rsid="001ec0db"/>
    </style:style>
    <style:style style:name="T15" style:family="text">
      <style:text-properties officeooo:rsid="001eef5f"/>
    </style:style>
    <style:style style:name="T16" style:family="text">
      <style:text-properties officeooo:rsid="001f244b"/>
    </style:style>
    <style:style style:name="T17" style:family="text">
      <style:text-properties fo:font-style="italic" officeooo:rsid="001ec0db" style:font-style-asian="italic" style:font-style-complex="italic"/>
    </style:style>
    <style:style style:name="T18" style:family="text">
      <style:text-properties officeooo:rsid="00203c7f"/>
    </style:style>
    <style:style style:name="T19" style:family="text">
      <style:text-properties officeooo:rsid="00207725"/>
    </style:style>
    <style:style style:name="T20" style:family="text">
      <style:text-properties officeooo:rsid="0024ad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Uwydatnienie"><text:span text:style-name="T1"><text:s/>[LEKTOR] To jest radiowa Kronika Województwa Podlaskiego</text:span></text:span></text:p>
      <text:p text:style-name="P1"><text:span text:style-name="Uwydatnienie"><text:span text:style-name="T6">[LEKTOR GŁÓWNY] </text:span></text:span><text:span text:style-name="Uwydatnienie"><text:span text:style-name="T5">Poznali</text:span></text:span><text:span text:style-name="T10">śmy projekt Muzeum Błogosławionego Księdza Jerzego Popiełuszki w Okopach. Okopy to miejscowość, w któr</text:span><text:span text:style-name="T12">ej</text:span><text:span text:style-name="T10"> urodził się ks. Jerzy. Teraz, po zaprezentowaniu projektu muzeum, <text:s/>będzie ogłoszony przetarg, wyłonienie wykonawcy, a później sama realizacja inwestycji. Budowa tego muzeum jest spełnieniem długu wobec księdza Jerzego, bo wszyscy jesteśmy jego dłużnikami – </text:span><text:span text:style-name="T11">powiedział</text:span><text:span text:style-name="T10"> arcybiskup Józef Guzdek, metropolita białostocki.</text:span></text:p>
      <text:p text:style-name="P4"/>
      <text:p text:style-name="P5"><text:span text:style-name="T14">[ABP JÓZEF GUZDEK] </text:span><text:span text:style-name="T17">Równocześnie to jest spełnienie czegoś, co wyda owoc za rok, za pięć, za dziesięć lat, kiedy być może nas już nie będzie. Ale ta idea Solidarności, której służył, idea by zło dobrem zwyciężać, będzie nieustannie przypominana.</text:span><text:span text:style-name="T14"> </text:span></text:p>
      <text:p text:style-name="P5"/>
      <text:p text:style-name="P7"><text:span text:style-name="T14">[LEKTOR GŁÓWNY] </text:span>Jest to ważny projekt nie tylko dla mieszkańców naszego regionu– mówi<text:span text:style-name="T14">ł</text:span> marszałek Artur Kosicki.</text:p>
      <text:p text:style-name="P7"/>
      <text:p text:style-name="P8"><text:span text:style-name="T14">[ARTUR KOSICKI] </text:span><text:span text:style-name="T17">Ten pomnik wystawiony ks. Jerzemu będą mogły oglądac nie tylko osoby z naszego regionu czy też kraju, ale z całego świata. Takie było i jest założenie powstania tego muzeum. </text:span></text:p>
      <text:p text:style-name="P7"/>
      <text:p text:style-name="P7"><text:span text:style-name="T14">[LEKTOR GŁÓWNY] </text:span>Bratanek ks. Jerzego i prezes Fundacji “Dobro” Marek Popiełuszko <text:span text:style-name="T16">powiedział</text:span>, że miejsce, w którym urodził się ks. Jerzy jest <text:span text:style-name="T18">mało</text:span> znane. Dlatego <text:span text:style-name="T14">ważne jest</text:span>, aby je upamiętnić. <text:span text:style-name="T19">Początkowo miała powstać ławeczka, przy której mogliby sie zatrzymywać pielgrzymi.</text:span></text:p>
      <text:p text:style-name="P7"/>
      <text:p text:style-name="P9"><text:span text:style-name="T14">[MAREK POPIEŁUSZKO] </text:span><text:span text:style-name="T17">Powiedziano nam, że ławeczka nie wystarczy, że potrzeba czegoś większego. Wtedy powstała myśl o muzeum. Ja, tato czy siostra, która wcześniej prowadziła fundację nigdy nie myseliśmy o tym, że będziemy budować coś wiekszego niż dom, a co mówić muzeum, które, mam nadzieję, będzie taką perełką na mapie Polski i Województwa Podlaskiego.</text:span></text:p>
      <text:p text:style-name="P7"/>
      <text:p text:style-name="P7"><text:span text:style-name="T14">[LEKTOR GŁÓWNY] </text:span>Muzeum powinno <text:span text:style-name="T15">otworzyć swoje drzwi dla zawiedzających </text:span>w 2025 roku.</text:p>
      <text:p text:style-name="P2"><text:span text:style-name="Uwydatnienie"><text:span text:style-name="T1">-------------------------------------------------</text:span></text:span></text:p>
      <text:p text:style-name="P2"><text:span text:style-name="Uwydatnienie"><text:span text:style-name="T3">[LEKTOR GŁÓWNY] <text:s/>Poznaliśmy nagrodzonych w XIX educji Podlaskiej Marki. Gala finałowa odbyła sie w Operze i Filharmonii Podlaskiej w Białymstoku. Nagrody wręczali: marszałek Artur Kosicki, wicemarszałkowie: Marek Olbryś i Sebastian Łukaszewicz oraz członkowie zarządu województwa: Wiesława Burnos oraz Marek Malinowski. Poznaliśmy Honorowego Ambasadora Województwa Podlaskiego, którym został pochodzący z Białegostoku, wybitny aktor Adam Woronowicz. Podlaska Marka organizowana jest przez Urz</text:span></text:span><text:span text:style-name="Domyślna_20_czcionka_20_akapitu"><text:span text:style-name="T8">ąd Marszałkowski Województwa Podlaskiego od 2004 r. Konkurs to szansa na promocję nagrodzonych przedsięwzięć oraz regionu w kraju i za granicą – mówił marszałek Artur Kosicki.</text:span></text:span></text:p>
      <text:p text:style-name="P2"><text:span text:style-name="Uwydatnienie"><text:span text:style-name="T3">[ARTUR KOSICKI] </text:span></text:span><text:span text:style-name="Uwydatnienie"><text:span text:style-name="T4">Kapituła Podlaskiej Marki przygląda siś uważnie wszystkim zmianom i co roku wskazuje tych, którzy wybijają się ponad przeciętność. Co roku chcemy postawic ich za wzór, a przy okazji chcemy opowiedzieć o naszym miejscu na ziemi, o pieknym i wciąż zaskakującym Województwie Podlaskim.</text:span></text:span></text:p>
      <text:p text:style-name="P2"><text:span text:style-name="Uwydatnienie"><text:span text:style-name="T3">[LEKTOR GŁÓWNY] W kategorii inwestycja roku zwyci</text:span></text:span><text:span text:style-name="Domyślna_20_czcionka_20_akapitu"><text:span text:style-name="T8">ężyło planetarium i obserwatorium Uniwersytetu w Białymstoku . Nagrodę odebrał rektor uczelni Robert Ciborowski.</text:span></text:span></text:p>
      <text:p text:style-name="P1"><text:soft-page-break/><text:span text:style-name="Domyślna_20_czcionka_20_akapitu"><text:span text:style-name="T8">[ROBERT CIBOROWSKI] </text:span></text:span><text:span text:style-name="Domyślna_20_czcionka_20_akapitu"><text:span text:style-name="T9">Można powiedzieć, że te podróże kosmiczne, które Uniwersytet w Białymstoku oferuje, przy wielkiej pomocy tych, którzy nam przy tej inwestycji pomagali, są takim przeniesieniem Podlasia miedzy gwiazdy. Tam, gdzie nie możemy dotrzeć na piechotę, możemy spróbowac dotrzeć w sposób nieco metafizyczny. Można po mickiewiczowskiu powiedzieć: “Siegaj gdzie wzrok nie sięga, łam, czego rozum nie złamał”.</text:span></text:span></text:p>
      <text:p text:style-name="P2"><text:span text:style-name="Domyślna_20_czcionka_20_akapitu"><text:span text:style-name="T8">[LEKTOR GŁOWNY] Nagroda Podlaskiej Marki Roku <text:s/>przyznawana jest w dziesięciu kategoriach: produkt spożywczy, produkt użytkowy, inwestycja, odkrycie, wydarzenie, kultura, społeczeństwo, biznes, projekt 4.0 oraz marka bez barier.</text:span></text:span></text:p>
      <text:p text:style-name="P2"><text:span text:style-name="Domyślna_20_czcionka_20_akapitu"><text:span text:style-name="T8">-------------------------------------</text:span></text:span></text:p>
      <text:p text:style-name="P2"><text:span text:style-name="Uwydatnienie"><text:span text:style-name="T3">[LEKTOR GŁÓWNY] Blisko milion z</text:span></text:span><text:span text:style-name="Domyślna_20_czcionka_20_akapitu"><text:span text:style-name="T8">łotych otrzymały podlaskie kluby i stowarzyszenia sportowe. Wsparcie na dalszy rozwój z samorządu województwa otrzymały kluby występujące w najwyższej klasie rozgrywek w swoich dyscyplinach. Symboliczne czeki wręczył przedstawicielom organizacji marszałek Artur Kosicki. Podkreślił, że obecny zarząd od początku swojej kadencji aktywnie wspiera sport. Do tej pory przeznaczył na ten cel ponad 52 miliony złotych.</text:span></text:span></text:p>
      <text:p text:style-name="P3"/>
      <text:p text:style-name="P6"><text:span text:style-name="Domyślna_20_czcionka_20_akapitu"><text:span text:style-name="T8">[ARTUR KOSICKI] </text:span></text:span><text:span text:style-name="Domyślna_20_czcionka_20_akapitu"><text:span text:style-name="T9">Pokazujecie swoimi wynikami, że te pieniądze są bardzo dobrze spożytkowane, że warto jest wspierać podlaski sport, a wy sie odwdzięczacie sukcesami klubów, sportowców. Możemy się cieszyć z medali olimpijskich, ale też sukcesów w grach zespołowych, jak ostatnio w badmintonie, futsalu czy futbolu amerykańskim. Jeżeli kogoś nie wymieniłem, to przepraszam, ale tych sukcesów jest już tak dużo, że trudno o nich wszystkich mówić i spamiętać. To niezmiernie cieszy, dlatego gratuluję państwu dobrze złożonych wniosków. </text:span></text:span></text:p>
      <text:p text:style-name="P3"/>
      <text:p text:style-name="P3">[LEKTOR GŁÓWNY] 80 tysięcy złotych otrzymał Suwalski Klub Badmintona. Te pieniądze zostąna bardzo dobrze wykorzystane – mówi wiceprezes klubu Leszek Lewoc.</text:p>
      <text:p text:style-name="P3"/>
      <text:p text:style-name="P6"><text:span text:style-name="Domyślna_20_czcionka_20_akapitu"><text:span text:style-name="T8">[LESZEK LEWOC]</text:span></text:span><text:span text:style-name="Domyślna_20_czcionka_20_akapitu"><text:span text:style-name="T9"> Suwalski Klub Badmintona to 23 tytuły mistrzostw Polski, mieliśmy teraz bardzo dobry festiwal badmintona, uczestnicy z 20 krajów. Takiego wydarzenia Suwałki nie miały od ćwierć wieku, żeby było takie zaangażowanie europejskie. Postaramy się w przyszłym roku też to zorganizować. Każdy pieniądz przekazany na klub jest spożytkowany. </text:span></text:span></text:p>
      <text:p text:style-name="P3"/>
      <text:p text:style-name="P3">[LEKTOR GŁÓWNY] 130 tysięcy złotych dostał Podlaski Wojewódzki Szkolny Związek Sportowy. Dzięki wsparciu będziemy mogli zorganizować dla 700 dzieci z klas 1-3 <text:s/>z <text:span text:style-name="T20">W</text:span>ojewództwa <text:span text:style-name="T20">P</text:span>odlaskiego 20-godzinny kurs nauki pływania – mówi wiceprezes związku Marek Sadowski.</text:p>
      <text:p text:style-name="P3"/>
      <text:p text:style-name="P6"><text:span text:style-name="Domyślna_20_czcionka_20_akapitu"><text:span text:style-name="T8">[MAREK SADOWSKI] </text:span></text:span><text:span text:style-name="Domyślna_20_czcionka_20_akapitu"><text:span text:style-name="T9">Przede wszystkim dzieci nauczą się w sposób bezpiecznykorzystać z akwenów wodnych. Liczymy na zorganizowanie około 500 grup. W naszym projekcie wezmą udział wszystkie baseny Województwa Podlaskiego, infrastruktura basenowa będzie w lepszy sposób wykorzystana. </text:span></text:span></text:p>
      <text:p text:style-name="P3"/>
      <text:p text:style-name="Standard"><text:span text:style-name="Domyślna_20_czcionka_20_akapitu"><text:span text:style-name="T8">[LEKTOR GŁÓWNY] </text:span></text:span><text:span text:style-name="Domyślna_20_czcionka_20_akapitu"><text:span text:style-name="T2">Jak zapowiedział marszałek, w maju zostanie ogłoszony kolejny konkurs, uzupełniający. Tak, aby pomoc trafiła do wszystkich organizacji sportowych w najwyższej klasie rozgrywek.</text:span></text:span></text:p>
      <text:p text:style-name="P3"/>
      <text:p text:style-name="P10"><text:span text:style-name="Domyślna_20_czcionka_20_akapitu"><text:span text:style-name="T13">[LEKTOR] Mecenasem kroniki radiowej jest Województwo Podlaskie</text:span></text:span></text:p>
      <text:p text:style-name="P11"><text:span text:style-name="Uwydatnienie"><text:span text:style-name="T1">[LEKTOR 2] Więcej informacji na portalu podlaskie.eu</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Normalny" style:class="html">
      <style:paragraph-properties fo:hyphenation-ladder-count="no-limit" style:vertical-align="auto"/>
      <style:text-properties style:font-name="Times New Roman" fo:font-family="'Times New Roman'" style:font-family-generic="roman"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Domyślna_20_czcionka_20_akapitu" style:display-name="Domyślna czcionka akapitu" style:family="text"/>
    <style:style style:name="Uwydatnienie" style:family="text" style:parent-style-name="Domyślna_20_czcionka_20_akapitu">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7-10-20T23:40:00Z</meta:creation-date>
    <dc:date>2023-04-24T11:22:55.233000000</dc:date>
    <meta:editing-cycles>20</meta:editing-cycles>
    <meta:editing-duration>PT6H53M34S</meta:editing-duration>
    <meta:document-statistic meta:table-count="0" meta:image-count="0" meta:object-count="0" meta:page-count="2" meta:paragraph-count="24" meta:word-count="794" meta:character-count="5932" meta:non-whitespace-character-count="5148"/>
    <meta:template xlink:type="simple" xlink:actuate="onRequest" xlink:title="" xlink:href="Normal"/>
  </office:meta>
</office:document-meta>
</file>