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WYNIKI:</text:p>
      <text:p text:style-name="Normalny">Szkoły Podstawowe:</text:p>
      <text:p text:style-name="Normalny">Klasy I <text:s/>Dziewczęta – 200 m: 1. Wivianna Grabowska (SP 2 Grajewo), 2. Julia Skowrońska (Bargłów Kościelny), 3. Maja Moszczyńska (SP 2 Grajewo,</text:p>
      <text:p text:style-name="Normalny">Chłopcy – 200 m: 1. Mateusz Świderski, 2. Alan Sidorczuk (obaj SP 4 Grajewo), 3. Piotr Burzyński (SP Danówek).</text:p>
      <text:p text:style-name="Normalny">Klasy II Dziewczęta 200 m: 1. Andżelika Bagińska (SP Białaszewo), 2. Abi Wrona (SP 1 Ełk), 3. Alicja Komosińska (SP 4 Grajewo),</text:p>
      <text:p text:style-name="Normalny">Chłopcy 200 m: 1. Paweł Skowroński (Bargłów Dworny), 2. Max Rogowski (SP 4 Grajewo), 3. Marcel Zięba (SP 2 Grajewo),</text:p>
      <text:p text:style-name="Normalny">Klasy III Dziewczęta 200 m: 1. Lena Dembińska (SP 2 Grajewo), 2. Klaudia Chomiczewska (SP Rajgród), 3. Anna Akacka (SP 4 Grajewo),</text:p>
      <text:p text:style-name="Normalny">Chłopcy 200 m: 1. Miłosz Cudny (SP 2 Grajewo), 2. Kajetan Gadomski, 3. Sebastian Maciorowski (obaj SP4 Grajewo),</text:p>
      <text:p text:style-name="Normalny">Klasy IV <text:s/>Dziewczęta 400 m: 1. Lena Pachucka (SP Białaszewo), 2. Paulina Skowrońska (Bargłów Kościelny), 3. Lena Kisielewska (SP 4 Grajewo),</text:p>
      <text:p text:style-name="Normalny">Chłopcy 400 m: 1. Bartosz Dąbrowski (SP Wierzbowo), 2. Igor Waszkiewicz (SP 2 Grajewo), Szymon Jasiński (SP 4 Grajewo),</text:p>
      <text:p text:style-name="Normalny">Klasy V Dziewczęta 400 m: 1. Maria Lewczuk (SP 4 Grajewo), 2. Wiktoria Bagińska (SP 14 Białystok), 3. Marta Ćwikowska (SP 4 Grajewo),</text:p>
      <text:p text:style-name="Normalny">Chłopcy 400 m: 1. Dawid Stypułkowski, 2. Alan Koprowski (obaj SP 4 Grajewo), 3. Adam Kiluk (SP 1 Grajewo),</text:p>
      <text:p text:style-name="Normalny">Klasy VI Dziewczęta 400 m: 1. Lena Waszkiewicz, 2. Nikola Dąbrowska, 3. Izabela Pskowska (wszystkie SP 2 Grajewo),</text:p>
      <text:p text:style-name="Normalny">Chłopcy 400 m: 1. Bartosz Maciorowski (SP Prostki), 2. Kacper Modzelewski (SP Białaszewo), 3. Grzegorz Przybysz (SP 1 Grajewo),</text:p>
      <text:p text:style-name="Normalny">Klasy VII Dziewczęta 800 m: 1. Zuzia Cimoch (SP Wierzbowo), 2. Maja Kateszczenko (SP Prostki), 3. Zofia Lewczuk (SP 4 Grajewo),</text:p>
      <text:p text:style-name="Normalny">Chłopcy 800 m: 1. Miłosz Kuczyński, 2. Szymon Pięczykowski, 3. Michał Kosiński (wszyscy SP4 Grajewo),</text:p>
      <text:p text:style-name="Normalny">Klasy VIII Dziewczęta 800 m: 1. Martyna Wierzbicka (SP 2 Grajewo), 2. Wiktoria Wasilewska, 3. Aleksandra Kupińska (obie SP 4 Grajewo),</text:p>
      <text:p text:style-name="Normalny">Chłopcy 800 m: 1. Max Wierzbicki (SP Prostki), 2. Nikodem Gadomski, 3. Olaf Koprowski (obaj SP4 Grajewo).</text:p>
      <text:p text:style-name="Normalny">Szkoły średnie</text:p>
      <text:p text:style-name="Normalny">Dziewczęta 800 m: 1. Emilia Jamińska, 2. Nikola Szmaszko, 3. Justyna Strzałko (wszystkie ZS nr 1 Grajewo),</text:p>
      <text:soft-page-break/>
      <text:p text:style-name="Normalny">Chłopcy 800 m: 1. Bartosz Stachelek (ZS Wojewodzin), 2. Jakub Milewski (ZS nr 1 Grajewo), 3. Filip Muszyński (ZS nr 2 Grajewo).</text:p>
      <text:p text:style-name="Normalny">BIEG GŁÓWNY</text:p>
      <text:p text:style-name="Normalny">Kobiety 10 000 m: 1. Sylwia Guzowska (Maratonka Grajewo) 48:25, 2. Ewa Alicka (Szczuczyn) 48:39, 3. Agnieszka Chutkowska 49:49 (Kolno Biega),</text:p>
      <text:p text:style-name="Normalny">Mężczyźni: 1. Marcin Ambroziak 36:19 (Dąbrowski Team Ryn), 2. Petras Pranckunas 37:38 (Litwa), 3. Łukasz Duchnowski 38:56 (Ełk).</text:p>
      <text:p text:style-name="Normalny">Najlepsi w Powiecie Grajewskim</text:p>
      <text:p text:style-name="Normalny">Kobiety: 1. Olga Żabińska ( Maratonka Grajewo), 2. Agnieszka Surawska (Mroźne Wilki Grajewo).</text:p>
      <text:p text:style-name="Normalny">Mężczyźni: 1. Karol Krzyżanowski, 2. Marek Poniatowski, 3. Karol Górowski (wszyscy Maratonka Grajewo).</text:p>
      <text:p text:style-name="Normalny">III Klubowe Mistrzostwa KS Maratonka</text:p>
      <text:p text:style-name="Normalny">Kobiety: 1. Sylwia Guzowska, 2. Olga Żabińska 3. Teresa Fiedorczy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lewicz Paulina</meta:initial-creator>
    <dc:creator>Dulewicz Paulina</dc:creator>
    <meta:creation-date>2023-05-10T11:30:00Z</meta:creation-date>
    <dc:date>2023-05-10T12:18:00Z</dc:date>
    <meta:template xlink:href="Normal" xlink:type="simple"/>
    <meta:editing-cycles>1</meta:editing-cycles>
    <meta:editing-duration>PT2880S</meta:editing-duration>
    <meta:document-statistic meta:page-count="2" meta:paragraph-count="5" meta:word-count="407" meta:character-count="2847" meta:row-count="20" meta:non-whitespace-character-count="2445"/>
  </office:meta>
</office:document-meta>
</file>