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0dfdb" style:font-size-asian="12pt" style:font-size-complex="12pt"/>
    </style:style>
    <style:style style:name="P2" style:family="paragraph" style:parent-style-name="Standard_20__28_user_29_">
      <style:paragraph-properties fo:text-align="justify" style:justify-single-word="false"/>
      <style:text-properties style:font-name="Times New Roman" fo:font-size="12pt" officeooo:rsid="000eacc7" officeooo:paragraph-rsid="000eacc7" style:font-size-asian="12pt" style:font-size-complex="12pt"/>
    </style:style>
    <style:style style:name="P3" style:family="paragraph" style:parent-style-name="Standard_20__28_user_29_">
      <style:paragraph-properties fo:text-align="justify" style:justify-single-word="false"/>
      <style:text-properties officeooo:paragraph-rsid="000200df"/>
    </style:style>
    <style:style style:name="P4" style:family="paragraph" style:parent-style-name="Standard_20__28_user_29_">
      <style:paragraph-properties fo:text-align="justify" style:justify-single-word="false"/>
      <style:text-properties officeooo:paragraph-rsid="000eacc7"/>
    </style:style>
    <style:style style:name="P5" style:family="paragraph" style:parent-style-name="Standard_20__28_user_29_">
      <style:paragraph-properties fo:text-align="justify" style:justify-single-word="false"/>
      <style:text-properties officeooo:rsid="000200df" officeooo:paragraph-rsid="000200df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Times New Roman" fo:font-size="12pt" fo:font-weight="normal" officeooo:paragraph-rsid="000eacc7" style:font-size-asian="12pt" style:font-weight-asian="normal" style:font-size-complex="12pt" style:font-weight-complex="normal"/>
    </style:style>
    <style:style style:name="P7" style:family="paragraph" style:parent-style-name="Standard_20__28_user_29_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200df" officeooo:paragraph-rsid="000200df" style:font-size-asian="12pt" style:font-weight-asian="normal" style:font-size-complex="12pt" style:font-weight-complex="normal"/>
    </style:style>
    <style:style style:name="P8" style:family="paragraph" style:parent-style-name="Standard_20__28_user_29_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3cfda" officeooo:paragraph-rsid="000200df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0eacc7" style:font-size-asian="12pt" style:font-weight-asian="normal" style:font-size-complex="12pt" style:font-weight-complex="normal"/>
    </style:style>
    <style:style style:name="P10" style:family="paragraph" style:parent-style-name="Preformatted_20_Text">
      <style:paragraph-properties fo:text-align="justify" style:justify-single-word="false"/>
      <style:text-properties officeooo:paragraph-rsid="000eacc7"/>
    </style:style>
    <style:style style:name="P11" style:family="paragraph" style:parent-style-name="Preformatted_20_Text">
      <style:paragraph-properties fo:margin-top="0cm" fo:margin-bottom="0.265cm" loext:contextual-spacing="false" fo:text-align="justify" style:justify-single-word="false"/>
      <style:text-properties style:font-name="Times New Roman" fo:font-size="12pt" officeooo:rsid="000eacc7" officeooo:paragraph-rsid="000eacc7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08e4f4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0827ad" officeooo:paragraph-rsid="0008e4f4" style:font-size-asian="12pt" style:font-size-complex="12pt"/>
    </style:style>
    <style:style style:name="P15" style:family="paragraph" style:parent-style-name="Standard">
      <style:paragraph-properties fo:margin-top="0.353cm" fo:margin-bottom="0.212cm" loext:contextual-spacing="false" fo:text-align="justify" style:justify-single-word="false"/>
      <style:text-properties officeooo:paragraph-rsid="0003cfda"/>
    </style:style>
    <style:style style:name="P16" style:family="paragraph" style:parent-style-name="Standard">
      <style:paragraph-properties fo:margin-top="0.353cm" fo:margin-bottom="0.212cm" loext:contextual-spacing="false" fo:text-align="justify" style:justify-single-word="false"/>
      <style:text-properties officeooo:paragraph-rsid="000827ad"/>
    </style:style>
    <style:style style:name="P17" style:family="paragraph" style:parent-style-name="Standard">
      <style:paragraph-properties fo:margin-top="0.353cm" fo:margin-bottom="0.212cm" loext:contextual-spacing="false" fo:text-align="justify" style:justify-single-word="false"/>
      <style:text-properties style:font-name="Times New Roman" fo:font-size="12pt" officeooo:paragraph-rsid="000827ad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0ab4ba" style:font-size-asian="12pt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0dfdb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officeooo:rsid="000200df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officeooo:rsid="0003cfda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officeooo:rsid="00102fc1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italic" fo:font-weight="normal" officeooo:rsid="0004ae89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italic" fo:font-weight="normal" officeooo:rsid="00064cbc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variant="normal" fo:text-transform="none" fo:letter-spacing="normal" fo:font-style="normal"/>
    </style:style>
    <style:style style:name="T8" style:family="text">
      <style:text-properties fo:font-variant="normal" fo:text-transform="none" fo:letter-spacing="normal" fo:font-style="normal" officeooo:rsid="000eacc7"/>
    </style:style>
    <style:style style:name="T9" style:family="text">
      <style:text-properties fo:font-variant="normal" fo:text-transform="none" fo:letter-spacing="normal" fo:font-style="normal" officeooo:rsid="00102fc1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0200df" style:font-size-asian="12pt" style:font-size-complex="12pt"/>
    </style:style>
    <style:style style:name="T12" style:family="text">
      <style:text-properties style:font-name="Times New Roman" fo:font-size="12pt" officeooo:rsid="000827ad" style:font-size-asian="12pt" style:font-size-complex="12pt"/>
    </style:style>
    <style:style style:name="T13" style:family="text">
      <style:text-properties style:font-name="Times New Roman" fo:font-size="12pt" officeooo:rsid="000eacc7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000000" style:font-name="Times New Roman" fo:font-size="12pt" fo:font-weight="normal" officeooo:rsid="000eacc7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font-style="normal" officeooo:rsid="000827ad" style:font-size-asian="12pt" style:font-style-asian="normal" style:font-size-complex="12pt" style:font-style-complex="normal"/>
    </style:style>
    <style:style style:name="T17" style:family="text">
      <style:text-properties fo:color="#000000" style:font-name="Times New Roman" fo:font-size="12pt" fo:font-style="normal" officeooo:rsid="000200df" style:font-size-asian="12pt" style:font-style-asian="normal" style:font-size-complex="12pt" style:font-style-complex="normal"/>
    </style:style>
    <style:style style:name="T18" style:family="text">
      <style:text-properties fo:color="#000000" fo:font-style="normal" style:font-style-asian="normal" style:font-style-complex="normal"/>
    </style:style>
    <style:style style:name="T19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20" style:family="text">
      <style:text-properties officeooo:rsid="000827ad"/>
    </style:style>
    <style:style style:name="T21" style:family="text">
      <style:text-properties officeooo:rsid="0011ce31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0827ad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Uwydatnienie"><text:span text:style-name="T17"><text:s/>[LEKTOR] To jest radiowa Kronika Województwa Podlaskiego</text:span></text:span></text:p>
      <text:p text:style-name="P16"><text:span text:style-name="Uwydatnienie"><text:span text:style-name="T16">[LEKTOR GŁÓWNY] Milion z</text:span></text:span><text:span text:style-name="T10">łotych otrzymał urząd marszałkowski </text:span><text:span text:style-name="T12">W</text:span><text:span text:style-name="T10">ojewództwa </text:span><text:span text:style-name="T12">P</text:span><text:span text:style-name="T10">odlaskiego na cyfryzacj</text:span><text:span text:style-name="T12">ę</text:span><text:span text:style-name="T10"> w ramach programu </text:span><text:span text:style-name="T12">Cyfrowe Województwo</text:span><text:span text:style-name="T10">. Pieniądze zostaną przeznaczone na zakup nowoczesnego sprzętu, oprogramowania, przeszkolenie pracowników i podniesienie poziomu cyberbezpieczeństwa – mówi sekretarz stanu w </text:span><text:span text:style-name="T12">M</text:span><text:span text:style-name="T10">inisterstwie </text:span><text:span text:style-name="T12">C</text:span><text:span text:style-name="T10">yfryzacji Adam Andruszkiewicz.</text:span></text:p>
      <text:p text:style-name="P12"/>
      <text:p text:style-name="P14">[ADAM ANDRUSZKIEWICZ] <text:span text:style-name="T22">Żeby na co dzień mieszkańcy Województwa Podlaskiego, którzy korzystają z usług zarówno <text:s/>Urzędu Marszałkowskiego, ale także jednostek podległych, mogli z nich korzystać sprawnie, bezpiecznie, jak najszybciej, żeby nowoczesne technologie jakie są do dyspozycji jak najmocniej pod strzechy tego urzędu zawitały. Dziękuję panie marszałku za przychylność, współpracę w tej materii. Niejednokrotnie mogliśmy liczyć na pana marszałka i dzięki temu widzimy, że Województwo Podlaskie nie odstaje od innych województw jeśli chodzi o informatyzację, wręcz odwrotnie, bardzo dużo dobrego dzieje się w naszym województwie. To jest efekt również tej współpracy.</text:span></text:p>
      <text:p text:style-name="P13"/>
      <text:p text:style-name="P12"><text:span text:style-name="T20">[LEKTOR GŁÓWNY] </text:span>W naszym urzędzie jest jeszcze sporo do zrobienia w sferze cyfrowej, dlatego <text:span text:style-name="T20">to</text:span> wsparcie finansowe <text:s/>nam się przyda – <text:span text:style-name="T20">powiedział</text:span> marszałek <text:s/>Artur Kosicki.</text:p>
      <text:p text:style-name="P12"/>
      <text:p text:style-name="P18"><text:span text:style-name="T20">[ARTUR KOSICKI] </text:span><text:span text:style-name="T23">Jesteśmy też na etapie przenosin urzędu, także na pewno chcemy, żeby ten urząd gdy będziemy tam funkcjonowali docelowo odpowiadał realiom XXI wieku, bo wiemy, że są duże zaniechania.</text:span></text:p>
      <text:p text:style-name="P17"><text:span text:style-name="T20">[LEKTOR GŁÓWNY] </text:span>Do tej pory do podlaskich gmin i powiatów na cyfryzację z programu C<text:span text:style-name="T20">yfrowa</text:span> <text:span text:style-name="T20">Gmina</text:span> trafiło ponad 35 m<text:span text:style-name="T20">ln</text:span> zł.</text:p>
      <text:p text:style-name="P17">----------------------------------------</text:p>
      <text:p text:style-name="P3"><text:span text:style-name="T11">[LEKTOR GŁÓWNY] W Muzeum - Skansenie Kurpiowskim im. Adama Chętnika w Nowogrodzie rozpoczęła pracę Rada Muzeum. S</text:span><text:span text:style-name="T1">amorząd </text:span><text:span text:style-name="T2">W</text:span><text:span text:style-name="T1">ojewództwa </text:span><text:span text:style-name="T2">P</text:span><text:span text:style-name="T1">odlaskiego reprezentują wicemarszałek Marek Olbryś </text:span><text:span text:style-name="T2">oraz</text:span><text:span text:style-name="T1"> Agata Puchalska. </text:span><text:span text:style-name="T2">Jednym z członków rady został też Jacek Chętnik, wnuk założyciela Skansenu. Mówi dyrektor placówki Juliusz Jakimowicz.</text:span></text:p>
      <text:p text:style-name="P7"/>
      <text:p text:style-name="P5"><text:span text:style-name="T1">[JULIUSZ JAKIMOWICZ] </text:span><text:span text:style-name="T6">Jest to pierwsza rada Muzeum – Skansenu Kurpiowskiego jako samodzielnej jednostki. To dla nas dzień wyjątkowy. W skład rady wchodzą naprawdę znaczące postaci ze świata nauki, niektóre wręcz o międzynarodowym znaczeniu i sukcesach. Jest świat samorządu szczebla lokalnego i wojewódzkiego, są stowarzyszenia kurpiowskie, jest Muzeum Rolnictwa z Ciechanowca, zaprzyjaźniona z nami jednostka. Bardzo wszechstronna, bardzo różnorodna rada, jestem głęboko przekonany o tym, że będzie wspaniałym wsparciem dla działań naszego muzeum.</text:span></text:p>
      <text:p text:style-name="P7"/>
      <text:p text:style-name="P7">[LEKTOR GŁÓWNY] Wicemarszałek Marek Olbryś podkreślał, że rada poza wyznaczaniem ki<text:span text:style-name="T21">e</text:span>runków rozwoju Skansenu ma dbać równie<text:span text:style-name="T21">ż</text:span> o jakość prowadzonych prac konserwatorskich.</text:p>
      <text:p text:style-name="P7"/>
      <text:p text:style-name="P5"><text:span text:style-name="T1">[MAREK OLBRYŚ] </text:span><text:span text:style-name="T5">Rada skansenu to organizm bardzo dobrych fachowców, którzy będą dbać, żeby ta rewitalizacja, konserwacja skansenu była pod względem naukowym, ale też proceduralnym prowadzona zgodnie z jakością postępowania konserwacji. To światowej klasy specjaliści, którzy znają temat, wiedzą jak to robić, <text:s/>będą nam doradzać. To nie jest organ stanowiący, ale doradczy przede wszystkim dla dyrektora skansenu, też dla sejmiku Województwa Podlaskiego. Myślę, że ci ludzie </text:span><text:soft-page-break/><text:span text:style-name="T5">gwarantują jakość w postępowaniu, ale też zgodność ze wszystkimi procedurami konserwacji zzabytków i dziedzictwa narodowego w tym obiekcie.</text:span></text:p>
      <text:p text:style-name="P7"/>
      <text:p text:style-name="P3"><text:span text:style-name="T2">[LEKTOR GŁÓWNY] </text:span><text:span text:style-name="T1">Rok temu skansen </text:span><text:span text:style-name="T3">został </text:span><text:span text:style-name="T1">przej</text:span><text:span text:style-name="T3">ęty</text:span><text:span text:style-name="T1"> samorząd </text:span><text:span text:style-name="T3">W</text:span><text:span text:style-name="T1">ojewództwa </text:span><text:span text:style-name="T3">Podlaskiego.</text:span><text:span text:style-name="T1"> </text:span><text:span text:style-name="T3">Radę placówki t</text:span><text:span text:style-name="T1">worzą etnografowie, historycy, samorządowcy </text:span><text:span text:style-name="T3">oraz miłośnicy folkloru, w szczególności kurpiowskiego.</text:span></text:p>
      <text:p text:style-name="P8"/>
      <text:p text:style-name="P8">------------------------------------------</text:p>
      <text:p text:style-name="P4"><text:span text:style-name="T13">[LEKTOR GŁÓWNY] </text:span><text:span text:style-name="T15">Ścieżka rowerowa z Grabówki do Białegostoku oficjalnie otwarta. </text:span><text:span text:style-name="T1">To ponad 2 kilometry biegnącej wzdłuż lasu ścieżki dla rowerzystów </text:span><text:span text:style-name="T4">i</text:span><text:span text:style-name="T1"> pieszych. Trasa pozwala na bezpieczny przejazd jednośladem od ul. Ciołkowskiego w Grabówce do granic Białegostoku. </text:span></text:p>
      <text:p text:style-name="P9">–Ta inwestycja jest przykładem, że przy dobrej współpracy z rządem, nawet mniejsze samorządy mogą zrobić naprawdę dużo. można rozwijać infrastrukturę pieszo-rowerową nie tylko w dużych miastach, ale też w tzw. „obwarzanku białostockim– podkreślał marszałek Artur Kosicki, który wziął udział w otwarciu ścieżki.</text:p>
      <text:p text:style-name="P6"><text:span text:style-name="T7">Drogi powiatowe, przy których powstała ścieżka, prowadzą do atrakcyjnych miejsc rekreacji. Zwłaszcza w weekendy rowerzystów na tej drodze było bardzo dużo, ruch samochodowy też jest </text:span><text:span text:style-name="T9">na tej trasie</text:span><text:span text:style-name="T7"> </text:span><text:span text:style-name="T9">znaczny</text:span><text:span text:style-name="T7">. Ścieżka w znaczący sposób zwiększyła przepustowość trasy </text:span><text:span text:style-name="T8">i</text:span><text:span text:style-name="T7"> bezpieczeństwo podróżnych. </text:span></text:p>
      <text:p text:style-name="P2"/>
      <text:p text:style-name="P10"><text:span text:style-name="Domyślna_20_czcionka_20_akapitu"><text:span text:style-name="T14">[LEKTOR] Mecenasem kroniki radiowej jest Województwo Podlaskie</text:span></text:span></text:p>
      <text:p text:style-name="P11"><text:span text:style-name="Uwydatnienie"><text:span text:style-name="T18">[LEKTOR 2] Więcej informacji na portalu podlaskie.eu</text:span></text:span></text:p>
      <text:p text:style-name="P2"/>
      <text:p text:style-name="P1"><text:span text:style-name="Uwydatnienie"><text:span text:style-name="T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Normalny" style:class="html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Uwydatnienie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3-05-15T14:37:03.712000000</dc:date>
    <meta:editing-duration>PT4H7M43S</meta:editing-duration>
    <meta:editing-cycles>17</meta:editing-cycles>
    <meta:document-statistic meta:table-count="0" meta:image-count="0" meta:object-count="0" meta:page-count="2" meta:paragraph-count="18" meta:word-count="581" meta:character-count="4478" meta:non-whitespace-character-count="3905"/>
  </office:meta>
</office:document-meta>
</file>