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1388in" fo:margin-bottom="0.0833in"/>
    </style:style>
    <style:style style:name="T2" style:parent-style-name="Uwydatnienie" style:family="text">
      <style:text-properties style:font-name="Calibri" style:font-name-complex="Calibri" fo:font-style="normal" style:font-style-asian="normal" style:font-style-complex="normal" fo:color="#000000"/>
    </style:style>
    <style:style style:name="P3" style:parent-style-name="Standard" style:family="paragraph">
      <style:paragraph-properties fo:text-align="justify" fo:margin-top="0.1388in" fo:margin-bottom="0.0833in"/>
    </style:style>
    <style:style style:name="T4" style:parent-style-name="Uwydatnienie" style:family="text">
      <style:text-properties style:font-name="Calibri" style:font-name-complex="Calibri" fo:font-style="normal" style:font-style-asian="normal" style:font-style-complex="normal" fo:color="#000000"/>
    </style:style>
    <style:style style:name="T5" style:parent-style-name="Domyślnaczcionkaakapitu" style:family="text">
      <style:text-properties style:font-name="Calibri" style:font-name-complex="Calibri"/>
    </style:style>
    <style:style style:name="P6" style:parent-style-name="Standard" style:family="paragraph">
      <style:paragraph-properties fo:text-align="justify"/>
      <style:text-properties style:font-name="Calibri" style:font-name-complex="Calibri"/>
    </style:style>
    <style:style style:name="P7" style:parent-style-name="Standard" style:family="paragraph">
      <style:paragraph-properties fo:text-align="justify"/>
      <style:text-properties style:font-name="Calibri" style:font-name-complex="Calibri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1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2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P13" style:parent-style-name="Standard" style:family="paragraph">
      <style:paragraph-properties fo:text-align="justify"/>
      <style:text-properties style:font-name="Calibri" style:font-name-complex="Calibri"/>
    </style:style>
    <style:style style:name="P14" style:parent-style-name="Standard" style:family="paragraph">
      <style:paragraph-properties fo:text-align="justify"/>
      <style:text-properties style:font-name="Calibri" style:font-name-complex="Calibri"/>
    </style:style>
    <style:style style:name="P15" style:parent-style-name="Standard" style:family="paragraph">
      <style:paragraph-properties fo:text-align="justify"/>
      <style:text-properties style:font-name="Calibri" style:font-name-complex="Calibri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9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0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P21" style:parent-style-name="Standard" style:family="paragraph">
      <style:paragraph-properties fo:text-align="justify"/>
      <style:text-properties style:font-name="Calibri" style:font-name-complex="Calibri"/>
    </style:style>
    <style:style style:name="P22" style:parent-style-name="Standard" style:family="paragraph">
      <style:paragraph-properties fo:text-align="justify"/>
      <style:text-properties style:font-name="Calibri" style:font-name-complex="Calibri"/>
    </style:style>
    <style:style style:name="P23" style:parent-style-name="Standard" style:family="paragraph">
      <style:paragraph-properties fo:text-align="justify" fo:margin-top="0.1388in" fo:margin-bottom="0.0833in"/>
    </style:style>
    <style:style style:name="T24" style:parent-style-name="Uwydatnienie" style:family="text">
      <style:text-properties style:font-name="Calibri" style:font-name-complex="Calibri" fo:font-style="normal" style:font-style-asian="normal" style:font-style-complex="normal" fo:color="#000000"/>
    </style:style>
    <style:style style:name="P25" style:parent-style-name="Standard" style:family="paragraph">
      <style:paragraph-properties fo:text-align="justify" fo:margin-top="0.1388in" fo:margin-bottom="0.0833in"/>
    </style:style>
    <style:style style:name="T26" style:parent-style-name="Uwydatnienie" style:family="text">
      <style:text-properties style:font-name="Calibri" style:font-name-complex="Calibri" fo:font-style="normal" style:font-style-asian="normal" style:font-style-complex="normal" fo:color="#000000"/>
    </style:style>
    <style:style style:name="T27" style:parent-style-name="Domyślnaczcionkaakapitu" style:family="text">
      <style:text-properties style:font-name="Calibri" style:font-name-complex="Calibri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1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2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P33" style:parent-style-name="Standard" style:family="paragraph">
      <style:text-properties style:font-name="Calibri" style:font-name-complex="Calibri"/>
    </style:style>
    <style:style style:name="P34" style:parent-style-name="Standard" style:family="paragraph">
      <style:text-properties style:font-name="Calibri" style:font-name-complex="Calibri"/>
    </style:style>
    <style:style style:name="P35" style:parent-style-name="Standard" style:family="paragraph">
      <style:text-properties style:font-name="Calibri" style:font-name-complex="Calibri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P39" style:parent-style-name="Standard" style:family="paragraph">
      <style:paragraph-properties fo:text-align="justify" fo:margin-top="0.1388in" fo:margin-bottom="0.0833in"/>
      <style:text-properties style:font-name="Calibri" style:font-name-complex="Calibri"/>
    </style:style>
    <style:style style:name="P40" style:parent-style-name="Standard" style:family="paragraph">
      <style:paragraph-properties fo:text-align="justify" fo:margin-top="0.1388in" fo:margin-bottom="0.0833in"/>
      <style:text-properties style:font-name="Calibri" style:font-name-complex="Calibri"/>
    </style:style>
    <style:style style:name="P41" style:parent-style-name="Standard" style:family="paragraph">
      <style:paragraph-properties fo:text-align="justify" fo:margin-top="0.1388in" fo:margin-bottom="0.0833in"/>
      <style:text-properties style:font-name="Calibri" style:font-name-complex="Calibri"/>
    </style:style>
    <style:style style:name="P42" style:parent-style-name="Standard" style:family="paragraph">
      <style:paragraph-properties fo:text-align="justify" fo:margin-top="0.1388in" fo:margin-bottom="0.0833in"/>
      <style:text-properties style:font-name="Calibri" style:font-name-complex="Calibri"/>
    </style:style>
    <style:style style:name="P43" style:parent-style-name="Standard" style:family="paragraph">
      <style:paragraph-properties fo:text-align="justify" fo:margin-top="0.1388in" fo:margin-bottom="0.0833in"/>
      <style:text-properties style:font-name="Calibri" style:font-name-complex="Calibri"/>
    </style:style>
    <style:style style:name="P44" style:parent-style-name="PreformattedText" style:family="paragraph">
      <style:paragraph-properties fo:text-align="justify"/>
      <style:text-properties style:font-name="Calibri" style:font-name-complex="Calibri"/>
    </style:style>
    <style:style style:name="P45" style:parent-style-name="PreformattedText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6" style:parent-style-name="PreformattedText" style:family="paragraph">
      <style:paragraph-properties fo:text-align="justify" fo:margin-bottom="0.1041in"/>
    </style:style>
    <style:style style:name="T47" style:parent-style-name="Uwydatnienie" style:family="text">
      <style:text-properties style:font-name="Calibri" style:font-name-complex="Calibri" fo:font-style="normal" style:font-style-asian="normal" style:font-style-complex="normal" fo:color="#000000" fo:font-size="12pt" style:font-size-asian="12pt" style:font-size-complex="12pt"/>
    </style:style>
    <style:style style:name="P48" style:parent-style-name="Standarduser" style:family="paragraph">
      <style:paragraph-properties fo:text-align="justify"/>
      <style:text-properties style:font-name="Calibri" style:font-name-complex="Calibri"/>
    </style:style>
  </office:automatic-styles>
  <office:body>
    <office:text text:use-soft-page-breaks="true">
      <text:p text:style-name="P1"><text:span text:style-name="T2"><text:s/>[LEKTOR] To jest radiowa Kronika Województwa Podlaskiego</text:span></text:p>
      <text:p text:style-name="P3"><text:span text:style-name="T4">[LEKTOR GŁÓWNY] Dwa wyremontowane oddzia</text:span><text:span text:style-name="T5">ły w Wojewódzkim Szpitalu Zespolonym w Białymstoku zostały oddane do użytku. Chodzi o oddział Ortopedyczno-Urazowy oraz Urologii Onkologicznej i Ogólnej. Dzięki kompleksowemu remontowi pacjenci będą mieli znacznie lepsze warunki pobytu, a lekarze pracy.</text:span></text:p>
      <text:p text:style-name="P6">Mamy nadzieję, że w tych nowych oddziałach będzie się wam dobrze pracowało – mówił do pracowników szpitala marszałek Województwa Podlaskiego Artur Kosicki.</text:p>
      <text:p text:style-name="P7"/>
      <text:p text:style-name="P8"><text:span text:style-name="T9">[ARTUR KOSICKI]<text:s/></text:span><text:span text:style-name="T10">Naszym zadaniem było wykonać to, żebyście mogli pracować i pełnić swoją służbę w dobrych warunkach, bo to jest bardzo istotne. Bardzo się cieszę, że to się udało zrobić. W latach 2019-2023</text:span><text:span text:style-name="T11">,</text:span><text:span text:style-name="T12"><text:s/>jeśli chodzi o ten szpital, w którym się dzisiaj znajdujemy, to prawie 70 mln zł, które zainwestowaliśmy. Mamy jeszcze bardzo duże plany odnośnie tego roku, ale nie chcemy ich na razie zdradzać.</text:span></text:p>
      <text:p text:style-name="P13"/>
      <text:p text:style-name="P14">[LEKTOR GŁÓWNY] Cieszę się, że udało się ten długo wyczekiwany remont doprowadzić do końca – mówi lekarz kierujący oddziałem ortopedyczno-urazowym dr Jerzy Wojnar.</text:p>
      <text:p text:style-name="P15"/>
      <text:p text:style-name="P16"><text:span text:style-name="T17">[JERZY WOJNAR]<text:s/></text:span><text:span text:style-name="T18">Będziemy wreszcie pracować we właściwych warunkach. Przede wszystkim chciałbym podziekować za wyrozumiałość pacjentom, którzy długo czekali na ten remont i znosili niewygody, wcześniej starego oddziału, teraz przez ponad rok oddziału w tymczasowej lokalizacji. Dziekuję im za cierpliwość. Teraz możemy ruszać z pracą w odpowiednim tempie. Nasz oddział liczy</text:span><text:span text:style-name="T19"><text:s/></text:span><text:span text:style-name="T20">34 łóżka, wykonywaliśmy grubo ponad 2 tys. zabiegów rocznie. Zrobimy wszystko, żeby do takiej intensywności pracy wrócić jak najszybciej.</text:span></text:p>
      <text:p text:style-name="P21"/>
      <text:p text:style-name="P22">[LEKTOR GŁÓWNY] Zmodernizowany oddział urologii onkologicznej i ogólnej mieści 24 pacjentów, a ortopedyczno-urazowy – 34. Koszt inwestycji to niemal 13 mln zł. Dotacja z funduszy unijnych wyniosła 8 mln zł, a prawie 5 mln zł pochodzi z budżetu województwa.</text:p>
      <text:p text:style-name="P23"><text:span text:style-name="T24">---------------------------------------------</text:span></text:p>
      <text:p text:style-name="P25"><text:span text:style-name="T26">[LEKTOR GŁÓWNY] Ponad 1 mln z</text:span><text:span text:style-name="T27">ł z samorządu Województwa Podlaskiego trafiło do 13 klubów sportowych z Białegostoku i okolic. Symboliczne czeki wręczył działaczom sportowym marszałek województwa Artur Kosicki. Marszałek pogratulował dobrze złożonych wniosków i zadeklarował współpracę przy budowie hali w Białymstoku.</text:span></text:p>
      <text:p text:style-name="P28"><text:span text:style-name="T29">[ARTUR KOSICKI]<text:s/></text:span><text:span text:style-name="T30">Mam nadzieję, że będziemy mogli cały czas sukcesywnie te środki zwiększać tak, żeby faktycznie można było rozwijać nasz podlaski sport jeszcze lepiej. I tak jak już to wcześniej powiedziałem, deklaruję chęć współpracy z kimkolwiek, kto chce zrealizować budowę hali sportowej w Białymstoku. Jestem w kontakcie z Politechniką Białostocką</text:span><text:span text:style-name="T31">,</text:span><text:span text:style-name="T32"><text:s/>od pewnego czasu, czekam na sygnał od prezydenta Białegostoku. Jest takie znane przysłowie: “Razem możemy więcej”. Jestem otwarty, mam swoje przemyślenia na ten temat. Jeżeli są podmioty, które są zainteresowane tym, żebyśmy razem, wspólnie, powalczyli o to, żeby wreszcie ta hala powstała w Białymstoku, to trzeba to zrobić.</text:span></text:p>
      <text:p text:style-name="P33"/>
      <text:soft-page-break/>
      <text:p text:style-name="P34">[LEKTOR GŁÓWNY] 130 tys. zł. wsparcia otrzymał Miejski Ośrodek Szkolenia Piłkarskiego w Białymstoku. Prezes klubu, Stanisław Bańkowski przyznał, że te pieniądze pozwolą na funkcjonowanie klubu przez kilka miesięcy.</text:p>
      <text:p text:style-name="P35"/>
      <text:p text:style-name="P36"><text:span text:style-name="T37">[STANISŁAW BAŃKOWSKI]</text:span><text:span text:style-name="T38"><text:s/>Pięknie dziękujemy za przedłużenie bytu Miejskiego Ośrodka Piłkarskiego o 3 miesiące. Niestety teraz tak wzrosły koszty przy 5 ha boisk, czyli trzech boiskach pełnowymiarowych, że ta pana dotacja uratowała nam przedłużenie bytu.</text:span></text:p>
      <text:p text:style-name="P39"><text:s/>[LEKTOR GŁÓWNY] Łącznie z tego konkursu dofinansowanie otrzymały 53 podlaskie kluby sportowe na kwotę blisko 3,5 milionów złotych.</text:p>
      <text:p text:style-name="P40">------------------------------</text:p>
      <text:p text:style-name="P41">[LEKTOR GŁÓWNY] Nowa siedziba pogotowia w Hajnówce została oficjalnie otwarta. Nowoczesny budynek ma zapewnić lepsze warunki pracy ratowników, a ambulanse szybciej dojeżdżać do potrzebujących pomocy. W uroczystym przekazaniu do użytkowania nowej siedziby hajnowskiego Zakładu Pomocy Doraźnej uczestniczył Marek Malinowski, członek zarządu odpowiedzialny za kwestie zdrowotne w regionie. Koszt przedsięwzięcia to przeszło 2,7 mln zł. Zostało ono zrealizowane w całości ze środków własnych zakładu.</text:p>
      <text:p text:style-name="P42">- Zabezpieczenie zdrowia, dobre warunki pracy służb ratowniczych to obszar dla nas szczególnie ważny. Dlatego cieszę się z każdej nowej inwestycji, która podnosi poziom usług medycznych w regionie<text:s/>– mówił Marek Malinowski dodając, że hajnowskie pogotowie działa na dużym terenie, niosąc pomoc nie tylko mieszkańcom <text:s/>Hajnówki, ale także gmin Białowieża, Czeremcha, Czyże, Dubicze Cerkiewne, Kleszczele, Narew i Narewka.</text:p>
      <text:p text:style-name="P43">Za kadencji obecnego zarządu województwa, wojewódzkie stacje pogotowia ratunkowego (Białystok, Łomża, Suwałki) zostały wsparte kwotą ponad 17 mln zł, z czego stacja w Białymstoku, w której strukturach funkcjonuje pogotowie w Hajnówce, otrzymała ponad 8 mln zł.</text:p>
      <text:p text:style-name="P44"/>
      <text:p text:style-name="P45">[LEKTOR] Mecenasem kroniki radiowej jest Województwo Podlaskie</text:p>
      <text:p text:style-name="P46"><text:span text:style-name="T47">[LEKTOR 2] Więcej informacji na portalu podlaskie.eu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Normalny">
      <style:paragraph-properties style:vertical-align="auto"/>
      <style:text-properties style:font-name="Times New Roman" style:font-name-asian="NSimSun" style:font-name-complex="Courier New" fo:font-size="10pt" style:font-size-asian="10pt" style:font-size-complex="10pt" fo:hyphenate="false"/>
    </style:style>
    <style:style style:name="Standarduser" style:display-name="Standard (user)" style:family="paragraph">
      <style:text-properties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hodakowska-Kieżel Edyta</meta:initial-creator>
    <dc:creator>Chodakowska-Kieżel Edyta</dc:creator>
    <meta:creation-date>2023-05-23T10:54:00Z</meta:creation-date>
    <dc:date>2023-05-23T10:54:00Z</dc:date>
    <meta:template xlink:href="Normal" xlink:type="simple"/>
    <meta:editing-cycles>2</meta:editing-cycles>
    <meta:editing-duration>PT240S</meta:editing-duration>
    <meta:document-statistic meta:page-count="2" meta:paragraph-count="9" meta:word-count="687" meta:character-count="4803" meta:row-count="34" meta:non-whitespace-character-count="4125"/>
  </office:meta>
</office:document-meta>
</file>