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388in" fo:margin-bottom="0.0833in"/>
    </style:style>
    <style:style style:name="T2" style:parent-style-name="Uwydatnienie" style:family="text">
      <style:text-properties fo:font-style="normal" style:font-style-asian="normal" style:font-style-complex="normal" fo:color="#000000"/>
    </style:style>
    <style:style style:name="P3" style:parent-style-name="Standard" style:family="paragraph">
      <style:paragraph-properties fo:text-align="justify" fo:margin-top="0.1388in" fo:margin-bottom="0.0833in"/>
    </style:style>
    <style:style style:name="T4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T5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T6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T7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T8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T9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T10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P11" style:parent-style-name="Standard" style:family="paragraph">
      <style:paragraph-properties fo:text-align="justify" fo:margin-top="0.1388in" fo:margin-bottom="0.0833in"/>
    </style:style>
    <style:style style:name="T12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T13" style:parent-style-name="Uwydatnienie" style:family="text">
      <style:text-properties style:font-name="Times New Roman" fo:color="#000000"/>
    </style:style>
    <style:style style:name="T14" style:parent-style-name="Uwydatnienie" style:family="text">
      <style:text-properties style:font-name="Times New Roman" fo:color="#000000"/>
    </style:style>
    <style:style style:name="T15" style:parent-style-name="Uwydatnienie" style:family="text">
      <style:text-properties style:font-name="Times New Roman" fo:color="#000000"/>
    </style:style>
    <style:style style:name="P16" style:parent-style-name="Standard" style:family="paragraph">
      <style:paragraph-properties fo:text-align="justify" fo:margin-top="0.1388in" fo:margin-bottom="0.0833in"/>
    </style:style>
    <style:style style:name="T17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P18" style:parent-style-name="Standard" style:family="paragraph">
      <style:paragraph-properties fo:text-align="justify" fo:margin-top="0.1388in" fo:margin-bottom="0.0833in"/>
    </style:style>
    <style:style style:name="T19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T20" style:parent-style-name="Uwydatnienie" style:family="text">
      <style:text-properties style:font-name="Times New Roman" fo:color="#000000"/>
    </style:style>
    <style:style style:name="T21" style:parent-style-name="Uwydatnienie" style:family="text">
      <style:text-properties style:font-name="Times New Roman" fo:color="#000000"/>
    </style:style>
    <style:style style:name="P22" style:parent-style-name="Standard" style:family="paragraph">
      <style:paragraph-properties fo:text-align="justify" fo:margin-top="0.1388in" fo:margin-bottom="0.0833in"/>
    </style:style>
    <style:style style:name="T23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T24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T25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T26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T27" style:parent-style-name="Domyślnaczcionkaakapitu" style:family="text">
      <style:text-properties style:font-name="Times New Roman" fo:color="#000000"/>
    </style:style>
    <style:style style:name="T28" style:parent-style-name="Domyślnaczcionkaakapitu" style:family="text">
      <style:text-properties style:font-name="Times New Roman" fo:color="#000000"/>
    </style:style>
    <style:style style:name="T29" style:parent-style-name="Domyślnaczcionkaakapitu" style:family="text">
      <style:text-properties style:font-name="Times New Roman" fo:color="#000000"/>
    </style:style>
    <style:style style:name="P30" style:parent-style-name="Standard" style:family="paragraph">
      <style:paragraph-properties fo:text-align="justify" fo:margin-top="0.1388in" fo:margin-bottom="0.0833in"/>
    </style:style>
    <style:style style:name="T31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P32" style:parent-style-name="Standard" style:family="paragraph">
      <style:paragraph-properties fo:text-align="justify" fo:margin-top="0.1388in" fo:margin-bottom="0.0833in"/>
    </style:style>
    <style:style style:name="T33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font-style="italic" style:font-style-asian="italic" style:font-style-complex="italic"/>
    </style:style>
    <style:style style:name="T41" style:parent-style-name="Domyślnaczcionkaakapitu" style:family="text">
      <style:text-properties style:font-name="Times New Roman" fo:font-style="italic" style:font-style-asian="italic" style:font-style-complex="italic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 fo:color="#000000"/>
    </style:style>
    <style:style style:name="T53" style:parent-style-name="Domyślnaczcionkaakapitu" style:family="text">
      <style:text-properties style:font-name="Times New Roman" fo:color="#000000"/>
    </style:style>
    <style:style style:name="T54" style:parent-style-name="Domyślnaczcionkaakapitu" style:family="text">
      <style:text-properties style:font-name="Times New Roman" fo:color="#000000"/>
    </style:style>
    <style:style style:name="P55" style:parent-style-name="Standard" style:family="paragraph">
      <style:paragraph-properties fo:text-align="justify"/>
      <style:text-properties style:font-name="Times New Roman" fo:color="#000000"/>
    </style:style>
    <style:style style:name="P56" style:parent-style-name="Textbody" style:family="paragraph">
      <style:paragraph-properties fo:text-align="justify" fo:line-height="100%"/>
      <style:text-properties style:font-name="Times New Roman" fo:color="#000000"/>
    </style:style>
    <style:style style:name="P57" style:parent-style-name="Textbody" style:family="paragraph">
      <style:paragraph-properties fo:text-align="justify" fo:line-height="100%"/>
    </style:style>
    <style:style style:name="T58" style:parent-style-name="Domyślnaczcionkaakapitu" style:family="text">
      <style:text-properties style:font-name="Times New Roman" fo:color="#000000"/>
    </style:style>
    <style:style style:name="T59" style:parent-style-name="Domyślnaczcionkaakapitu" style:family="text">
      <style:text-properties style:font-name="Times New Roman" fo:color="#000000"/>
    </style:style>
    <style:style style:name="P60" style:parent-style-name="Standard" style:family="paragraph">
      <style:text-properties style:font-name="Times New Roman"/>
    </style:style>
    <style:style style:name="P61" style:parent-style-name="Standarduser" style:family="paragraph">
      <style:paragraph-properties fo:text-align="justify"/>
      <style:text-properties style:font-name="Times New Roman"/>
    </style:style>
    <style:style style:name="P62" style:parent-style-name="PreformattedText" style:family="paragraph">
      <style:paragraph-properties fo:text-align="justify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P64" style:parent-style-name="PreformattedText" style:family="paragraph">
      <style:paragraph-properties fo:text-align="justify" fo:margin-bottom="0.1041in"/>
    </style:style>
    <style:style style:name="T65" style:parent-style-name="Uwydatnienie" style:family="text">
      <style:text-properties fo:font-style="normal" style:font-style-asian="normal" style:font-style-complex="normal" fo:color="#000000"/>
    </style:style>
    <style:style style:name="P66" style:parent-style-name="Standarduser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<text:span text:style-name="T2"><text:s/>[LEKTOR] To jest radiowa Kronika Województwa Podlaskiego</text:span></text:p>
      <text:p text:style-name="P3"><text:span text:style-name="T4">[LEKTOR GŁOWNY]<text:s/></text:span><text:span text:style-name="T5">Jarosław Kaczyński oraz wicepremier i</text:span><text:span text:style-name="T6"><text:s/>Minister Obrony Narodowej Mariusz Błaszczak tuż przy zaporze na granicy polsko-białoruskiej spotkali się z żołnierzami, którzy pełnią tam służbę. W spotkaniu wziął udział marszałek Artur Kosicki.</text:span><text:span text:style-name="T7"><text:s text:c="2"/></text:span><text:span text:style-name="T8">Jarosław Kaczyński powiedział, że zapowiedź zbudowania zap</text:span><text:span text:style-name="T9">ory została zrealizowana, a</text:span><text:span text:style-name="T10"><text:s/>bezpieczeństwo na terenie przygranicznym się zwiększyło. Prezes PiS dodał, że mogą powstać kolejne tego typu inwestycje.</text:span></text:p>
      <text:p text:style-name="P11"><text:span text:style-name="T12">[JAROSŁAW KACZYŃSKI]<text:s/></text:span><text:span text:style-name="T13">Zadaniem państwa jest podejmować działania w różnych dziedzinach. Ale u źródeł powstan</text:span><text:span text:style-name="T14">ia państwa jest kwestia bezpieczeństwa. Jeśli kiedyś, nie daj panie Boże, przyjdzie taka chwila, kiedy trzeba będzie tego rodzaju rozwiązania stosować w innych miejscach, to także zostaną zastosowane. Jeśli te istniejące tu obecnie trzeba będzie umocnić, t</text:span><text:span text:style-name="T15">o będa umocnione.</text:span></text:p>
      <text:p text:style-name="P16"><text:span text:style-name="T17">[LEKTOR GŁÓWNY] Minister obrony Mariusz Błaszczak zapowiedział, że wojsko nadal będzie angażowało się w zapewnianie bezpieczeństwa na terenach przygranicznych.</text:span></text:p>
      <text:p text:style-name="P18"><text:span text:style-name="T19">[MARIUSZ BŁASZCZAK]<text:s/></text:span><text:span text:style-name="T20">Póki bedzie taka potrzeba, póty wojsko polskie będzie wspi</text:span><text:span text:style-name="T21">erało straż graniczną. Również widzicie państwo urządzenia inżynieryjne, inżynierii wojskowej, które stanowią zaporę jeżeli doszłoby do ataku na Polskę.</text:span></text:p>
      <text:p text:style-name="P22"><text:span text:style-name="T23">[LEKTOR GŁÓWNY] Zapora na granicy polsko-białoruskiej ma około 200 km długości. Zamontowano przy niej r</text:span><text:span text:style-name="T24">ównież około 3 tysięcy kamer.</text:span><text:span text:style-name="T25"><text:s/></text:span><text:span text:style-name="T26">Marszałek Artur Kosicki powiedział, że dotychczasowe działania są bardzo ważne dla mieszkańców województwa.<text:s/></text:span><text:span text:style-name="T27">Jak zaznaczył, wszystkie formacje, które od czasu kryzysu migracyjnego służyły na granicy polsko-białoruskiej mogły li</text:span><text:span text:style-name="T28">czyć na wsparcie samorządu województwa. Były to paczki żywnościowe dla mundurowych i skierowane do nich wydarzenia kulturalne. Podlaski samorząd wspierał też finansowo gminy ze strefy przygranicznej. Na naprawę dróg w strefie przygranicznej przeznaczył łąc</text:span><text:span text:style-name="T29">znie 3,6 mln zł.</text:span></text:p>
      <text:p text:style-name="P30"><text:span text:style-name="T31">---------------------------------------</text:span></text:p>
      <text:p text:style-name="P32"><text:span text:style-name="T33">[LEKTOR GŁÓWNY] 22 podlaskie organizacje pozarz</text:span><text:span text:style-name="T34">ądowe otrzymały dofinansowanie na projekty dotyczące ochrony i promocji zdrowia. Zarząd Województwa Podlaskiego przeznaczył na ten cel 640 tys. zł. To<text:s/></text:span><text:span text:style-name="T35">rekordowa kwota jaką samorząd przeznaczył dotąd na działania prozdrowotne. Marszałek Artur Kosicki oraz członek zarządu Marek Malinowski podpisali umowy w tej sprawie z przedstawicielami organizacji. Wachlarz realizowanych zadań jest naprawdę szeroki – mów</text:span><text:span text:style-name="T36">ił Artur Kosicki.</text:span></text:p>
      <text:p text:style-name="P37"/>
      <text:p text:style-name="P38"><text:span text:style-name="T39">[ARTUR KOSICKI]<text:s/></text:span><text:span text:style-name="T40">Bardzo się cieszę, że są to przeróżne projekty, z różnej sfery, zarówno profilaktyki zdrowotnej, edukacji zdrowotnej, też kwestii związanej z różnymi działaniami, warsztatami, dla starszych i młodszych. Czyli przeróżna gg</text:span><text:span text:style-name="T41">ama działań, które będą realizowane w naszym regionie.</text:span></text:p>
      <text:p text:style-name="P42"/>
      <text:p text:style-name="P43">[LEKTOR GŁÓWNY] Na dobrą współpracę z zarządem województwa zwróciła uwagę Aneta Narel z Towarzystwa Sportowo Rekreacyjnego Badders Badminton Club, który jest jednym z beneficjentów programu.</text:p>
      <text:p text:style-name="P44"/>
      <text:p text:style-name="P45">[ANETA NAREL] Dzięki której my, jako organizacje pozarządwe, możemy realizować tak wiele cennych i dobrych projektów, które przysłużą się dla mieszkańców Białegostoku, regionu, województwa.</text:p>
      <text:p text:style-name="P46"/>
      <text:soft-page-break/>
      <text:p text:style-name="P47">[LEKTOR GŁÓWNY] Marszałek Artur Kosicki poinformował,<text:s/>że w przyszłym roku samorząd województwa zamierza zwiększyć pulę pieniędzy na promocję i ochronę zdrowia.</text:p>
      <text:p text:style-name="P48"/>
      <text:p text:style-name="P49">-----------------------------------------</text:p>
      <text:p text:style-name="P50"><text:span text:style-name="T51">[LEKTOR GŁÓWNY] <text:s/>Wielki Naszpikowany Festiwal odbędzie sie już 4 czerwca.<text:s/></text:span><text:span text:style-name="T52">Głównym punktem wydarzenia<text:s/></text:span><text:span text:style-name="T53">będzie wielki mecz Naszpikowani vs Pectus. Swój udział w nim zapowiedzieli znani polscy piłkarze, m.in. Taras Romanczuk, Paweł Brożek czy Jacek Krzynówek. Na scenie wystąpią <text:s/>tacy muzycy jak: zespół Pectus, InoRos czy Liber. Samorząd Województwa Podlaskieg</text:span><text:span text:style-name="T54">o jest strategicznym partnerem tego przedsięwzięcia.</text:span></text:p>
      <text:p text:style-name="P55">- Tam, gdzie jest szczytny cel, promocja naszego regionu – jesteśmy i my. Bardzo cenię sobie tę inicjatywę i cieszę się, że jako samorząd województwa będziemy brali w niej udział– mówił marszałek Artur Kosicki.</text:p>
      <text:p text:style-name="P56">Na młodszych i starszych czeka mnóstwo atrakcji. Będą strefy zabaw, sportu, zdrowia I dobroczynności. Zaplanowane są liczne konkursy i licytacje. Animacje dla najmłodszych poprowadzi znany tancerz Rafał Maserak. Będzie możliwość przejażdżki quadem,<text:s/>czy spotkania się ze znanymi sportowcami. Na bocznym boisku odbędą się turnieje piłkarskie drużyn dziecięcych i młodzieżowych. Weźmie w nich udział około 500 dzieci.</text:p>
      <text:p text:style-name="P57"><text:span text:style-name="T58">Festiwal odbędzie się na Stadionie Miejskim w Białymstoku, początek o godzinie 10.00. Wst</text:span><text:span text:style-name="T59">ęp jest wolny,w trakcie imprezy będzie można nabyć cegiełki, z których dochód zostanie przekazany na potrzeby Ośrodka Mój kolorowy AUTentYZM oraz leczenie dzieci z białaczką.</text:span></text:p>
      <text:p text:style-name="P60"/>
      <text:p text:style-name="P61"/>
      <text:p text:style-name="P62"><text:span text:style-name="T63">[LEKTOR] Mecenasem kroniki radiowej jest Województwo Podlaskie</text:span></text:p>
      <text:p text:style-name="P64"><text:span text:style-name="T65">[LEKTOR 2] Więcej informacji na portalu podlaskie.eu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PreformattedText" style:display-name="Preformatted Text" style:family="paragraph" style:parent-style-name="Normalny">
      <style:paragraph-properties style:vertical-align="auto"/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misja-prawa</dc:creator>
    <meta:creation-date>2017-10-20T23:40:00Z</meta:creation-date>
    <dc:date>2023-05-30T07:52:00Z</dc:date>
    <meta:template xlink:href="Normal" xlink:type="simple"/>
    <meta:editing-cycles>10</meta:editing-cycles>
    <meta:editing-duration>PT1740S</meta:editing-duration>
    <meta:document-statistic meta:page-count="2" meta:paragraph-count="9" meta:word-count="675" meta:character-count="4722" meta:row-count="33" meta:non-whitespace-character-count="4056"/>
  </office:meta>
</office:document-meta>
</file>