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text-align="justify" style:justify-single-word="false"/>
    </style:style>
    <style:style style:name="P2" style:family="paragraph" style:parent-style-name="Preformatted_20_Text">
      <style:paragraph-properties fo:margin-top="0cm" fo:margin-bottom="0.265cm" loext:contextual-spacing="false" fo:text-align="justify" style:justify-single-word="false"/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Standard"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officeooo:paragraph-rsid="001d8a37" style:font-size-asian="12pt" style:font-size-complex="12pt"/>
    </style:style>
    <style:style style:name="P7" style:family="paragraph" style:parent-style-name="Standard">
      <style:paragraph-properties fo:margin-top="0.353cm" fo:margin-bottom="0.212cm" loext:contextual-spacing="false" fo:text-align="justify" style:justify-single-word="false"/>
    </style:style>
    <style:style style:name="P8" style:family="paragraph" style:parent-style-name="Standard">
      <style:paragraph-properties fo:margin-top="0.353cm" fo:margin-bottom="0.212cm" loext:contextual-spacing="false" fo:text-align="justify" style:justify-single-word="false"/>
      <style:text-properties officeooo:paragraph-rsid="001a329f"/>
    </style:style>
    <style:style style:name="P9" style:family="paragraph" style:parent-style-name="Standard">
      <style:paragraph-properties fo:margin-top="0.353cm" fo:margin-bottom="0.212cm" loext:contextual-spacing="false" fo:text-align="justify" style:justify-single-word="false"/>
      <style:text-properties officeooo:paragraph-rsid="001f19fa"/>
    </style:style>
    <style:style style:name="P10" style:family="paragraph" style:parent-style-name="Standard">
      <style:paragraph-properties fo:margin-top="0.353cm" fo:margin-bottom="0.212cm" loext:contextual-spacing="false" fo:text-align="justify" style:justify-single-word="false"/>
      <style:text-properties officeooo:paragraph-rsid="002096f1"/>
    </style:style>
    <style:style style:name="P11" style:family="paragraph" style:parent-style-name="Standard">
      <style:paragraph-properties fo:margin-top="0.353cm" fo:margin-bottom="0.212cm" loext:contextual-spacing="false" fo:text-align="justify" style:justify-single-word="false"/>
      <style:text-properties officeooo:paragraph-rsid="00239d4f"/>
    </style:style>
    <style:style style:name="P12" style:family="paragraph" style:parent-style-name="Standard">
      <style:paragraph-properties fo:margin-top="0.353cm" fo:margin-bottom="0.212cm" loext:contextual-spacing="false" fo:text-align="justify" style:justify-single-word="false"/>
      <style:text-properties style:font-name="Times New Roman" fo:font-size="12pt" officeooo:rsid="001a329f" officeooo:paragraph-rsid="001a329f" style:font-size-asian="12pt" style:font-size-complex="12pt"/>
    </style:style>
    <style:style style:name="P13" style:family="paragraph" style:parent-style-name="Standard">
      <style:paragraph-properties fo:margin-top="0.353cm" fo:margin-bottom="0.212cm" loext:contextual-spacing="false" fo:text-align="justify" style:justify-single-word="false"/>
      <style:text-properties officeooo:rsid="00239d4f" officeooo:paragraph-rsid="00239d4f"/>
    </style:style>
    <style:style style:name="P14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color="#000000" fo:font-style="normal" style:font-style-asian="normal" style:font-style-complex="normal"/>
    </style:style>
    <style:style style:name="T2" style:family="text">
      <style:text-properties fo:color="#000000" fo:font-style="normal" officeooo:rsid="001a329f" style:font-style-asian="normal" style:font-style-complex="normal"/>
    </style:style>
    <style:style style:name="T3" style:family="text">
      <style:text-properties fo:color="#000000" fo:font-style="normal" officeooo:rsid="001f19fa" style:font-style-asian="normal" style:font-style-complex="normal"/>
    </style:style>
    <style:style style:name="T4" style:family="text">
      <style:text-properties fo:color="#000000" style:font-name="Times New Roman" fo:font-size="12pt" fo:font-style="normal" style:font-size-asian="12pt" style:font-style-asian="normal" style:font-size-complex="12pt" style:font-style-complex="normal"/>
    </style:style>
    <style:style style:name="T5" style:family="text">
      <style:text-properties fo:color="#000000" style:font-name="Times New Roman" fo:font-size="12pt" fo:font-style="normal" officeooo:rsid="0018484e" style:font-size-asian="12pt" style:font-style-asian="normal" style:font-size-complex="12pt" style:font-style-complex="normal"/>
    </style:style>
    <style:style style:name="T6" style:family="text">
      <style:text-properties fo:color="#000000" style:font-name="Times New Roman" fo:font-size="12pt" fo:font-style="normal" officeooo:rsid="001a329f" style:font-size-asian="12pt" style:font-style-asian="normal" style:font-size-complex="12pt" style:font-style-complex="normal"/>
    </style:style>
    <style:style style:name="T7" style:family="text">
      <style:text-properties fo:color="#000000" style:font-name="Times New Roman" fo:font-size="12pt" style:font-size-asian="12pt" style:font-size-complex="12pt"/>
    </style:style>
    <style:style style:name="T8" style:family="text">
      <style:text-properties fo:color="#000000" style:font-name="Times New Roman" fo:font-size="12pt" officeooo:rsid="00239d4f" style:font-size-asian="12pt" style:font-size-complex="12pt"/>
    </style:style>
    <style:style style:name="T9" style:family="text">
      <style:text-properties fo:color="#000000" style:font-name="Times New Roman" fo:font-size="12pt" officeooo:rsid="0025900a" style:font-size-asian="12pt" style:font-size-complex="12pt"/>
    </style:style>
    <style:style style:name="T10" style:family="text">
      <style:text-properties fo:color="#000000" style:font-name="Times New Roman" fo:font-size="12pt" officeooo:rsid="002920c4" style:font-size-asian="12pt" style:font-size-complex="12pt"/>
    </style:style>
    <style:style style:name="T11" style:family="text">
      <style:text-properties fo:color="#000000" style:font-name="Times New Roman" fo:font-size="12pt" officeooo:rsid="002addbd" style:font-size-asian="12pt" style:font-size-complex="12pt"/>
    </style:style>
    <style:style style:name="T12" style:family="text">
      <style:text-properties fo:color="#000000" style:font-name="Times New Roman" fo:font-size="12pt" fo:font-style="italic" officeooo:rsid="002920c4" style:font-size-asian="12pt" style:font-style-asian="italic" style:font-size-complex="12pt" style:font-style-complex="italic"/>
    </style:style>
    <style:style style:name="T13" style:family="text">
      <style:text-properties fo:color="#000000" fo:font-size="12pt" fo:font-style="normal" style:font-size-asian="12pt" style:font-style-asian="normal" style:font-size-complex="12pt" style:font-style-complex="normal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style:font-name="Times New Roman" fo:font-size="12pt" style:font-size-asian="12pt" style:font-size-complex="12pt"/>
    </style:style>
    <style:style style:name="T16" style:family="text">
      <style:text-properties style:font-name="Times New Roman" fo:font-size="12pt" officeooo:rsid="001a329f" style:font-size-asian="12pt" style:font-size-complex="12pt"/>
    </style:style>
    <style:style style:name="T17" style:family="text">
      <style:text-properties style:font-name="Times New Roman" fo:font-size="12pt" officeooo:rsid="001bd7b7" style:font-size-asian="12pt" style:font-size-complex="12pt"/>
    </style:style>
    <style:style style:name="T18" style:family="text">
      <style:text-properties style:font-name="Times New Roman" fo:font-size="12pt" officeooo:rsid="002addbd" style:font-size-asian="12pt" style:font-size-complex="12pt"/>
    </style:style>
    <style:style style:name="T19" style:family="text">
      <style:text-properties officeooo:rsid="0018484e"/>
    </style:style>
    <style:style style:name="T20" style:family="text">
      <style:text-properties officeooo:rsid="001a329f"/>
    </style:style>
    <style:style style:name="T21" style:family="text">
      <style:text-properties officeooo:rsid="001bd7b7"/>
    </style:style>
    <style:style style:name="T22" style:family="text">
      <style:text-properties fo:font-style="italic" officeooo:rsid="001a329f" style:font-style-asian="italic" style:font-style-complex="italic"/>
    </style:style>
    <style:style style:name="T23" style:family="text">
      <style:text-properties fo:font-style="italic" officeooo:rsid="0018484e" style:font-style-asian="italic" style:font-style-complex="italic"/>
    </style:style>
    <style:style style:name="T24" style:family="text">
      <style:text-properties fo:font-style="italic" officeooo:rsid="002addbd" style:font-style-asian="italic" style:font-style-complex="italic"/>
    </style:style>
    <style:style style:name="T25" style:family="text">
      <style:text-properties fo:font-variant="normal" fo:text-transform="none" fo:color="#000000" style:font-name="Times New Roman" fo:font-size="12pt" fo:letter-spacing="normal" fo:font-style="normal" fo:font-weight="normal" officeooo:rsid="001f19fa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fo:font-variant="normal" fo:text-transform="none" fo:color="#000000" style:font-name="Times New Roman" fo:font-size="12pt" fo:letter-spacing="normal" fo:font-style="normal" fo:font-weight="normal" officeooo:rsid="002096f1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fo:font-variant="normal" fo:text-transform="none" fo:color="#000000" style:font-name="Times New Roman" fo:font-size="12pt" fo:letter-spacing="normal" fo:font-style="normal" fo:font-weight="normal" officeooo:rsid="00239d4f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fo:font-variant="normal" fo:text-transform="none" fo:color="#000000" style:font-name="Times New Roman" fo:font-size="12pt" fo:letter-spacing="normal" fo:font-style="normal" fo:font-weight="normal" officeooo:rsid="0025900a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fo:font-variant="normal" fo:text-transform="none" fo:color="#000000" style:font-name="Times New Roman" fo:font-size="12pt" fo:letter-spacing="normal" fo:font-style="italic" fo:font-weight="normal" officeooo:rsid="002730a1" style:font-size-asian="12pt" style:font-style-asian="italic" style:font-weight-asian="normal" style:font-size-complex="12pt" style:font-style-complex="italic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><text:span text:style-name="Uwydatnienie"><text:span text:style-name="T1">[LEKTOR] To jest radiowa Kronika Województwa Podlaskiego</text:span></text:span></text:p>
      <text:p text:style-name="P9"><text:span text:style-name="Uwydatnienie"><text:span text:style-name="T3">[LEKTOR GŁÓWNY] </text:span></text:span><text:span text:style-name="Uwydatnienie"><text:span text:style-name="T25">235 tys. zł – tyle wyniosła pula dorocznych nagród sportowych Marszałka Województwa Podlaskiego za osiągnięcia sportowe w 2022 r. Ich laureatami zostali: Sylwia Szczerbińska, Aleksander Kitewski, Dominika Zimnoch i Paweł Arciszewski. Uhonorowani zostali też: za dokonania szkoleniowe – Michał Mróz, a za całokształt pracy w sporcie – trener Janusz Bielawski. Symboliczne czeki wręczył zawodnikom i szkoleniowcom marszałek Artur Kosicki, </text:span></text:span><text:span text:style-name="Uwydatnienie"><text:span text:style-name="T27">który podziękował sportowcom za dostarczanie kibicom wielu emocji i wzruszeń.</text:span></text:span></text:p>
      <text:p text:style-name="P11"><text:span text:style-name="Uwydatnienie"><text:span text:style-name="T27">[ARTUR KOSICKI] </text:span></text:span><text:span text:style-name="Uwydatnienie"><text:span text:style-name="T29">Z tego miejsca chciałbym serdecznie podziękować wszystkim sportowcom z Województwa Podlaskiego za to, co robią dla promocji regionu, ile emocji przysparzają, w jaki sposób powodują, że nasze województwo jest slawne. Chcę też podziękować wsystkim działaczom, trenerom, bo bez nich nie byłoby sukcesów sportowców w naszym regionie.</text:span></text:span></text:p>
      <text:p text:style-name="P11"><text:span text:style-name="Uwydatnienie"><text:span text:style-name="T27">[LEKTOR GŁÓWNY] Nagrod</text:span></text:span><text:span text:style-name="Uwydatnienie"><text:span text:style-name="T28">ę</text:span></text:span><text:span text:style-name="Uwydatnienie"><text:span text:style-name="T27"> dla Najlepszego Sportowca Wojew</text:span></text:span><text:span text:style-name="T7">ództwa </text:span><text:span text:style-name="T11">otrzymały</text:span><text:span text:style-name="T9"> dwie osoby:</text:span><text:span text:style-name="T7"> Sylwia Szczerbińska </text:span><text:span text:style-name="T8">oraz</text:span><text:span text:style-name="T7"> Aleksander Kitewski, kajakarze klubu SKS Cresovia Białystok. Aleksander </text:span><text:span text:style-name="T8">Kitewski</text:span><text:span text:style-name="T7"> w ubiegłym roku wywalczył srebrny i brązowy medal </text:span><text:span text:style-name="T8">na</text:span><text:span text:style-name="T7"> </text:span><text:span text:style-name="T8">M</text:span><text:span text:style-name="T7">istrzostwach </text:span><text:span text:style-name="T8">Ś</text:span><text:span text:style-name="T7">wiata oraz złoty medal </text:span><text:span text:style-name="T8">na</text:span><text:span text:style-name="T7"> </text:span><text:span text:style-name="T8">M</text:span><text:span text:style-name="T7">istrzostwach </text:span><text:span text:style-name="T8">E</text:span><text:span text:style-name="T7">uropy.</text:span></text:p>
      <text:p text:style-name="P13"><text:span text:style-name="T7">[ALEKSANDER KITEWSKI] </text:span><text:span text:style-name="T10">B</text:span><text:span text:style-name="T12">ardzo dziękuję za wyróżnienie i docenienie naszych starań. Mam nadzieję, że wyniki będą jeszcze większe, będą jeszcze bardziej napawały do dalszej pracy. Już niedługo ścigamy się na Igrzyskach Europejskich, gdzie damy z siebie wszystko. Nic, tylko piąć się do góry. Dziękuję ślicznie.</text:span></text:p>
      <text:p text:style-name="P10"><text:span text:style-name="Uwydatnienie"><text:span text:style-name="T26">[LEKTOR GŁÓNY] Suma tegorocznych, sportowych nagród marszałka to niemal dwukrotnie więcej, niż kwota przekazana najlepszym podlaskim sportowcom za osiągnięcia w 2021 r., która wyniosła 120 tys. zł. </text:span></text:span></text:p>
      <text:p text:style-name="P10"><text:span text:style-name="Uwydatnienie"><text:span text:style-name="T26">------------------------------------------</text:span></text:span></text:p>
      <text:p text:style-name="P8"><text:span text:style-name="Uwydatnienie"><text:span text:style-name="T2">[LEKTOR GŁÓWNY] </text:span></text:span><text:span text:style-name="Uwydatnienie"><text:span text:style-name="T6">Warsztaty kulinarne i r</text:span></text:span><text:span text:style-name="T15">ękodzielnicze, pikniki rodzinne czy pokazy przygotowania dań tradycyjnych – to tylko niektóre z projekt</text:span><text:span text:style-name="T18">ó</text:span><text:span text:style-name="T15">w, które otrzyma</text:span><text:span text:style-name="T18">ł</text:span><text:span text:style-name="T15">y dofinansowanie z budżetu </text:span><text:span text:style-name="T16">W</text:span><text:span text:style-name="T15">ojewództwa </text:span><text:span text:style-name="T16">Podlaskiego</text:span><text:span text:style-name="T15">. Umowy na te działania z przedstawicielami Kół Gospodyń Wiejskich oraz organizacji pozarządowych podpisał wicemarszałek Sebastian Łukaszewicz. </text:span><text:span text:style-name="T16">Wicemarszałek</text:span><text:span text:style-name="T15"> mówił, że lokalne społeczności tętnią życiem, ciekawych pomysłów jest coraz więcej dlatego samorząd postanowił zwiększyć pulę na tego typu zadania o ponad 124 tysiące złotych</text:span></text:p>
      <text:p text:style-name="P5"/>
      <text:p text:style-name="P6"><text:span text:style-name="T20">[SEBASTIAN ŁUKASZEWICZ] </text:span><text:span text:style-name="T22">Rozmawiamy z wami i rozmowy nam pokazuj</text:span><text:span text:style-name="T24">ą</text:span><text:span text:style-name="T22">, że te działania są niezbędne do tego, żebyście wprowadzali nowego ducha na wieś. Bo dziś Koła Gospodyń Wiejskich skupiają się nie tylko na gotowaniu. Jedna z pań mi kiedyś powiedziała, że gotować to ona może w domu, a do koła zapisała się dla innych aktywności. I to jest prawda, te działania to nie tylko got</text:span><text:span text:style-name="T24">o</text:span><text:span text:style-name="T22">wanie, to są warsztaty z </text:span><text:span text:style-name="T24">zakresu</text:span><text:span text:style-name="T22"> kultury, mody, wizażu. To wszystko jest ważne i powoduje, że możecie skupić się na swoich działaniach i zainteresowa</text:span><text:span text:style-name="T24">ć</text:span><text:span text:style-name="T22"> tym mieszkańców.</text:span></text:p>
      <text:p text:style-name="P5"/>
      <text:p text:style-name="P5"><text:span text:style-name="T20">[LEKTOR GŁÓWNY] </text:span>Dofinansowanie w wysokości 8 tysięcy złotych otrzymało Koło Gospodyń <text:soft-page-break/>Wiejskich w Bohdanie, <text:span text:style-name="T20">które</text:span> zorganizuje imprezę pod nazwą „Jadą goście jadą”. <text:span text:style-name="T21">M</text:span>ówi Alicja Bajko.</text:p>
      <text:p text:style-name="P5"/>
      <text:p text:style-name="P6"><text:span text:style-name="T20">[ALICJA BAJKO] </text:span><text:span text:style-name="T22">Chcemy pokazać młodemu pokoleniu, że kiedyś w niedziele zapraszano rodzinę, znajomych i „gościowało się” przy nakrytym stole, dobrym jedzeniu, wesołej muzyce. To już zanika, więc dzięki temu, że możemy spotykać się w większym gronie, chcemy odtworzyć jak to kiedyś wyglądało.</text:span></text:p>
      <text:p text:style-name="P8"><text:span text:style-name="T16">[LEKTOR GŁÓWNY] </text:span><text:span text:style-name="T15">Samorząd województwa w tym roku na </text:span><text:span text:style-name="T17">takie</text:span><text:span text:style-name="T15"> zadania przeznaczył 511 tys. </text:span><text:span text:style-name="T16">zł.</text:span></text:p>
      <text:p text:style-name="P12">-----------------------------------</text:p>
      <text:p text:style-name="P7"><text:span text:style-name="Uwydatnienie"><text:span text:style-name="T5">[LEKTOR GŁÓWNY] </text:span></text:span><text:span text:style-name="Uwydatnienie"><text:span text:style-name="T4">Przebudowa remizy stra</text:span></text:span><text:span text:style-name="T15">żackiej w Krynkach, remont krytej pływalni w Sokółce czy modernizacja stadionu miejskiego w Knyszynie – między innymi takie inwestycje zostaną zrealizowane dzięki wsparciu samorządu wojew</text:span><text:span text:style-name="T18">ó</text:span><text:span text:style-name="T15">dztwa. To w ramach tegorocznej edycji Funduszu Wsparcia Gmin i Powiatów. Symboliczne czeki na kwotę ponad 5 milionów złotych przekazano gminom z powiatów sokólskiego i monieckiego – mówi członek zarządu województwa, Wiesława Burnos.</text:span></text:p>
      <text:p text:style-name="P4"/>
      <text:p text:style-name="P6"><text:span text:style-name="T19">[WIESŁAWA BURNOS] </text:span><text:span text:style-name="T23">Czeki, które są realnym pieniądzem wspomagającym wasze gminy w inwestycjach, o które prosiliście. W tym roku zarząd województwa przeznaczył na wspomaganie gmin i powiatów 56 mln zł. To rekordowa suma.</text:span></text:p>
      <text:p text:style-name="P5"/>
      <text:p text:style-name="P5"><text:span text:style-name="T19">[LEKTOR GŁÓWNY] </text:span>Starosta sokólski Piotr Rećko podkreślał, że bez wsparcia samorządu województwa wielu inwestycji nie udałoby się zrealizować. </text:p>
      <text:p text:style-name="P5"/>
      <text:p text:style-name="P6"><text:span text:style-name="T19">[PIOTR REĆKO] </text:span><text:span text:style-name="T23">W naszym przypadku, wspólnie z gminą Janów realizujemy ważna drogę. Bardzo ciężko byłoby nam znaleźć pieniądze na wkład własny do tej inwestycji. Bez Urzędu Marszałkowskiego, bez tych osób, które tutaj stoją, bez mądrości Ar</text:span><text:span text:style-name="T24">t</text:span><text:span text:style-name="T23">ura Kosickiego by tego nie było.</text:span></text:p>
      <text:p text:style-name="P5"/>
      <text:p text:style-name="P5"><text:span text:style-name="T19">[LEKTOR GŁÓWNY] </text:span>Fundusz Wsparcia Gmin i Powiatów to program pomocy finansowej przekazywanej z budżetu województwa podlaskim samorządom. Dzięki niemu od trzech lat dofinansowywane są lokalne inwestycje w gminach i powiatach. Dotychczas w ramach funduszu przekazano łącznie blisko 108 mln zł., za które zrealizowano prawie 200 projektów. </text:p>
      <text:p text:style-name="P3"/>
      <text:p text:style-name="Standard"/>
      <text:p text:style-name="P1"><text:span text:style-name="Domyślna_20_czcionka_20_akapitu"><text:span text:style-name="T14">[LEKTOR] Mecenasem kroniki radiowej jest Województwo Podlaskie</text:span></text:span></text:p>
      <text:p text:style-name="P2"><text:span text:style-name="Uwydatnienie"><text:span text:style-name="T13">[LEKTOR 2] Więcej informacji na portalu podlaskie.eu</text:span>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Andale Sans UI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Andale Sans UI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Liberation Serif" fo:font-family="'Liberation Serif'" style:font-family-generic="roman" style:font-pitch="variable" fo:language="en" fo:country="US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roman" style:font-pitch-complex="variable" style:language-complex="hi" style:country-complex="IN" fo:hyphenate="false"/>
    </style:style>
    <style:style style:name="Preformatted_20_Text" style:display-name="Preformatted Text" style:family="paragraph" style:parent-style-name="Normalny" style:class="html">
      <style:paragraph-properties fo:orphans="2" fo:widows="2" fo:hyphenation-ladder-count="no-limit" style:vertical-align="auto"/>
      <style:text-properties fo:font-size="10pt" fo:language="en" fo:country="US" style:font-name-asian="NSimSun" style:font-family-asian="NSimSun" style:font-family-generic-asian="modern" style:font-pitch-asian="fixed" style:font-size-asian="10pt" style:language-asian="zh" style:country-asian="CN" style:font-name-complex="Courier New" style:font-family-complex="'Courier New'" style:font-family-generic-complex="modern" style:font-pitch-complex="fixed" style:font-size-complex="10pt" style:language-complex="hi" style:country-complex="IN" fo:hyphenate="false"/>
    </style:style>
    <style:style style:name="Domyślna_20_czcionka_20_akapitu" style:display-name="Domyślna czcionka akapitu" style:family="text"/>
    <style:style style:name="Uwydatnienie" style:family="text" style:parent-style-name="Domyślna_20_czcionka_20_akapitu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meta:creation-date>2009-04-16T11:32:00Z</meta:creation-date>
    <dc:date>2023-06-05T14:50:21.293000000</dc:date>
    <meta:editing-cycles>17</meta:editing-cycles>
    <meta:editing-duration>PT4H25M20S</meta:editing-duration>
    <meta:document-statistic meta:table-count="0" meta:image-count="0" meta:object-count="0" meta:page-count="2" meta:paragraph-count="20" meta:word-count="682" meta:character-count="5002" meta:non-whitespace-character-count="4331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