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2F2F2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fo:background-color="#D9D9D9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end" fo:margin-right="0cm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10.7738333333333cm"/>
    </style:style>
    <style:style style:name="ro1" style:family="table-row">
      <style:table-row-properties style:row-height="40.9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67.0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3.2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89.4pt" style:use-optimal-row-height="false" fo:break-before="auto"/>
    </style:style>
    <style:style style:name="ro14" style:family="table-row">
      <style:table-row-properties style:row-height="56.4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28.2pt" style:use-optimal-row-height="false" fo:break-before="auto"/>
    </style:style>
    <style:style style:name="ro18" style:family="table-row">
      <style:table-row-properties style:row-height="52.95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8">
            <text:p/>
            <text:p>Załącznik <text:s/>do Uchwały nr <text:s text:c="2"/>355 / 6817/ 2023<text:s/></text:p>
            <text:p><text:s/>Zarządu Województwa Podlaskiego z dnia <text:s text:c="2"/>4 sierpnia 2023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9">
            <text:p>w sprawie zmiany uchwały w sprawie ogłoszenia wyników otwartego konkursu ofert i udzielenia dotacji z budżetu województwa na realizację w 2023 roku zadań publicznych należących do Województwa Podlaskiego w sferze kultury, sztuki, ochrony dóbr kultury i dziedzictwa narodowego, <text:s/>pn. „Kapliczki Podlaskie 2023 – ocalić od zapomnienia"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">
            <text:p>Lp</text:p>
          </table:table-cell>
          <table:table-cell office:value-type="string" table:style-name="ce3">
            <text:p>Tytuł oferty</text:p>
          </table:table-cell>
          <table:table-cell office:value-type="string" table:style-name="ce3">
            <text:p>Oferent</text:p>
          </table:table-cell>
          <table:table-cell office:value-type="string" table:style-name="ce2">
            <text:p>kwota dotacji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Renowacja Kapliczki Matki Boskiej</text:p>
          </table:table-cell>
          <table:table-cell office:value-type="string" table:style-name="ce5">
            <text:p>Koło Gospodyń Wiejskich w Patokach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Rewitalizacja kapliczki św. Jana Nepomucena w Rudce</text:p>
          </table:table-cell>
          <table:table-cell office:value-type="string" table:style-name="ce5">
            <text:p>Koło Gospodyń Wiejskich ,,Róża" w Rudce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5">
            <text:p>Ocalić od zapomnienia - renowacja krzyża przydrożnego u zbiegu ulic Kościuszki i 11. Listopada w Ciechanowcu</text:p>
          </table:table-cell>
          <table:table-cell office:value-type="string" table:style-name="ce5">
            <text:p>Stowarzyszenie Inicjatyw</text:p>
            <text:p>Kulturalno-Artystycznych "Harmonia"</text:p>
          </table:table-cell>
          <table:table-cell office:value-type="float" office:value="9000" table:style-name="ce6">
            <text:p>9000</text:p>
          </table:table-cell>
          <table:table-cell table:number-columns-repeated="16380"/>
        </table:table-row>
        <table:table-row table:style-name="ro8">
          <table:table-cell office:value-type="float" office:value="4" table:style-name="ce4">
            <text:p>4</text:p>
          </table:table-cell>
          <table:table-cell office:value-type="string" table:style-name="ce5">
            <text:p>Renowacja krzyża przydrożnego w miejscowości Dubińska Ferma<text:s/></text:p>
          </table:table-cell>
          <table:table-cell office:value-type="string" table:style-name="ce5">
            <text:p>Stowarzyszenie Bractwo Prawosławne Świętych Cyryla i Metodego (Koło w Hajnówce)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5">
            <text:p>Renowacja Groty i Figury Maryi</text:p>
          </table:table-cell>
          <table:table-cell office:value-type="string" table:style-name="ce5">
            <text:p>Parafia PW Przemienienia Pańskiego <text:s/>w Krasnopolu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Renowacja krzyża rozgraniczającego wsi Nowokornino i Trywieża<text:s/></text:p>
          </table:table-cell>
          <table:table-cell office:value-type="string" table:style-name="ce5">
            <text:p>Stowarzyszenie Bractwo Prawosławne Świętych Cyryla i Metodego (Koło w Hajnówce)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8">
          <table:table-cell office:value-type="float" office:value="7" table:style-name="ce4">
            <text:p>7</text:p>
          </table:table-cell>
          <table:table-cell office:value-type="string" table:style-name="ce5">
            <text:p>Renowacja krzyży przydrożych w miejscowości Skryplewo</text:p>
          </table:table-cell>
          <table:table-cell office:value-type="string" table:style-name="ce5">
            <text:p>Stowarzyszenie Bractwo Prawosławne Świętych Cyryla i Metodego (Koło w Hajnówce)</text:p>
          </table:table-cell>
          <table:table-cell office:value-type="float" office:value="2500" table:style-name="ce6">
            <text:p>2500</text:p>
          </table:table-cell>
          <table:table-cell table:number-columns-repeated="1638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5">
            <text:p>Renowacja cennych obiektów małej architektury na terenie gm. Radziłów, stanowiących ludową sztukę sakralną.<text:s/></text:p>
          </table:table-cell>
          <table:table-cell office:value-type="string" table:style-name="ce5">
            <text:p>Parafia Rzymskokatolicka pw. Św. Anny w Radziłowie</text:p>
          </table:table-cell>
          <table:table-cell office:value-type="float" office:value="5000" table:style-name="ce6">
            <text:p>5000</text:p>
          </table:table-cell>
          <table:table-cell table:number-columns-repeated="16380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Krzyż na górze różańcowej i kapliczki</text:p>
          </table:table-cell>
          <table:table-cell office:value-type="string" table:style-name="ce5">
            <text:p>Koło Gospodyń Wiejskich "AFRODYTA" w Krasnopolu</text:p>
          </table:table-cell>
          <table:table-cell office:value-type="float" office:value="8000" table:style-name="ce6">
            <text:p>8000</text:p>
          </table:table-cell>
          <table:table-cell table:number-columns-repeated="16380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5">
            <text:p>Renowacja krzyża we wsi Przechody<text:s/></text:p>
          </table:table-cell>
          <table:table-cell office:value-type="string" table:style-name="ce5">
            <text:p>Stowarzyszenie Bractwo Prawosławne Świętych Cyryla i Metodego (Koło w Hajnówce)</text:p>
          </table:table-cell>
          <table:table-cell office:value-type="float" office:value="2000" table:style-name="ce6">
            <text:p>2000</text:p>
          </table:table-cell>
          <table:table-cell table:number-columns-repeated="16380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5">
            <text:p>Odnowienie przydrożnego krzyża we wsi Nowa Łuka</text:p>
          </table:table-cell>
          <table:table-cell office:value-type="string" table:style-name="ce5">
            <text:p>Parafia Prawosławna św.św. app. Piotra i</text:p>
            <text:p>Pawła w Lewkowie Starym</text:p>
          </table:table-cell>
          <table:table-cell office:value-type="float" office:value="4000" table:style-name="ce6">
            <text:p>4000</text:p>
          </table:table-cell>
          <table:table-cell table:number-columns-repeated="16380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PRZYDROŻNY CHRYSTUS - renowacja kapliczki we wsi Ateny.</text:p>
          </table:table-cell>
          <table:table-cell office:value-type="string" table:style-name="ce5">
            <text:p>Koło Gospodyń Wiejskich "Ateny"</text:p>
          </table:table-cell>
          <table:table-cell office:value-type="float" office:value="3000" table:style-name="ce6">
            <text:p>3000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Odnowienie XIX wiecznej kapliczki w Rajgrodzie</text:p>
          </table:table-cell>
          <table:table-cell office:value-type="string" table:style-name="ce5">
            <text:p>Towarzystwo Miłośników Rajgrodu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5">
            <text:p>Nasza Kapliczka</text:p>
          </table:table-cell>
          <table:table-cell office:value-type="string" table:style-name="ce5">
            <text:p>Koło Gospodyń Wiejskich w Gromadzynie Wykno</text:p>
          </table:table-cell>
          <table:table-cell office:value-type="float" office:value="8000" table:style-name="ce6">
            <text:p>8000</text:p>
          </table:table-cell>
          <table:table-cell table:number-columns-repeated="16380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5">
            <text:p>Konserwacja i remont kapliczki przydrożnej w miejscowości Stare Żochy</text:p>
          </table:table-cell>
          <table:table-cell office:value-type="string" table:style-name="ce5">
            <text:p>Ochotnicza Straż Pożarna Skłody Borowe i Stare Żochy</text:p>
          </table:table-cell>
          <table:table-cell office:value-type="float" office:value="10000" table:style-name="ce6">
            <text:p>10000</text:p>
          </table:table-cell>
          <table:table-cell table:number-columns-repeated="16380"/>
        </table:table-row>
        <table:table-row table:style-name="ro12">
          <table:table-cell office:value-type="float" office:value="16" table:style-name="ce4">
            <text:p>16</text:p>
          </table:table-cell>
          <table:table-cell office:value-type="string" table:style-name="ce5">
            <text:p>Przydrożne krzyże - pamięć następnym pokoleniom.</text:p>
          </table:table-cell>
          <table:table-cell office:value-type="string" table:style-name="ce5">
            <text:p>Koło Gospodyń Wiejskich w Obrubnikach Misz Masz</text:p>
          </table:table-cell>
          <table:table-cell office:value-type="float" office:value="7000" table:style-name="ce6">
            <text:p>700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0">
            <text:p>Razem<text:s/></text:p>
          </table:table-cell>
          <table:covered-table-cell table:number-columns-repeated="2"/>
          <table:table-cell office:value-type="float" office:value="100000" table:formula="of:=SUM([.D5:.D20])" table:style-name="ce7">
            <text:p>100000</text:p>
          </table:table-cell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stroj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16">
            <text:p>Załącznik <text:s/>nr 4 do protokołu Nr 2 - stroje /23 z dnia 29 marca 2023 r.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17">
            <text:p>z posiedzenia komisji konkursowej komisji konkursowej do opiniowania ofert zgłoszonych w ramach otwartych konkursów ofert na realizację w 2023 r. zadań publicznych należących do Województwa Podlaskiego w sferze kultury, sztuki, ochrony dóbr kultury i dziedzictwa narodowego, a także podtrzymywania i upowszechniania tradycji narodowej, pielęgnowania polskości oraz rozwoju świadomości narodowej, obywatelskiej i kulturowej.</text:p>
          </table:table-cell>
          <table:covered-table-cell table:number-columns-repeated="3"/>
          <table:table-cell table:number-columns-repeated="16380" table:style-name="ce1"/>
        </table:table-row>
        <table:table-row table:style-name="ro14">
          <table:table-cell office:value-type="string" table:number-columns-spanned="4" table:number-rows-spanned="1" table:style-name="ce16">
            <text:p>w sferze kultury, sztuki, ochrony dóbr kultury i dziedzictwa narodowego, a także podtrzymywania i upowszechniania tradycji narodowej - konkurs stroje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11">
            <text:p><text:s/>Lp</text:p>
          </table:table-cell>
          <table:table-cell office:value-type="string" table:style-name="ce12">
            <text:p>Oferent</text:p>
          </table:table-cell>
          <table:table-cell office:value-type="string" table:style-name="ce12">
            <text:p>Tytuł oferty</text:p>
          </table:table-cell>
          <table:table-cell office:value-type="string" table:style-name="ce12">
            <text:p>kwota dotacji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5">
            <text:p>SZWADRON KAWALERII IM 10 GO</text:p>
            <text:p>PUŁKU UŁANÓW LITEWSKICH</text:p>
          </table:table-cell>
          <table:table-cell office:value-type="string" table:style-name="ce5">
            <text:p>Mundury historyczne - ułanka wz.17<text:s/>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5">
            <text:p>Fundacja Obowiązek Polski</text:p>
          </table:table-cell>
          <table:table-cell office:value-type="string" table:style-name="ce5">
            <text:p>Młoda Husaria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15">
          <table:table-cell office:value-type="float" office:value="3" table:style-name="ce14">
            <text:p>3</text:p>
          </table:table-cell>
          <table:table-cell office:value-type="string" table:style-name="ce5">
            <text:p>STOWARZYSZENIE PRZYJACIÓŁ</text:p>
            <text:p>POWIATU BIELSKIEGO</text:p>
          </table:table-cell>
          <table:table-cell office:value-type="string" table:style-name="ce5">
            <text:p>Tradycja i kultura Podlasia - zakup i uszycie 4 kompletów strojów ludowych</text:p>
          </table:table-cell>
          <table:table-cell office:value-type="float" office:value="3000" table:style-name="ce5">
            <text:p>3000</text:p>
          </table:table-cell>
          <table:table-cell table:style-name="ce13"/>
          <table:table-cell table:number-columns-repeated="16379"/>
        </table:table-row>
        <table:table-row table:style-name="ro16">
          <table:table-cell office:value-type="float" office:value="4" table:style-name="ce14">
            <text:p>4</text:p>
          </table:table-cell>
          <table:table-cell office:value-type="string" table:style-name="ce5">
            <text:p>FUNDACJA ŻYWEJ HISTORII HANZA</text:p>
          </table:table-cell>
          <table:table-cell office:value-type="string" table:style-name="ce5">
            <text:p>Rekonstrukcja Historycznych Strojów Bałtyjskich z Terenów Suwalszczyzny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17">
          <table:table-cell office:value-type="float" office:value="5" table:style-name="ce14">
            <text:p>5</text:p>
          </table:table-cell>
          <table:table-cell office:value-type="string" table:style-name="ce5">
            <text:p>Stowarzyszenie Litwinów w Polsce</text:p>
          </table:table-cell>
          <table:table-cell office:value-type="string" table:style-name="ce5">
            <text:p>Zakup litewskich strojów narodowych dla zespołu dziecięcego "Puniukai"<text:s/></text:p>
          </table:table-cell>
          <table:table-cell office:value-type="float" office:value="3000" table:style-name="ce5">
            <text:p>3000</text:p>
          </table:table-cell>
          <table:table-cell table:style-name="ce13"/>
          <table:table-cell table:number-columns-repeated="16379"/>
        </table:table-row>
        <table:table-row table:style-name="ro10">
          <table:table-cell office:value-type="float" office:value="6" table:style-name="ce14">
            <text:p>6</text:p>
          </table:table-cell>
          <table:table-cell office:value-type="string" table:style-name="ce5">
            <text:p>KURKOWE BRACTWO STRZELECKIE ŁOMŻYŃSKIE BRACTWO KURKOWE</text:p>
            <text:p>"POSPOLITE RUSZENIE"</text:p>
          </table:table-cell>
          <table:table-cell office:value-type="string" table:style-name="ce5">
            <text:p>Polski strój szlachecki - materialne dziedzictwo całego Narodu</text:p>
          </table:table-cell>
          <table:table-cell office:value-type="float" office:value="8000" table:style-name="ce5">
            <text:p>8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5">
            <text:p>Związek Harcerstwa Polskiego, Chorągiew Białostocka</text:p>
          </table:table-cell>
          <table:table-cell office:value-type="string" table:style-name="ce5">
            <text:p>Wykonanie krajek harcerskich</text:p>
          </table:table-cell>
          <table:table-cell office:value-type="float" office:value="3000" table:style-name="ce5">
            <text:p>3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5">
            <text:p>Fundacja W Dobrym Tonie</text:p>
          </table:table-cell>
          <table:table-cell office:value-type="string" table:style-name="ce5">
            <text:p>Rekonstrukcja umundurowania z okresu</text:p>
            <text:p>PRL-u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5">
            <text:p>Stowarzyszenie Kulturalne Ziemi</text:p>
            <text:p>Czyżewskiej<text:s/></text:p>
          </table:table-cell>
          <table:table-cell office:value-type="string" table:style-name="ce5">
            <text:p>Tradycje szlacheckie Ziemi Czyżewskiej</text:p>
            <text:p>Województwa Podlaskiego</text:p>
          </table:table-cell>
          <table:table-cell office:value-type="float" office:value="5000" table:style-name="ce5">
            <text:p>5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5">
            <text:p>Stowarzyszenie Grupa Rekonsrtrukcji</text:p>
            <text:p>Historycznej im. Brygady Kawalerii "PLIS"</text:p>
          </table:table-cell>
          <table:table-cell office:value-type="string" table:style-name="ce5">
            <text:p>Walczyli również za mnie i za Ciebie<text:s/></text:p>
          </table:table-cell>
          <table:table-cell office:value-type="float" office:value="12000" table:style-name="ce5">
            <text:p>12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string" table:style-name="ce5">
            <text:p>Stowarzyszenie Sympatyków Chóru</text:p>
            <text:p>Harmonica</text:p>
          </table:table-cell>
          <table:table-cell office:value-type="string" table:style-name="ce5">
            <text:p>Harmonica na ludowo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string" table:style-name="ce5">
            <text:p>Parafia Prawosławna pw. Podwyższenia</text:p>
            <text:p>Krzyża Świętego w Fastach</text:p>
          </table:table-cell>
          <table:table-cell office:value-type="string" table:style-name="ce5">
            <text:p>Strój - element tradycji i wizytówka regionu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5">
            <text:p>Koło Gospodyń Wiejskich w Racewie</text:p>
          </table:table-cell>
          <table:table-cell office:value-type="string" table:style-name="ce5">
            <text:p>Zakup strojów ludowych dla KGW Racewo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5">
            <text:p>Stowarzyszenie zwykłe Olmonty</text:p>
          </table:table-cell>
          <table:table-cell office:value-type="string" table:style-name="ce5">
            <text:p>Wielka historia małej miejscowości<text:s/>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5" table:style-name="ce14">
            <text:p>15</text:p>
          </table:table-cell>
          <table:table-cell office:value-type="string" table:style-name="ce5">
            <text:p>Stowarzyszenie Przyjaciół Gminy</text:p>
            <text:p>Szudziałowo</text:p>
          </table:table-cell>
          <table:table-cell office:value-type="string" table:style-name="ce5">
            <text:p>"Na co dzień i od święta - tradycje dożynkowe"</text:p>
          </table:table-cell>
          <table:table-cell office:value-type="float" office:value="5000" table:style-name="ce5">
            <text:p>5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6" table:style-name="ce14">
            <text:p>16</text:p>
          </table:table-cell>
          <table:table-cell office:value-type="string" table:style-name="ce5">
            <text:p>Stowarzyszenie na rzecz rozwoju Gminy Kolno "Integracja"</text:p>
          </table:table-cell>
          <table:table-cell office:value-type="string" table:style-name="ce5">
            <text:p>Stroje regionalne dla zespołu "Borkowiacy"</text:p>
          </table:table-cell>
          <table:table-cell office:value-type="float" office:value="10000" table:style-name="ce5">
            <text:p>10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7" table:style-name="ce14">
            <text:p>17</text:p>
          </table:table-cell>
          <table:table-cell office:value-type="string" table:style-name="ce15">
            <text:p>STOWARZYSZENIE WSPIERANIA KULTURY NARODOWEJ MAŁE PODLASIE</text:p>
          </table:table-cell>
          <table:table-cell office:value-type="string" table:style-name="ce5">
            <text:p>Zakup elementów Stroju Podlaskiego dla Zespołu Pieśni i Tańca "Małe Podlasie"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8" table:style-name="ce14">
            <text:p>18</text:p>
          </table:table-cell>
          <table:table-cell office:value-type="string" table:style-name="ce6">
            <text:p>FUNDACJA POJEDNANIE</text:p>
          </table:table-cell>
          <table:table-cell office:value-type="string" table:style-name="ce5">
            <text:p>MODA MAGNATÓW W HISTORII</text:p>
            <text:p>PODLASIA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19" table:style-name="ce14">
            <text:p>19</text:p>
          </table:table-cell>
          <table:table-cell office:value-type="string" table:style-name="ce5">
            <text:p>Polskie Stowarzyszenie Łucznictwa</text:p>
            <text:p>Konnego</text:p>
          </table:table-cell>
          <table:table-cell office:value-type="string" table:style-name="ce5">
            <text:p>W XVII-wiecznej tradycji jeździeckiej szlachta i Tatarzy</text:p>
          </table:table-cell>
          <table:table-cell office:value-type="float" office:value="4000" table:style-name="ce5">
            <text:p>4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20" table:style-name="ce14">
            <text:p>20</text:p>
          </table:table-cell>
          <table:table-cell office:value-type="string" table:style-name="ce5">
            <text:p>Stowarzyszenia Kobiet Wiejskich "JANKOWIANKI"</text:p>
          </table:table-cell>
          <table:table-cell office:value-type="string" table:style-name="ce5">
            <text:p>Promocja kultury kurpiowskiej poprzez zakup 6 strojów regionalnych</text:p>
          </table:table-cell>
          <table:table-cell office:value-type="float" office:value="5000" table:style-name="ce5">
            <text:p>5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string" table:style-name="ce5">
            <text:p>Stowarzyszenie Inicjatyw Artystycznych</text:p>
            <text:p>„Stacja ŁAPY”<text:s/></text:p>
          </table:table-cell>
          <table:table-cell office:value-type="string" table:style-name="ce5">
            <text:p>"Łapska scena folkloru" -GARDEROBA<text:s/></text:p>
          </table:table-cell>
          <table:table-cell office:value-type="float" office:value="6000" table:style-name="ce5">
            <text:p>6000</text:p>
          </table:table-cell>
          <table:table-cell table:style-name="ce13"/>
          <table:table-cell table:number-columns-repeated="16379"/>
        </table:table-row>
        <table:table-row table:style-name="ro18">
          <table:table-cell office:value-type="float" office:value="22" table:style-name="ce14">
            <text:p>22</text:p>
          </table:table-cell>
          <table:table-cell office:value-type="string" table:style-name="ce5">
            <text:p>Związek Piłsudczyków Oddział Białostocki</text:p>
          </table:table-cell>
          <table:table-cell office:value-type="string" table:style-name="ce5">
            <text:p>Kompletny strój historyczny Marszałka Jozefa Piłsudskiego oraz gen.</text:p>
            <text:p>Bolesława Wieniawy Dlugoszowskiego wieloletniego adiutanta</text:p>
          </table:table-cell>
          <table:table-cell office:value-type="float" office:value="9000" table:style-name="ce5">
            <text:p>9000</text:p>
          </table:table-cell>
          <table:table-cell table:style-name="ce13"/>
          <table:table-cell table:number-columns-repeated="16379"/>
        </table:table-row>
        <table:table-row table:style-name="ro8">
          <table:table-cell office:value-type="float" office:value="23" table:style-name="ce14">
            <text:p>23</text:p>
          </table:table-cell>
          <table:table-cell office:value-type="string" table:style-name="ce5">
            <text:p>Stowarzyszenie Wspierania Inicjatyw</text:p>
            <text:p>Harcerskich "Otwórzmy Bramy"</text:p>
          </table:table-cell>
          <table:table-cell office:value-type="string" table:style-name="ce5">
            <text:p>Rekonstrukcja - Powstanie Styczniowe 1863</text:p>
          </table:table-cell>
          <table:table-cell office:value-type="float" office:value="7000" table:style-name="ce5">
            <text:p>7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5">
            <text:p>Koło Gospodyń Wiejskich w Szczebrze</text:p>
          </table:table-cell>
          <table:table-cell office:value-type="string" table:style-name="ce5">
            <text:p>Zakup regionalnych strojów ludowych dla KGW w Szczebrze</text:p>
          </table:table-cell>
          <table:table-cell office:value-type="float" office:value="8500" table:style-name="ce5">
            <text:p>85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5">
            <text:p>CARITAS DIECEZJI DROHICZYŃSKIEJ</text:p>
          </table:table-cell>
          <table:table-cell office:value-type="string" table:style-name="ce5">
            <text:p>Z Folklorem przez Podlasie</text:p>
          </table:table-cell>
          <table:table-cell office:value-type="float" office:value="5000" table:style-name="ce5">
            <text:p>5000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5">
            <text:p>PARAFIA NAJŚW. OPATRZNOŚCI BOŻEJ</text:p>
          </table:table-cell>
          <table:table-cell office:value-type="string" table:style-name="ce5">
            <text:p>Kształtowanie postaw i wychowania patriotycznego dzieci przedszkolnych poprzez zakup strjów narodowych</text:p>
          </table:table-cell>
          <table:table-cell office:value-type="float" office:value="3500" table:style-name="ce5">
            <text:p>3500</text:p>
          </table:table-cell>
          <table:table-cell table:style-name="ce13"/>
          <table:table-cell table:number-columns-repeated="16379"/>
        </table:table-row>
        <table:table-row table:style-name="ro19">
          <table:table-cell office:value-type="float" office:value="27" table:style-name="ce14">
            <text:p>27</text:p>
          </table:table-cell>
          <table:table-cell office:value-type="string" table:style-name="ce5">
            <text:p>Stowarzyszenie na rzecz osób starszych, chorych somatycznie i niepełnosprawnych „DOBRZE BYĆ RAZEM” przy Domu Pomocy Społecznej w Białymstoku przy ul. Świerkowej 9</text:p>
          </table:table-cell>
          <table:table-cell office:value-type="string" table:style-name="ce5">
            <text:p>Zakup strojów ludowych charakterystycznych dla regionu podlaskiego na I Ogólnopolski Przegląd Piosenki Domów Pomocy Społecznej pn. " Na Ludową Nutę"</text:p>
          </table:table-cell>
          <table:table-cell office:value-type="float" office:value="3000" table:style-name="ce5">
            <text:p>3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8">
            <text:p>Razem</text:p>
          </table:table-cell>
          <table:covered-table-cell table:number-columns-repeated="2"/>
          <table:table-cell office:value-type="float" office:value="150000" table:formula="of:=SUM([.D5:.D31])" table:style-name="ce14">
            <text:p>150000</text:p>
          </table:table-cell>
          <table:table-cell table:number-columns-repeated="16380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Bartoszewska Leoszko Izabella</meta:initial-creator>
    <dc:creator>Kursa Aneta</dc:creator>
    <meta:creation-date>2023-03-17T09:54:52Z</meta:creation-date>
    <dc:date>2023-08-07T08:13:33Z</dc:date>
    <meta:print-date>2023-08-07T08:10:10Z</meta:print-date>
  </office:meta>
</office:document-meta>
</file>