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.353cm" fo:margin-bottom="0.212cm" style:contextual-spacing="false" fo:line-height="100%" fo:text-align="justify" style:justify-single-word="false" fo:orphans="2" fo:widows="2" fo:text-indent="0cm" style:auto-text-indent="false"/>
      <style:text-properties officeooo:paragraph-rsid="000278b9"/>
    </style:style>
    <style:style style:name="P2" style:family="paragraph" style:parent-style-name="Heading_20_1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style:font-name="Times New Roman" officeooo:rsid="00014ad5" officeooo:paragraph-rsid="00014ad5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officeooo:paragraph-rsid="00014ad5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officeooo:paragraph-rsid="00072adc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officeooo:paragraph-rsid="000862b0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officeooo:paragraph-rsid="00089910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14ad5" officeooo:paragraph-rsid="00014ad5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14ad5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officeooo:rsid="00089910" officeooo:paragraph-rsid="00089910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officeooo:rsid="0009826a" officeooo:paragraph-rsid="0009826a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278b9" style:font-size-asian="12pt" style:font-size-complex="12pt"/>
    </style:style>
    <style:style style:name="P13" style:family="paragraph" style:parent-style-name="Preformatted_20_Text">
      <style:paragraph-properties fo:margin-top="0cm" fo:margin-bottom="0.265cm" style:contextual-spacing="false" fo:text-align="justify" style:justify-single-word="false"/>
      <style:text-properties officeooo:paragraph-rsid="000278b9"/>
    </style:style>
    <style:style style:name="P14" style:family="paragraph" style:parent-style-name="Preformatted_20_Text">
      <style:paragraph-properties fo:text-align="justify" style:justify-single-word="false"/>
      <style:text-properties fo:font-size="12pt" officeooo:paragraph-rsid="000278b9" style:font-size-asian="12pt" style:font-name-complex="Times New Roman1" style:font-size-complex="12pt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officeooo:paragraph-rsid="00072adc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89910" officeooo:paragraph-rsid="00089910" style:font-size-asian="12pt" style:font-size-complex="12pt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14ad5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278b9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2adc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708a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9910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826a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a1c1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14ad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14ad5" style:font-size-asian="12pt" style:font-style-asian="normal" style:font-name-complex="Times New Roman1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9a33c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9c1e8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officeooo:rsid="00014ad5"/>
    </style:style>
    <style:style style:name="T1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14ad5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style:font-size-asian="12pt" style:font-size-complex="12pt"/>
    </style:style>
    <style:style style:name="T18" style:family="text">
      <style:text-properties fo:color="#000000" loext:opacity="100%" style:font-name="Times New Roman" fo:font-size="12pt" officeooo:rsid="00014ad5" style:font-size-asian="12pt" style:font-size-complex="12pt"/>
    </style:style>
    <style:style style:name="T19" style:family="text">
      <style:text-properties fo:color="#000000" loext:opacity="100%" style:font-name="Times New Roman" fo:font-size="12pt" officeooo:rsid="0008708a" style:font-size-asian="12pt" style:font-size-complex="12pt"/>
    </style:style>
    <style:style style:name="T20" style:family="text">
      <style:text-properties fo:color="#000000" loext:opacity="100%" style:font-name="Times New Roman" fo:font-size="12pt" officeooo:rsid="000862b0" style:font-size-asian="12pt" style:font-size-complex="12pt"/>
    </style:style>
    <style:style style:name="T21" style:family="text">
      <style:text-properties fo:color="#000000" loext:opacity="100%" style:font-name="Times New Roman" fo:font-size="12pt" officeooo:rsid="000aa1c1" style:font-size-asian="12pt" style:font-size-complex="12pt"/>
    </style:style>
    <style:style style:name="T22" style:family="text">
      <style:text-properties fo:color="#000000" loext:opacity="100%" fo:font-size="12pt" fo:font-style="normal" style:font-size-asian="12pt" style:font-style-asian="normal" style:font-name-complex="Times New Roman1" style:font-size-complex="12pt"/>
    </style:style>
    <style:style style:name="T23" style:family="text">
      <style:text-properties fo:font-style="italic" officeooo:rsid="0003c446" style:font-style-asian="italic" style:font-style-complex="italic"/>
    </style:style>
    <style:style style:name="T24" style:family="text">
      <style:text-properties fo:font-style="italic" officeooo:rsid="000530ad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1">[LEKTOR] To jest radiowa Kronika Województwa Podlaskiego</text:span></text:span></text:p>
      <text:h text:style-name="P2" text:outline-level="1"><text:span text:style-name="T2">[LEKTOR GŁÓWNY] </text:span><text:span text:style-name="T1">Ruszyły konkursy z programu Fundusze Europejskie dla Polski Wschodniej 2021-2027. </text:span><text:span text:style-name="T9">To trzecia edycja </text:span><text:span text:style-name="T10">tego </text:span><text:span text:style-name="T9">ponadregionalnego programu, który będzie wspierał inwestycje istotne dla szybszego rozwoju Polski wschodniej. Jego budżet to 12 miliardów zł. W Białostockim Parku Naukowo-Technologicznym z samorządowcami </text:span><text:span text:style-name="T10">oraz</text:span><text:span text:style-name="T9"> przedsiębiorcami, największymi beneficjentami programu, spotkali się wiceminister funduszy </text:span><text:span text:style-name="T10">i</text:span><text:span text:style-name="T9"> polityki regionalnej Małgorzata Jarosińska-Jedynak oraz marszałek Artur Kosicki.</text:span><text:span text:style-name="T15"> </text:span><text:span text:style-name="T16">Minister Jarosińska-Jedynak podkreślała jak ważne są te pieniądze dla regionów, do których trafiają.</text:span></text:h>
      <text:p text:style-name="P3">[MAŁGORZATA JAROSIŃSKA-JEDYNAK] <text:span text:style-name="T23">To program o wartości 2 mld 650 mln euro czyli prawie 12 mld zł. środków do dyspozycji dla sześciu regionów Polski wschodniej. Podlaskie jest bardzo aktywne w korzystaniu ze środków w ramach programów Polski Wschodniej, zarówno z perspektywy 2007-2013, jak i 2014-2020. Tylko w perspektywnie 2014-2020 2 mld 200 mln zł. środków pozyskanych zostało przez Województwo Podlaskie, przedsiębiorców, samorząd województwa, ale również jednostki samorządu terytorialnego. <text:s/>Dzięki wsparciu z tej perspektywy powstało 809 miejsc pracy, 613 przedsiębiorców uzyskało wsparcie na realizację ważnych z punktu widzenia rozwoju gospodarczego projektów realizowanych w Województwie Podlaskim.</text:span></text:p>
      <text:p text:style-name="P4"><text:span text:style-name="T14">[LEKTOR GŁÓWNY] </text:span><text:span text:style-name="T18">Minister </text:span><text:span text:style-name="T21">mówiła</text:span><text:span text:style-name="T18">,</text:span><text:span text:style-name="T1"> że negocjacje z Komisją Europejską były trudne, </text:span><text:span text:style-name="T2">a </text:span><text:span text:style-name="T1">duży wkład w przekonaniu </text:span><text:span text:style-name="T2">Brukseli </text:span><text:span text:style-name="T1">do kontynuacji programu miał marszałek Artur Kosicki, przewodniczący Komisji do spraw Polski Wschodniej przy Związku Województw RP. </text:span><text:span text:style-name="T2">Marszałek odniósł się do negocjacji, w których brał udział.</text:span></text:p>
      <text:p text:style-name="P8">[ARTUR KOSICKI] <text:span text:style-name="T24">Występuję <text:s/>tu w podwójnej roli, jako marszałek Województwa Podlaskiego, ale też przewodniczący Komisji ds Polski Wschodniej Związku Województw RP. Wypracowywaliśmy różnego rodzaju uzgodnienia, wnioski, tak żeby wzmocnić pozycję rządu w tych negocjacjach. Jak państwo widzą, udało się to zrobić perfekcyjnie. Przypomnę, że jeśli chodzi o program operacyjny Polski Wschodniej 2021-2027, jest o prawie 650 mln euro więcej środków, niż w perspektywie 2014-2020. Kiedy zaczynaliśmy swoja prace w komisji, nie było nawe wiadomo czy ten program będzie, czy Komisja Europejska się na to zgodzi. Wspólnym staraniem udało sie nie tylko kontynuować program, ale też zwiekszyć alokację środków.</text:span></text:p>
      <text:p text:style-name="P4"><text:span text:style-name="T2">[LEKTOR GŁÓWNY] </text:span><text:span text:style-name="T1">Program Fundusze Europejskie dla Polski Wschodniej <text:s/>to kontynuacja wsparcia rozwoju wschodnich województw naszego kraju.Będzie służył utrwaleniu warunków sprzyjających konkurencyjności gospodarki oraz wyższej jakości życia w sześciu województwach Polski Wschodniej: warmińsko-mazurskim, podlaskim, lubelskim, świętokrzyskim, podkarpackim oraz mazowieckim (bez Warszawy </text:span><text:span text:style-name="T3">i</text:span><text:span text:style-name="T1"> otaczających ją powiatów). </text:span></text:p>
      <text:p text:style-name="P9">-------------------------------------</text:p>
      <text:p text:style-name="P5"><text:span text:style-name="T4">[LEKTOR GŁÓWNY] Marszałek Artur Kosicki został wyró</text:span><text:span text:style-name="T8">ż</text:span><text:span text:style-name="T4">niony nagrodą Kryształowa Podkowa – Wyróżnienie Roku” podczas <text:s/>Dni Miasta Łapy. </text:span><text:span text:style-name="T1"><text:s/>Nagrody otrzymują przedsiębiorstwa, osoby, organizacje pozarządowe czy instytucje, które poprzez swoje działania przyczyniają się do promocji </text:span><text:span text:style-name="T4">i</text:span><text:span text:style-name="T1"> budowania pozytywnego wizerunku gminy Łapy oraz w istotny sposób wspierają jej rozwój. </text:span><text:span text:style-name="T4">Marszałek został laureatem w kategorii “osoba”. Samorząd gminy Łapy docenił starania marszałka województwa w pozyskiwaniu środków wspierających lokalne inwestycje. Wśród takich przedsięwzięć znalazły się m.in. budowa krytej pływalni, rewitalizacja Placu Solidarności czy budowa Domu Kultury. Marszałka uhonorowano także za utworzenie Funduszu Wsparcia Gmin </text:span><text:span text:style-name="T8">i</text:span><text:span text:style-name="T4"> Powiatów, z którego gmina otrzymała w 2022 roku ponad 1 mln zł. </text:span><text:span text:style-name="T17"><text:s/></text:span></text:p>
      <text:p text:style-name="P15">---------------------------------------</text:p>
      <text:p text:style-name="P6"><text:soft-page-break/><text:span text:style-name="T20">[LEKTOR GŁÓWNY] </text:span><text:span text:style-name="T19">W Hajnówce oddano do użytku </text:span><text:span text:style-name="T5">wyremontowany odcinek ulicy Bielskiej w ciągu drogi wojewódzkiej nr 689 oraz symbolicznie rozpoczęto przebudowę całej trasy Hajnówka - Bielsk Podlaski.</text:span><text:span text:style-name="T19"> </text:span><text:span text:style-name="T5"><text:s/></text:span><text:span text:style-name="T6">Wicemarszałek województwa Sebastian Łukaszewicz mówił o znaczeniu tej drogi.</text:span></text:p>
      <text:p text:style-name="P10"><text:span text:style-name="T1">[SEBASTIAN ŁUKASZEWICZ] </text:span><text:span text:style-name="T12">Bielsk Podlaski jest bardzo ważnym punktem na mapie gospodarczej Województwa Podlaskiego, jest tam zlokalizowanych wiele ważnych przedsiębiorstw, które pracują na rzecz podlaskiej i polskiej gospodarki. Bardzo się cieszę, że ta droga będzie wyremontowana, wiele ludzi dojeżdżających z Hajnówki do pracy do Bielska będzie miało komfort w podróżowaniu, ale też turyści przyjeżdżający do naszego województwa będą mogli poruszać się bardzo komfortowo.</text:span></text:p>
      <text:p text:style-name="P16">[LEKTOR GŁÓWNY] Członek zarządu województwa Marek Malinowski <text:s/>powiedział jak będzie wyglądała droga po zakończeniu przebudowy.</text:p>
      <text:p text:style-name="P10"><text:span text:style-name="T1">[MAREK MALINOWSKI] </text:span><text:span text:style-name="T12">Ta droga będzie poszerzona do 7 metrów, bedzie zbudowana obwodnica wsi Hołody, także będzie zbudowany nowy most na rzece Orlanka, poprawione skrzyżowania.</text:span></text:p>
      <text:p text:style-name="P7"><text:span text:style-name="T6">[LEKTOR GŁÓWNY] </text:span><text:span text:style-name="T1">Burmistrz Hajnówki Jerzy Sirak dodał, że na remont tej drogi wojewódzkiej czekano wiele lat. </text:span><text:span text:style-name="T7">Chwalił współpracę z władzami województwa przyczyniająca się do rozwoju tej części Podlaskiego.</text:span></text:p>
      <text:p text:style-name="P11"><text:span text:style-name="T1">[JERZY SIRAK] </text:span><text:span text:style-name="T13">Jest to też okazja, żebyśmy mogli podziękować panu marszałkowi Arturowi Kosickiemu i całemu zarządowi województwa, bo to ich zasługa, ich działania sprawiły, że dzisiaj możemy z jednej strony cieszyć się z ukończonego remontu odcinka ul. Bielskiej w Hajnówce, ale też cieszyć się z rozpoczęcia budowy tej docelowej inwestycji, jaką jest poąłczenie Hajnówki z “dziewiętnastką”.</text:span></text:p>
      <text:p text:style-name="P11"><text:span text:style-name="T1">[LEKTOR GŁÓWNY] </text:span><text:span text:style-name="T5">Inwestycja ma być gotowa w pierwszym kwartale 2025 r. Do tego czasu kierowcy muszą się liczyć z utrudnieniami.</text:span></text:p>
      <text:p text:style-name="P14">[LEKTOR] Mecenasem kroniki radiowej jest Województwo Podlaskie</text:p>
      <text:p text:style-name="P13"><text:span text:style-name="Emphasis"><text:span text:style-name="T22">[LEKTOR 2] Więcej informacji na portalu podlaskie.eu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en" fo:country="US" style:letter-kerning="true" style:font-name-asian="NSimSun" style:font-family-asian="NSimSun" style:font-family-generic-asian="system" style:font-pitch-asian="variable" style:font-size-asian="10pt" style:language-asian="zh" style:country-asian="CN" style:font-name-complex="Courier New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3-07-03T14:10:16.193000000</dc:date>
    <meta:editing-duration>PT1H59S</meta:editing-duration>
    <meta:editing-cycles>10</meta:editing-cycles>
    <meta:document-statistic meta:table-count="0" meta:image-count="0" meta:object-count="0" meta:page-count="2" meta:paragraph-count="18" meta:word-count="714" meta:character-count="5528" meta:non-whitespace-character-count="4821"/>
  </office:meta>
</office:document-meta>
</file>