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partan, sans-serif" svg:font-family="Spartan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top="0.1388in" fo:margin-bottom="0.0833in"/>
    </style:style>
    <style:style style:name="T2" style:parent-style-name="Uwydatnienie" style:family="text">
      <style:text-properties style:font-name-complex="Times New Roman" fo:font-style="normal" style:font-style-asian="normal" fo:color="#000000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P28" style:parent-style-name="Standard" style:family="paragraph">
      <style:paragraph-properties fo:text-align="justify"/>
      <style:text-properties style:font-name="Times New Roman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4" style:parent-style-name="Standard" style:family="paragraph">
      <style:paragraph-properties fo:text-align="justify"/>
      <style:text-properties style:font-name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P38" style:parent-style-name="Standard" style:family="paragraph">
      <style:paragraph-properties fo:text-align="justify"/>
      <style:text-properties style:font-name="Times New Roman" fo:color="#000000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45" style:parent-style-name="Standard" style:family="paragraph">
      <style:paragraph-properties fo:text-align="justify"/>
      <style:text-properties style:font-name="Times New Roman" fo:color="#000000"/>
    </style:style>
    <style:style style:name="P46" style:parent-style-name="Standard" style:family="paragraph">
      <style:paragraph-properties fo:text-align="justify"/>
      <style:text-properties style:font-name="Times New Roman" fo:color="#000000"/>
    </style:style>
    <style:style style:name="P47" style:parent-style-name="Standard" style:family="paragraph">
      <style:paragraph-properties fo:text-align="justify"/>
      <style:text-properties style:font-name="Times New Roman" fo:color="#000000"/>
    </style:style>
    <style:style style:name="P48" style:parent-style-name="Standard" style:family="paragraph">
      <style:paragraph-properties fo:text-align="justify"/>
      <style:text-properties style:font-name="Times New Roman" fo:color="#000000"/>
    </style:style>
    <style:style style:name="P49" style:parent-style-name="Standard" style:family="paragraph">
      <style:paragraph-properties fo:text-align="justify"/>
      <style:text-properties style:font-name="Times New Roman" fo:color="#000000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Spartan, sans-serif" fo:font-weight="bold" style:font-weight-asian="bold" fo:color="#353853" fo:font-size="10.5pt" style:font-size-asian="10.5pt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Spartan, sans-serif" fo:color="#353853"/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 fo:color="#000000"/>
    </style:style>
    <style:style style:name="P59" style:parent-style-name="Textbody" style:family="paragraph">
      <style:paragraph-properties fo:text-align="justify" fo:line-height="100%"/>
      <style:text-properties style:font-name="Times New Roman" fo:color="#000000"/>
    </style:style>
    <style:style style:name="P60" style:parent-style-name="Textbody" style:family="paragraph">
      <style:paragraph-properties fo:text-align="justify" fo:line-height="100%"/>
      <style:text-properties style:font-name="Times New Roman" fo:color="#000000"/>
    </style:style>
    <style:style style:name="P61" style:parent-style-name="Textbody" style:family="paragraph">
      <style:paragraph-properties fo:text-align="justify" fo:line-height="100%"/>
      <style:text-properties style:font-name="Times New Roman" fo:color="#000000"/>
    </style:style>
    <style:style style:name="P62" style:parent-style-name="Standard" style:family="paragraph">
      <style:paragraph-properties fo:text-align="justify"/>
      <style:text-properties style:font-name="Times New Roman" fo:color="#000000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PreformattedText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5" style:parent-style-name="PreformattedText" style:family="paragraph">
      <style:paragraph-properties fo:text-align="justify" fo:margin-bottom="0.1041in"/>
    </style:style>
    <style:style style:name="T66" style:parent-style-name="Uwydatnienie" style:family="text">
      <style:text-properties style:font-name-complex="Times New Roman" fo:font-style="normal" style:font-style-asian="normal" fo:color="#000000"/>
    </style:style>
    <style:style style:name="P67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[LEKTOR] To jest radiowa Kronika Województwa Podlaskiego</text:span></text:p>
      <text:p text:style-name="P3">[LEKTOR GŁÓWNY] Wsparcie przy pozyskaniu funduszy na<text:s/>lotnisko na Krywlanach, to inwestycja realizowana przez miasto Bialystok, zadeklarował marszałek wojewodztwa Artur Kosicki. Samorzadowiec powiedzial o tym podczas debaty z prezydentem Białegostoku, Tadeuszem Truskolaskim w siedzibie Izby-Przemysłowo-Handlowej. Marszałek zaznaczył, że najpierw chce uzyskać od prezydenta miasta konkretne informacje na temat inwestycji.</text:p>
      <text:p text:style-name="P4"/>
      <text:p text:style-name="P5"><text:span text:style-name="T6">[ARTUR KOSICKI]<text:s/></text:span><text:span text:style-name="T7">Żebyśmy określili dwie rzeczy: jedną kwestią jest ta dotycząca przeszkód lotniczych, projektując w 2016 roku inwestycję tak<text:s/></text:span><text:span text:style-name="T8">istotną jak lotnosko, pan nie znał planu urządzania lasu. To jest podstawa: rozeznanie kwestii stanu faktycznego, z czym mamy do czynienia, żeby później inwestor nie byl zaskoczony. Od paru lat pas startowy nie jest optymalnie wykorzystywany, bo jest wykor</text:span><text:span text:style-name="T9">zystywany w 850 metrach, a nie w pełnym zakresie, jak to powinno wyglądać. Druga bardzo istotna rzecz: musimy się dowiedzieć ile w to lotnisko musimy jeszcze włożyć pieniędzy, żeby można było uznać pana słowa z 2014 roku za realne. Jeżeli rozstrzygniemy te</text:span><text:span text:style-name="T10"><text:s/>dwie rzeczy, możemy przejść do nastepnego etapu, nie ma żadnego problemu.</text:span></text:p>
      <text:p text:style-name="P11"/>
      <text:p text:style-name="P12"><text:span text:style-name="T13">[LEKTOR GŁÓWNY] Prezydent Białegostoku Tadeusz Truskolaski mówił, że do ukończenia lotniska potrzeba 100 mln zł.,<text:s/></text:span><text:span text:style-name="T14">z</text:span><text:span text:style-name="T15">obowiązał się do przekazania marszałkowi niezbędnej informac</text:span><text:span text:style-name="T16">ji I uzupełnienia jej o aktualny kosztorys prac potrzebnych do uruchomienia lotniska w pełnym wymiarze.</text:span><text:span text:style-name="T17"><text:s text:c="2"/></text:span><text:span text:style-name="T18">Powołany ma zostać specjalny zespół ds. rozwoju lotniska. W jego skład mają wejść eksperci, samorządowcy, przedsiębiorcy, przedstawiciele środowisk nau</text:span><text:span text:style-name="T19">kowych oraz reprezentanci rządu. Powołania takiego gremium przy Podlaskim Forum Gospodarczym podjął się Witold Karczewski.</text:span></text:p>
      <text:p text:style-name="P20">-------------------------------------------</text:p>
      <text:p text:style-name="P21"><text:span text:style-name="T22">[LEKTOR GŁÓWNY]<text:s/></text:span><text:span text:style-name="T23">Kultowy mural z wizerunkiem babci Eugenii na szczytowej ścianie budynku<text:s/></text:span><text:span text:style-name="T24">urzędu marszałkowskiego przy ul. Skłodowskiej 14 w Białymstoku dzięki staraniom marszałka Artura Kosickiego zostanie przywrócony z końcem lipca. Mural powstał w czerwcu 2019 roku jako element promocyjny festiwalu Up To Date i był dziełem arty</text:span><text:span text:style-name="T25">stów z warszaw</text:span><text:span text:style-name="T26">skiego Good Looking Studio, wykonanym na podstawie projektu Jana Estrady-Osmyckiego. W 2021 r. został zakryty ze względu na termomodernizację obiektu. Marszałek, Artur Kosicki deklarował, że mural powróci na swoje miejsce. Tak też się stało, samorząd dofin</text:span><text:span text:style-name="T27">ansował przedsięwzięcie kwotą 158 tys. zł.</text:span></text:p>
      <text:p text:style-name="P28"/>
      <text:p text:style-name="P29"><text:span text:style-name="T30">[ARTUR KOSICKI]<text:s/></text:span><text:span text:style-name="T31">Mural “Wyślij pocztówkę dla babci” do końca lipca wróci na ścianę budynku przy ulicy Sklodowskiej i dalej będzie nie tylko wspaniałą atrakcją turystyczna w naszym regionie, ale też i wielkim prze</text:span><text:span text:style-name="T32">słaniem. Jak państwo zwrócą uwagę, pewne elementy się zmieniły. Wcześniej przesłanie dotyczyło babci, teraz autorzy muralu uzupełnili go o kwestię dziadka. Nie tylko mural wróci na swoje miejsce, ale jeszcze rozszerzamy cąłą tę akcję w ramach tego wspaniał</text:span><text:span text:style-name="T33">ego dzieła, żeby zachęcić do dbania o seniorów, nasze babcie i dziadków.</text:span></text:p>
      <text:p text:style-name="P34"/>
      <text:p text:style-name="P35"><text:span text:style-name="T36">[LEKTOR GŁÓWNY] Mural przedstawia zmarłą w 2022 r. babcię dziennikarza Andrzeja Bajguza. <text:s/>Projekt szybko stał się wizytówką miasta cenioną przez mieszkańców Białegostoku i regionu. M</text:span><text:span text:style-name="T37">ówi Jędrzej Dondziło, prezes Stowarzyszenia Pogotowie Kulturalno-Społeczne.</text:span></text:p>
      <text:p text:style-name="P38"/>
      <text:p text:style-name="P39"><text:span text:style-name="T40">[JĘDRZEJ DONDZIŁO]<text:s/></text:span><text:span text:style-name="T41">Nie wierzyliśmy, że uda nam się zrealizować go na tak reprezentatywnej ścianie, tak widocznej, tak rzucającej sie w oczy z tylu punktów w mieście. Gdy się już t</text:span><text:span text:style-name="T42">o udało, odbiór Białostoczan i nie tylko, festiwalowiczów “updateowych”, innych osób przyjeżdżających do regionu był jednoznacznie pozytywny. Mural wpisał się w krajobraz na stałe, więc smutno było mierzyć sie z wiadomością, że będzie musiał tymczasowo zni</text:span><text:span text:style-name="T43">knąć z tej ściany. Od początku wiedzielismty, że będziemy<text:s/></text:span><text:soft-page-break/><text:span text:style-name="T44">stawali przed szansą odmalowania go. Trochę musieliśmy poczekać, ale to już za nami, przystępujemy do realizacji.</text:span></text:p>
      <text:p text:style-name="P45"/>
      <text:p text:style-name="P46">[LEKTOR GŁÓWNY] Symboliczna pocztówka będzie wysyłana „dla” babci, a nie do niej, by wybrzmiał znany podlaski regionalizm. Marszałek poinformował, że oficjalne odsłonięcie muralu zaplanowano na początek sierpnia.</text:p>
      <text:p text:style-name="P47"/>
      <text:p text:style-name="P48">----------------------------------</text:p>
      <text:p text:style-name="P49"/>
      <text:p text:style-name="P50"><text:span text:style-name="T51">[LEKTOR GŁÓWNY]<text:s/></text:span><text:span text:style-name="T52">U</text:span><text:span text:style-name="T53">tworzenie Centrum Kultury Białoruskiej oraz unijne wsparcie finansowe<text:s/></text:span><text:span text:style-name="T54">dla uchodźców politycznych z Białorusi – to główne tematy poruszane podczas oficjalnej wizyty przedstawicieli białoruskiej opozycji demokratycznej w urzędzie marszałkowskim w Białymstoku. <text:s/>Marszałek Artur Kosicki spotkał sie ze Swiatłaną Cichanouską, które</text:span><text:span text:style-name="T55">j towarzyszyli białoruscy dyplomaci i politycy, m.in. były ambasador Białorusi w Polsce Paweł Łatuszka. Szefowa</text:span><text:span text:style-name="T56"><text:s/></text:span><text:span text:style-name="T57">Zjednoczonego Gabinetu Tymczasowego Białorusi podziękowała za działania Województwa Podlaskiego na rzecz rozwoju kultury i tradycji mniejszości<text:s/></text:span><text:span text:style-name="T58">białoruskiej zamieszkującej nasz region.</text:span></text:p>
      <text:p text:style-name="P59">Podczas spotkania marszałek Kosicki przedstawił koncepcję utworzenia miejsca, które miałoby integrować środowiska mniejszości białoruskiej oraz Białorusinów uciekających do Polski przed reżimem Aleksandra Łukaszenki.</text:p>
      <text:p text:style-name="P60">–<text:s/>Chcemy miejsca, które byłoby zarządzane przez osoby związane ze środowiskiem, które zajmowałoby się promocją białoruskiej kultury, przedsięwzięciami ważnymi dla mniejszości białoruskiej, ale też udzielałoby wsparcia przybywającym do nas obywatelom Białorusi – mówił marszałek.</text:p>
      <text:p text:style-name="P61">W jego ramach organizowany miałby być m.in. Festiwal Przebudzonych „Tutaka”– wielkie święto białoruskiej kultury. Jak poinformował marszałek, centrum mogłoby zostać powołane przez samorząd województwa najpóźniej w październiku.</text:p>
      <text:p text:style-name="P62"/>
      <text:p text:style-name="P63"/>
      <text:p text:style-name="P64">[LEKTOR] Mecenasem kroniki radiowej jest Województwo Podlaskie</text:p>
      <text:p text:style-name="P65"><text:span text:style-name="T66">[LEKTOR 2] Więcej informacji na portalu podlaskie.eu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partan, sans-serif" svg:font-family="Spartan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sja-prawa</dc:creator>
    <meta:creation-date>2017-10-20T23:40:00Z</meta:creation-date>
    <dc:date>2023-07-17T10:57:00Z</dc:date>
    <meta:template xlink:href="Normal" xlink:type="simple"/>
    <meta:editing-cycles>16</meta:editing-cycles>
    <meta:editing-duration>PT5220S</meta:editing-duration>
    <meta:document-statistic meta:page-count="2" meta:paragraph-count="11" meta:word-count="798" meta:character-count="5581" meta:row-count="39" meta:non-whitespace-character-count="4794"/>
  </office:meta>
</office:document-meta>
</file>