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Spartan" svg:font-family="Spartan,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eformatted_20_Text">
      <style:paragraph-properties fo:margin-left="0cm" fo:margin-right="0cm" fo:margin-top="0cm" fo:margin-bottom="0.265cm" loext:contextual-spacing="false" fo:line-height="100%" fo:text-align="justify" style:justify-single-word="false" fo:orphans="2" fo:widows="2" fo:text-indent="0cm" style:auto-text-indent="false"/>
      <style:text-properties officeooo:paragraph-rsid="000061f0"/>
    </style:style>
    <style:style style:name="P2" style:family="paragraph" style:parent-style-name="Standard_20__28_user_29_">
      <style:paragraph-properties fo:margin-left="0cm" fo:margin-right="0cm" fo:margin-top="0.353cm" fo:margin-bottom="0.212cm" loext:contextual-spacing="false" fo:line-height="100%" fo:text-align="justify" style:justify-single-word="false" fo:orphans="2" fo:widows="2" fo:text-indent="0cm" style:auto-text-indent="false"/>
      <style:text-properties officeooo:paragraph-rsid="000061f0"/>
    </style:style>
    <style:style style:name="P3" style:family="paragraph" style:parent-style-name="Standard_20__28_user_29_">
      <style:paragraph-properties fo:margin-left="0cm" fo:margin-right="0cm" fo:margin-top="0.353cm" fo:margin-bottom="0.212cm" loext:contextual-spacing="false" fo:line-height="100%" fo:text-align="justify" style:justify-single-word="false" fo:orphans="2" fo:widows="2" fo:text-indent="0cm" style:auto-text-indent="false"/>
      <style:text-properties officeooo:paragraph-rsid="0001d4b1"/>
    </style:style>
    <style:style style:name="P4" style:family="paragraph" style:parent-style-name="Standard_20__28_user_29_">
      <style:paragraph-properties fo:margin-left="0cm" fo:margin-right="0cm" fo:margin-top="0.353cm" fo:margin-bottom="0.212cm" loext:contextual-spacing="false" fo:line-height="100%" fo:text-align="justify" style:justify-single-word="false" fo:orphans="2" fo:widows="2" fo:text-indent="0cm" style:auto-text-indent="false"/>
      <style:text-properties officeooo:rsid="0001d4b1" officeooo:paragraph-rsid="0001d4b1"/>
    </style:style>
    <style:style style:name="P5" style:family="paragraph" style:parent-style-name="Standard_20__28_user_29_">
      <style:paragraph-properties fo:margin-left="0cm" fo:margin-right="0cm" fo:margin-top="0.353cm" fo:margin-bottom="0.212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01d4b1" style:font-size-asian="12pt" style:font-size-complex="12pt"/>
    </style:style>
    <style:style style:name="P6" style:family="paragraph" style:parent-style-name="Standard">
      <style:paragraph-properties fo:margin-left="0cm" fo:margin-right="0cm" fo:margin-top="0.353cm" fo:margin-bottom="0.212cm" loext:contextual-spacing="false" fo:line-height="100%" fo:text-align="justify" style:justify-single-word="false" fo:orphans="2" fo:widows="2" fo:text-indent="0cm" style:auto-text-indent="false"/>
      <style:text-properties officeooo:paragraph-rsid="000061f0"/>
    </style:style>
    <style:style style:name="P7" style:family="paragraph" style:parent-style-name="Standard">
      <style:paragraph-properties fo:margin-left="0cm" fo:margin-right="0cm" fo:margin-top="0.353cm" fo:margin-bottom="0.212cm" loext:contextual-spacing="false" fo:line-height="100%" fo:text-align="justify" style:justify-single-word="false" fo:orphans="2" fo:widows="2" fo:text-indent="0cm" style:auto-text-indent="false"/>
      <style:text-properties style:font-name="Times New Roman" fo:font-size="12pt" officeooo:rsid="0001d4b1" officeooo:paragraph-rsid="0001d4b1" style:font-size-asian="12pt" style:font-size-complex="12pt"/>
    </style:style>
    <style:style style:name="P8" style:family="paragraph" style:parent-style-name="Standard">
      <style:paragraph-properties fo:margin-left="0cm" fo:margin-right="0cm" fo:margin-top="0.353cm" fo:margin-bottom="0.212cm" loext:contextual-spacing="false" fo:line-height="100%" fo:text-align="justify" style:justify-single-word="false" fo:orphans="2" fo:widows="2" fo:text-indent="0cm" style:auto-text-indent="false"/>
      <style:text-properties style:font-name="Times New Roman" fo:font-size="12pt" officeooo:paragraph-rsid="000061f0" style:font-size-asian="12pt" style:font-size-complex="12pt"/>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079cd8" style:font-size-asian="12pt" style:font-size-complex="12pt"/>
    </style:style>
    <style:style style:name="P11" style:family="paragraph" style:parent-style-name="Preformatted_20_Text">
      <style:paragraph-properties fo:text-align="justify" style:justify-single-word="false"/>
      <style:text-properties style:font-name="Times New Roman" fo:font-size="12pt" officeooo:paragraph-rsid="000061f0" style:font-size-asian="12pt" style:font-name-complex="Times New Roman1" style:font-size-complex="12pt"/>
    </style:style>
    <style:style style:name="T1" style:family="text">
      <style:text-properties fo:font-variant="normal" fo:text-transform="none" fo:color="#000000" style:font-name="Times New Roman" fo:font-size="12pt" fo:letter-spacing="normal" fo:font-style="normal" fo:font-weight="normal" officeooo:rsid="00014ad5" style:font-size-asian="12pt" style:font-style-asian="normal" style:font-name-complex="Times New Roman1" style:font-size-complex="12pt"/>
    </style:style>
    <style:style style:name="T2" style:family="text">
      <style:text-properties fo:font-variant="normal" fo:text-transform="none" fo:color="#000000" style:font-name="Times New Roman" fo:font-size="12pt" fo:letter-spacing="normal" fo:font-style="normal" fo:font-weight="normal" officeooo:rsid="0001d4b1" style:font-size-asian="12pt" style:font-style-asian="normal" style:font-name-complex="Times New Roman1" style:font-size-complex="12pt"/>
    </style:style>
    <style:style style:name="T3" style:family="text">
      <style:text-properties fo:font-variant="normal" fo:text-transform="none" fo:color="#000000" style:font-name="Times New Roman" fo:font-size="12pt" fo:letter-spacing="normal" fo:font-style="normal" fo:font-weight="normal" officeooo:rsid="0001d4b1" style:font-size-asian="12pt" style:font-style-asian="normal" style:font-name-complex="Times New Roman1" style:font-size-complex="12pt" style:font-style-complex="normal"/>
    </style:style>
    <style:style style:name="T4" style:family="text">
      <style:text-properties fo:font-variant="normal" fo:text-transform="none" fo:color="#000000" style:font-name="Times New Roman" fo:font-size="12pt" fo:letter-spacing="normal" fo:font-style="normal" fo:font-weight="normal" officeooo:rsid="00051ed0" style:font-size-asian="12pt" style:font-style-asian="normal" style:font-name-complex="Times New Roman1" style:font-size-complex="12pt"/>
    </style:style>
    <style:style style:name="T5" style:family="text">
      <style:text-properties fo:font-variant="normal" fo:text-transform="none" fo:color="#000000" style:font-name="Times New Roman" fo:font-size="12pt" fo:letter-spacing="normal" fo:font-style="normal" fo:font-weight="normal" officeooo:rsid="00014ad5" style:font-size-asian="12pt" style:font-style-asian="normal" style:font-weight-asian="normal" style:font-name-complex="Times New Roman1" style:font-size-complex="12pt" style:font-weight-complex="normal"/>
    </style:style>
    <style:style style:name="T6" style:family="text">
      <style:text-properties fo:font-variant="normal" fo:text-transform="none" fo:color="#000000" style:font-name="Times New Roman" fo:font-size="12pt" fo:letter-spacing="normal" fo:font-style="normal" fo:font-weight="normal" officeooo:rsid="0001d4b1" style:font-size-asian="12pt" style:font-style-asian="normal" style:font-weight-asian="normal" style:font-name-complex="Times New Roman1" style:font-size-complex="12pt" style:font-weight-complex="normal"/>
    </style:style>
    <style:style style:name="T7" style:family="text">
      <style:text-properties fo:font-variant="normal" fo:text-transform="none" fo:color="#000000" style:font-name="Times New Roman" fo:font-size="12pt" fo:letter-spacing="normal" fo:font-style="normal" fo:font-weight="normal" style:font-size-asian="12pt" style:font-size-complex="12pt"/>
    </style:style>
    <style:style style:name="T8" style:family="text">
      <style:text-properties fo:font-variant="normal" fo:text-transform="none" fo:color="#000000" style:font-name="Times New Roman" fo:font-size="12pt" fo:letter-spacing="normal" fo:font-style="normal" fo:font-weight="normal" officeooo:rsid="0001d4b1" style:font-size-asian="12pt" style:font-size-complex="12pt"/>
    </style:style>
    <style:style style:name="T9" style:family="text">
      <style:text-properties fo:font-variant="normal" fo:text-transform="none" fo:color="#000000" style:font-name="Times New Roman" fo:font-size="12pt" fo:letter-spacing="normal" fo:font-style="normal" fo:font-weight="normal" officeooo:rsid="0008176d" style:font-size-asian="12pt" style:font-size-complex="12pt"/>
    </style:style>
    <style:style style:name="T10" style:family="text">
      <style:text-properties fo:font-variant="normal" fo:text-transform="none" fo:color="#000000" style:font-name="Times New Roman" fo:font-size="12pt" fo:letter-spacing="normal" fo:font-style="italic" fo:font-weight="normal" officeooo:rsid="00030066" style:font-size-asian="12pt" style:font-style-asian="italic" style:font-weight-asian="normal" style:font-name-complex="Times New Roman1" style:font-size-complex="12pt" style:font-style-complex="italic" style:font-weight-complex="normal"/>
    </style:style>
    <style:style style:name="T11" style:family="text">
      <style:text-properties fo:font-variant="normal" fo:text-transform="none" fo:color="#353853" style:font-name="Spartan" fo:font-size="10.5pt" fo:letter-spacing="normal" fo:font-style="normal" fo:font-weight="bold" officeooo:rsid="0001d4b1" style:font-size-asian="12pt" style:font-style-asian="normal" style:font-name-complex="Times New Roman1" style:font-size-complex="12pt"/>
    </style:style>
    <style:style style:name="T12" style:family="text">
      <style:text-properties fo:font-variant="normal" fo:text-transform="none" fo:color="#353853" style:font-name="Times New Roman" fo:font-size="12pt" fo:letter-spacing="normal" fo:font-style="normal" fo:font-weight="bold" officeooo:rsid="00014ad5" style:font-size-asian="12pt" style:font-style-asian="normal" style:font-name-complex="Times New Roman1" style:font-size-complex="12pt" style:font-style-complex="normal"/>
    </style:style>
    <style:style style:name="T13" style:family="text">
      <style:text-properties style:font-name="Times New Roman" fo:font-size="12pt" style:font-size-asian="12pt" style:font-size-complex="12pt"/>
    </style:style>
    <style:style style:name="T14" style:family="text">
      <style:text-properties style:font-name="Times New Roman" fo:font-size="12pt" officeooo:rsid="0001d4b1" style:font-size-asian="12pt" style:font-size-complex="12pt"/>
    </style:style>
    <style:style style:name="T15" style:family="text">
      <style:text-properties style:font-name="Times New Roman" fo:font-size="12pt" officeooo:rsid="0004a86e" style:font-size-asian="12pt" style:font-size-complex="12pt"/>
    </style:style>
    <style:style style:name="T16" style:family="text">
      <style:text-properties style:font-name="Times New Roman" fo:font-size="12pt" officeooo:rsid="00051ed0" style:font-size-asian="12pt" style:font-size-complex="12pt"/>
    </style:style>
    <style:style style:name="T17" style:family="text">
      <style:text-properties style:font-name="Times New Roman" fo:font-size="12pt" officeooo:rsid="0008176d" style:font-size-asian="12pt" style:font-size-complex="12pt"/>
    </style:style>
    <style:style style:name="T18" style:family="text">
      <style:text-properties style:font-name="Times New Roman" fo:font-size="12pt" fo:font-style="italic" officeooo:rsid="0004a86e" style:font-size-asian="12pt" style:font-style-asian="italic" style:font-size-complex="12pt" style:font-style-complex="italic"/>
    </style:style>
    <style:style style:name="T19" style:family="text">
      <style:text-properties officeooo:rsid="0001d4b1"/>
    </style:style>
    <style:style style:name="T20" style:family="text">
      <style:text-properties officeooo:rsid="00051ed0"/>
    </style:style>
    <style:style style:name="T21" style:family="text">
      <style:text-properties fo:font-style="italic" officeooo:rsid="00051ed0" style:font-style-asian="italic" style:font-style-complex="italic"/>
    </style:style>
    <style:style style:name="T22" style:family="text">
      <style:text-properties fo:font-style="italic" officeooo:rsid="00079cd8" style:font-style-asian="italic" style:font-style-complex="italic"/>
    </style:style>
    <style:style style:name="T23" style:family="text">
      <style:text-properties fo:font-style="italic" officeooo:rsid="0001d4b1" style:font-style-asian="italic" style:font-style-complex="italic"/>
    </style:style>
    <style:style style:name="T24" style:family="text">
      <style:text-properties fo:font-style="italic" officeooo:rsid="000a5efe" style:font-style-asian="italic" style:font-style-complex="italic"/>
    </style:style>
    <style:style style:name="T25" style:family="text">
      <style:text-properties officeooo:rsid="000817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Emphasis"><text:span text:style-name="T1">[LEKTOR] To jest radiowa Kronika Województwa Podlaskiego</text:span></text:span></text:p>
      <text:p text:style-name="P6"><text:span text:style-name="Emphasis"><text:span text:style-name="T4">[LEKTOR GŁÓWNY] </text:span></text:span><text:span text:style-name="Emphasis"><text:span text:style-name="T1">W Bia</text:span></text:span><text:span text:style-name="T13">łymstoku, Choroszczy, Supraślu i Turośni Kościelnej powstanie 25 mieszkań dla uchodźców z Ukrainy. To w ramach Regionalnego Programu Operacyjnego Województwa Podlaskiego. </text:span><text:span text:style-name="T16">W poniedziałek p</text:span><text:span text:style-name="T13">odpisano umowy na dofinans</text:span><text:span text:style-name="T17">o</text:span><text:span text:style-name="T13">wanie inwestycji. Marszałek Artur Kosicki podkreślił, że samorządy prowadzą wiele działań mających na celu pomoc uchodźcom z Ukrainy. Dodał, że cieszy się, iż ta pomoc nie odbywa się kosztem polskich obywateli.</text:span></text:p>
      <text:p text:style-name="P9"/>
      <text:p text:style-name="P10"><text:span text:style-name="T20">[ARTUR KOSICKI] </text:span><text:span text:style-name="T21">Musimy pamiętać o pewnej równowadze tak, żeby pomagać, ale też nie szkodzić mieszkańcom naszego regionu. Bardzo serdecznie dziękuję i mam nadzieję, że w ramach nowej perspektywy finansowej będziemy mogli dbać o to, żeby mniejszości narodowe, religijne, otrzymywały wsparcie. Taka zakładka w nowym programie Fundusze Europejskie dla Podlaskiego jest, skierowana przede wszystkim do mniejszości, ale nie w związku z wojną, ale charakterem naszego regionu.</text:span></text:p>
      <text:p text:style-name="P9"/>
      <text:p text:style-name="P9"><text:span text:style-name="T20">[LEKTOR GŁÓWNY] </text:span>W Choroszczy powstana 4 lokale które będą mogły przyjąć uchodzc<text:span text:style-name="T25">ó</text:span>w – mówi Robert Wardziński, burmistrz Choroszczy.</text:p>
      <text:p text:style-name="P9"/>
      <text:p text:style-name="P10"><text:span text:style-name="T20">[ROBERT WARDZIŃSKI] </text:span><text:span text:style-name="T21">Bedzie to bardzo wyjątkowe miejsce w Choroszczy, blisko otoczenia leśnego </text:span><text:span text:style-name="T22">i</text:span><text:span text:style-name="T21"> na pewno uchodźcy będą tam czuli się bezpiecznie.</text:span></text:p>
      <text:p text:style-name="P6"><text:span text:style-name="T16">[LEKTOR GŁÓWNY] </text:span><text:span text:style-name="T13">Łączny koszt podpisanych umów to blisko 4 m</text:span><text:span text:style-name="T16">l</text:span><text:span text:style-name="T17">n</text:span><text:span text:style-name="T13"> zł.</text:span></text:p>
      <text:p text:style-name="P8">---------------------</text:p>
      <text:p text:style-name="P2"><text:span text:style-name="Emphasis"><text:span text:style-name="T12">[LE</text:span></text:span><text:span text:style-name="Emphasis"><text:span text:style-name="T3">KT</text:span></text:span><text:span text:style-name="Emphasis"><text:span text:style-name="T2">OR GŁÓWNY</text:span></text:span><text:span text:style-name="Emphasis"><text:span text:style-name="T11">] </text:span></text:span><text:span text:style-name="Emphasis"><text:span text:style-name="T5">Nowoczesny tomograf komputerowy </text:span></text:span><text:span text:style-name="Emphasis"><text:span text:style-name="T6">oraz </text:span></text:span><text:span text:style-name="Emphasis"><text:span text:style-name="T5">aparat do biopsji dla oddziału urologii pozwalający dokładniej diagnozować raka prostaty, wzbogaciły możliwości diagnostyczne Szpitala Wojewódzkiego w Łomży. W przekazaniu dobrych informacji mieszkańcom </text:span></text:span><text:span text:style-name="Emphasis"><text:span text:style-name="T6">regionu</text:span></text:span><text:span text:style-name="Emphasis"><text:span text:style-name="T5"> wzięli udział wicemarszałek Marek Olbryś </text:span></text:span><text:span text:style-name="Emphasis"><text:span text:style-name="T6">i</text:span></text:span><text:span text:style-name="Emphasis"><text:span text:style-name="T5"> Marek Malinowski, członek zarządu województwa, który ma w swojej pieczy ochronę zdrowia. <text:s/></text:span></text:span><text:span text:style-name="Emphasis"><text:span text:style-name="T6">Marszałek Marek Olbryś przypominał jak ważna w procesie leczenia jest właściwa diagnoza.</text:span></text:span></text:p>
      <text:p text:style-name="P3"><text:span text:style-name="Emphasis"><text:span text:style-name="T6">[MAREK OLBRYŚ] </text:span></text:span><text:span text:style-name="Emphasis"><text:span text:style-name="T10">Jestem szczęśliwy, że szpital łomżyński i władze szpitala bardzo zwracają uwagę na diagnostykę, bo to jest klucz do sukcesu. Wszystkie nowoczesne urządzenia, innowacyjne nawet tak można powiedzieć, bardzo przybliżają do trafnej oceny jednostek chorobowych. Cieszy to, że nasz łomżyński szpital nie odstaje od czołówki krajowej. Te referencyjność, którą mamy bardzo wysoką jako łomżyński szpital, musimy utrzymać za wszelką cenę, dlatego, że wszystkie umowy z NFZ, ale też i jakość leczenia oacjentów to sie bardzo przydaje. Organem prowadzącym jest województwo, ale dziękuję panie dyrektorze, że pan jako szef łomżyńskiego szpitala stara sie pozyskiwać fundusze krajowe, a nwet zagraniczne.</text:span></text:span></text:p>
      <text:p text:style-name="P3"><text:span text:style-name="Emphasis"><text:span text:style-name="T6">[LEKTOR GŁÓWNY] Dyrektor Szpitala Wojew</text:span></text:span><text:span text:style-name="T13">ódzkiego w Łomży Jarosław Pokoleńczuk </text:span><text:span text:style-name="T15">mówił o roli nowego sprzętu w diagnostyce i leczeniu pacjentów.</text:span></text:p>
      <text:p text:style-name="P4"><text:span text:style-name="T13">[</text:span><text:span text:style-name="T15">JAROSŁAW POKOLEŃCZUK] </text:span><text:span text:style-name="T13"><text:s/></text:span><text:span text:style-name="T18">Jest to wymiana starego aparatu na nowy, więc tych badań będzie prawdopodobnie tyle samo. Oczywiście zwiększają sie nasze możliwości diafgnostyczne. Pozwoli nam to też uniknąć przerw związanych z awariami. Tamten aparat był już po prostu zużyty. Tomografia komputerowa staje się jedym z podstawowych badań diagnostycznych. Znaczna część pacjentów, którzy </text:span><text:soft-page-break/><text:span text:style-name="T18">trafiają na sale mają wykonywane takie badania, przede wszystkim przy schorzeniach neurlologicznych, Przy udarach jest to bardzo istotne badanie.</text:span></text:p>
      <text:p text:style-name="P3"><text:span text:style-name="T14">[LEKTOR GŁÓWNY] </text:span><text:span text:style-name="T7">Marek Malinowski </text:span><text:span text:style-name="T8">powiedział</text:span><text:span text:style-name="T7"> że od początku tej kadencji samorządu do subregionu łomżyńskiego trafiło prawie 100 milionów złotych n</text:span><text:span text:style-name="T8">a </text:span><text:span text:style-name="T7">remonty </text:span><text:span text:style-name="T9">i</text:span><text:span text:style-name="T7"> wyposażenie placówek ochrony zdrowia.</text:span></text:p>
      <text:p text:style-name="P5">-----------------------------------</text:p>
      <text:p text:style-name="P3"><text:span text:style-name="T8">[LEKTOR GŁÓWNY] </text:span><text:span text:style-name="T7">W 26 miejscowo</text:span><text:span text:style-name="T13">ści</text:span><text:span text:style-name="T14">ach</text:span><text:span text:style-name="T13"> z Gminy Mały Płock zostanie zmodernizowane oświetlenie uliczne. Stare lampy sodowe będą wymieniane na oprawy LED. O inwestycji mówi Wójt Gminy Mały Płock, Józef Dymerski.</text:span></text:p>
      <text:p text:style-name="P9"/>
      <text:p text:style-name="P10"><text:span text:style-name="T19">[JÓZEF DYMERSKI] </text:span><text:span text:style-name="T23">To jest oświetlenie bardzo białe, ma wiekszy zasięg. Kiedy te lampy wszędzie się zapalą, a mamy już taki przykład na jednej ulicy, wygląda to bardzo pięknie </text:span><text:span text:style-name="T22">i</text:span><text:span text:style-name="T23"> powiększa bezpieczeństwo. Szczególnie chodzi o to, że będą </text:span><text:span text:style-name="T22">płacone</text:span><text:span text:style-name="T23"> mniejsze kwoty za oświetlenie </text:span><text:span text:style-name="T22">i</text:span><text:span text:style-name="T23"> będziemy mogli je <text:s/>dłużej zapalać niż do tej pory. </text:span><text:span text:style-name="T24">Wymiana tych oświetleń w całej gminie będzie skutkowała tym, że juz nie będziemy instalować tych żarówek sodowych, którym ilośc godzin oświetlenia się kończy. Te mają jeszcze więcej ilości godzin.</text:span></text:p>
      <text:p text:style-name="P9"/>
      <text:p text:style-name="P7">[LEKTOR GŁÓWNY] Koszt inwestycji sięga prawie półtora miliona złotych, a dofinansowanie w wysokości prawe 1 miliona 300 tysięcy gmina otrzymała z Urzędu Marszałkowskiego Województwa Podlaskiego.</text:p>
      <text:p text:style-name="P11"/>
      <text:p text:style-name="P11">[LEKTOR] Mecenasem kroniki radiowej jest Województwo Podlaskie</text:p>
      <text:p text:style-name="P1"><text:span text:style-name="Emphasis"><text:span text:style-name="T1">[LEKTOR 2] Więcej informacji na portalu podlaskie.eu</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Spartan" svg:font-family="Spartan,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default-outline-level="" style:class="html">
      <style:paragraph-properties fo:margin-top="0cm" fo:margin-bottom="0cm" loext:contextual-spacing="false" fo:line-height="100%" fo:hyphenation-ladder-count="no-limit"/>
      <style:text-properties style:font-name="Times New Roman" fo:font-family="'Times New Roman'" style:font-family-generic="roman" style:font-pitch="variable" fo:font-size="10pt" fo:language="en" fo:country="US" style:letter-kerning="true" style:font-name-asian="NSimSun" style:font-family-asian="NSimSun" style:font-family-generic-asian="system" style:font-pitch-asian="variable" style:font-size-asian="10pt" style:language-asian="zh" style:country-asian="CN" style:font-name-complex="Courier New" style:font-family-complex="'Courier New'" style:font-family-generic-complex="system" style:font-pitch-complex="variable" style:font-size-complex="10pt" style:language-complex="hi" style:country-complex="IN" fo:hyphenate="false" fo:hyphenation-remain-char-count="2" fo:hyphenation-push-char-count="2"/>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_64 LibreOffice_project/b79626edf0065ac373bd1df5c28bd630b4424273</meta:generator>
    <dc:date>2023-07-31T14:35:44.479000000</dc:date>
    <meta:editing-duration>PT33M26S</meta:editing-duration>
    <meta:editing-cycles>8</meta:editing-cycles>
    <meta:document-statistic meta:table-count="0" meta:image-count="0" meta:object-count="0" meta:page-count="2" meta:paragraph-count="18" meta:word-count="607" meta:character-count="4451" meta:non-whitespace-character-count="3858"/>
  </office:meta>
</office:document-meta>
</file>