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fo:font-size="12pt" officeooo:paragraph-rsid="00042541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4254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015a20" officeooo:paragraph-rsid="00015a2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015a20" officeooo:paragraph-rsid="00015a20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Text_20_body">
      <style:text-properties fo:font-size="12pt" officeooo:paragraph-rsid="0006a433" style:font-size-asian="12pt" style:font-size-complex="12pt"/>
    </style:style>
    <style:style style:name="P9" style:family="paragraph" style:parent-style-name="Text_20_body">
      <style:text-properties fo:font-size="12pt" fo:font-style="italic" officeooo:paragraph-rsid="0006a433" style:font-size-asian="12pt" style:font-style-asian="italic" style:font-size-complex="12pt" style:font-style-complex="italic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officeooo:rsid="00015a20"/>
    </style:style>
    <style:style style:name="T3" style:family="text">
      <style:text-properties fo:font-variant="normal" fo:text-transform="none" fo:letter-spacing="normal" fo:font-style="normal" officeooo:rsid="00014ad5" style:font-style-asian="normal" style:font-name-complex="Times New Roman1"/>
    </style:style>
    <style:style style:name="T4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5" style:family="text">
      <style:text-properties officeooo:rsid="00015a20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fo:color="#000000" loext:opacity="100%" fo:font-size="12pt" fo:font-style="normal" style:font-size-asian="12pt" style:font-style-asian="normal" style:font-name-complex="Times New Roman1" style:font-size-complex="12pt"/>
    </style:style>
    <style:style style:name="T8" style:family="text">
      <style:text-properties officeooo:rsid="00033668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15a20" style:font-style-asian="italic" style:font-style-complex="italic"/>
    </style:style>
    <style:style style:name="T11" style:family="text">
      <style:text-properties fo:font-style="italic" officeooo:rsid="00033668" style:font-style-asian="italic" style:font-style-complex="italic"/>
    </style:style>
    <style:style style:name="T12" style:family="text">
      <style:text-properties fo:font-style="italic" officeooo:rsid="00065781" style:font-style-asian="italic" style:font-style-complex="italic"/>
    </style:style>
    <style:style style:name="T13" style:family="text">
      <style:text-properties fo:font-style="italic" officeooo:rsid="00073740" style:font-style-asian="italic" style:font-style-complex="italic"/>
    </style:style>
    <style:style style:name="T14" style:family="text">
      <style:text-properties officeooo:rsid="00073740"/>
    </style:style>
    <style:style style:name="T1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><text:span text:style-name="Emphasis"><text:span text:style-name="T15">[LEKTOR] To jest radiowa Kronika Województwa Podlaskiego</text:span></text:span></text:p>
      <text:p text:style-name="Standard"><text:span text:style-name="Emphasis"><text:span text:style-name="T15"/></text:span></text:p>
      <text:p text:style-name="P6">[LEKTOR GŁÓWNY] Prowadzący gospodarstwo rolne w Łachach w gminie. Turośl Dominika I Karol Bednarczyk zostali Mistrzami wojewódzkiego etapu AgroLigi 2023 w kategorii Rolnik. Tytuł Mistrza w kategorii Firma otrzymała spółka Multicco-Agro prowadzona przez Wojciecha Wendrzyckiego. W czwartek (23.08) podczas uroczystej gali w Podlaskim Urzędzie Wojewódzkim zwycięzcom gratulowali wicemarszałkowie województwa: Marek Olbryś oraz Sebastian Łukaszewicz. </text:p>
      <text:p text:style-name="P6"/>
      <text:p text:style-name="P6">Dyrektor Podlaskiego Ośrodka Doradztwa Ośrodka Rolniczego w Szepietowie Wojciech Mojkowski podkreślał, że zwycięzcy etapu wojewódzkiego z Podlasia często sięgają po ogólnopolskie laury.</text:p>
      <text:p text:style-name="P6"/>
      <text:p text:style-name="P6">[WOJCIECH MOJKOWSKI] <text:span text:style-name="T9">Możemy się szczycić naprawdę długą listą mistrzów krajowych. Następnym etapem, po wojewózkim, jest etap krajowy, którego finał odbywa sie w Pałacu Prezydenckim i tam nasi finaliści bardzo często zajmuja najwyższe miejsca.</text:span></text:p>
      <text:p text:style-name="P6"><text:s/>agro 1 </text:p>
      <text:p text:style-name="P6"/>
      <text:p text:style-name="P6">[LEKTOR GŁÓWNY] Podczas gali finałowej wicemarszałek Województwa Podlaskiego Sebastian Łukaszewicz przypomniał jak ważne dla podlaskiej gospodarki jest rolnictwo.</text:p>
      <text:p text:style-name="P6"/>
      <text:p text:style-name="P6">[SEBASTIAN ŁUKASZEWICZ] D<text:span text:style-name="T9">zięki państwu nasz region jest synonimem nie tylko rolnictwa w sensie hodowli, uprawy, ale też szeroko rozumianego rolnictwa jak turystyka, agroturystyka, agrobiznes i innych dziedzin z tym związanych. Za waszą nieustanną pracę, budowanie, marki, wizerunku Województwa Podlaskiego w świecie serdecznie państwu dziękuję.</text:span></text:p>
      <text:p text:style-name="P7"><text:s/></text:p>
      <text:p text:style-name="P6"/>
      <text:p text:style-name="P6">[LEKTOR GŁÓWNY] Zwycięzcy etapu wojewódzkiego teraz powalczą o laury na szczeblu krajowym AgroLigi. </text:p>
      <text:p text:style-name="P5"/>
      <text:p text:style-name="P4">--------------------------------------</text:p>
      <text:p text:style-name="P4"/>
      <text:p text:style-name="P8"><text:span text:style-name="T14">[LEKTOR GŁÓWNY] </text:span>Kolejny sukces białostockiego utalentowanego lekkoatlety został doceniony przez zarząd województwa. Świetny występ Wojciecha Nowickiego na 19. Mistrzostwach Świata w Lekkoatletyce w Budapeszcie zaowocował zdobyciem srebra w rzucie młotem. Sportowiec wraz z trenerką Joanną Fiodorow otrzymali nagrody finansowe od Województwa Podlaskiego. Symboliczne czeki przekazali sportowcom wicemarszałkowie: Marek Olbryś i Sebastian Łukaszewicz oraz członek zarządu Marek Malinowski. – <text:s/>Jesteście dumą naszego województwa – mówił Marek Olbrys</text:p>
      <text:p text:style-name="P8"><text:span text:style-name="T14">[MAREK OLBRYŚ] </text:span><text:span text:style-name="T13">Chcemy wam bardzo serdecznie się nisko kłaniać, ale też podziękować w taki wymierny sposób za to, że jesteście naszym takim medialnym wsparciem i promocją naszego województwa. Jesteśmy szczęśliwi, że jesteście z nami, bo w każym momencie czujemy się dla państwa potrzebni jako mieszkańcy województwa, dla sportowców, bo rozsławiacie dobre imię naszego województwa. Za to szczerze państwo gratulujemy i dalej możecie państwo liczyć na samorząd województwa podlaskiego. Będziemy zawsze z wami – na dobre i na złe. </text:span></text:p>
      <text:p text:style-name="P8"><text:span text:style-name="T14">[LEKTOR GŁÓWNY] </text:span>Za sportowe triumfy dziękował też wicemarszałek Łukaszewicz, który podkreślił, że za każdym sukcesem stoi ciężka praca. </text:p>
      <text:p text:style-name="P8"><text:soft-page-break/><text:span text:style-name="T14">[SEBASTIAN ŁUKASZEWICZ]</text:span><text:span text:style-name="T13"> Sport to nie tylko laury, medale czy triumfy, ale to przede wszystkim umiejętność pokonywania przeciwności i żmudne, ciężkie treningi. Chciałbym życzyć wam tego przede wyszystkim przed igrzyskami, które odbędą się Paryżu, żebyście umieli pokonywać te góry i przezwyciężać wszystkie trudności, które napotkacie na swojej drodze. Chciałym też wam podziękować za to, że promujecie nasz region. </text:span></text:p>
      <text:p text:style-name="P9"/>
      <text:p text:style-name="P8"><text:span text:style-name="T14">[LEKTOR GŁÓWNY] </text:span>Marek Malinowski w zarządzie województwa odpowiedzialny za sport gratulując sukcesu, również podkreślał, że sport to jedna z najlepszych form promocji </text:p>
      <text:p text:style-name="P8"/>
      <text:p text:style-name="P8"><text:span text:style-name="T14">[MAREK MALINOWSKI]</text:span><text:span text:style-name="T13"> I wy to bardzo dobrze robicie. Można powiedzieć brawo panie Wojciechu, brawo team Podlaskie. Życzę wszystkie najlepszego na przyszłość, w przyszłych startach. Powodzenia na olimpiadzie w Paryżu. <text:s/></text:span></text:p>
      <text:p text:style-name="P9"/>
      <text:p text:style-name="P8"><text:span text:style-name="T14">[LEKTOR GŁÓWNY] </text:span>Wojciech Nowicki zaznaczył, że wsparcie samorządu dla sportowców jest niezwykle cenne</text:p>
      <text:p text:style-name="P8"/>
      <text:p text:style-name="P8"><text:span text:style-name="T14">[WOJCIECH NOWICKI] </text:span><text:span text:style-name="T13">Bardzo się cieszę i dziękuję, że od wielu lat urząd marszałkowski wspiera nas w naszych działaniach, żebysmy osiągali zawsze jak najlepsze wyniki. Mogę tylko prosić, żeby dalej ta współpraca owocna trwała. Bardzo się cieszę, że swoją osobą i osiągnięciami mogę reprezentować nasze województwo podlaskie na arenie międzynarodowej, na arenie Polski. Jestemy dumny z tego, chciałbym to robić dalej. Mam nadzieję, że tak jak do tej pory z takimi rezultatami. Jeszcze raz dziękuje bardzo.</text:span></text:p>
      <text:p text:style-name="P9"/>
      <text:p text:style-name="P8"><text:span text:style-name="T14">[LEKTOR GŁÓWNY] </text:span>Tuż przed oficjalnym przekazaniem nagrody podlascy mistrzowie uczestniczyli we wspólnym śniadaniu z zarządem województwa. </text:p>
      <text:p text:style-name="P8">----------------------------------------------</text:p>
      <text:p text:style-name="P8"><text:span text:style-name="T14">[LEKTOR GŁÓWNY] </text:span>Centrum Mielnika przeszkło gruntowną modernizację. W centralnym miejscu stanęła fontanna, powstały strefy relaksu, zadbano o elementy małej architektury i partie zielone, nawierzchnię z kolei – utwardzono. W jego oficjalnym otwarciu Uczestniczył wicemarszałek Sebastian Łukaszewicz. Obecny był również wiceminister obrony narodowej Michał Wiśniewski. </text:p>
      <text:p text:style-name="P8">Projekt zakładał przywrócenie placowi jego dawnej funkcji rynku – miejsca lokalnych zgromadzeń i imprez o charakterze społecznym, kulturalnym czy handlowym.</text:p>
      <text:p text:style-name="P8">To jest serce tej miejscowości i cieszę się, że przywrócono jego dawny blask. Zyskają na tym zarówno mieszkańcy jak i licznie odwiedzający turyści – mówił Sebastian łukaszewicz.</text:p>
      <text:p text:style-name="P8"><text:soft-page-break/>Koszt rewitalizacji mielnickiego rynku to 4,5 mln zł, samorząd otrzymał na ten cel 4 mln zł z Polskiego Ładu. Za tę kwotę wyremontowano także okalającą rynek ulicę Kościuszki. </text:p>
      <text:p text:style-name="P1">---------------------------</text:p>
      <text:p text:style-name="P6"/>
      <text:p text:style-name="P6">[LEKTOR] Mecenasem kroniki radiowej jest Województwo Podlaskie</text:p>
      <text:p text:style-name="Standard"><text:span text:style-name="Emphasis"><text:span text:style-name="T15">[LEKTOR 2] Więcej informacji na portalu podlaskie.eu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fo:language="en" fo:country="US" style:letter-kerning="true" style:font-name-asian="NSimSun" style:font-family-asian="NSimSun" style:font-family-generic-asian="system" style:font-pitch-asian="variable" style:font-size-asian="10pt" style:language-asian="zh" style:country-asian="CN" style:font-name-complex="Courier New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3.2$Windows_X86_64 LibreOffice_project/9f56dff12ba03b9acd7730a5a481eea045e468f3</meta:generator>
    <dc:date>2023-08-28T15:22:41.315000000</dc:date>
    <meta:editing-duration>PT1H5M44S</meta:editing-duration>
    <meta:editing-cycles>5</meta:editing-cycles>
    <meta:document-statistic meta:table-count="0" meta:image-count="0" meta:object-count="0" meta:page-count="3" meta:paragraph-count="27" meta:word-count="697" meta:character-count="5394" meta:non-whitespace-character-count="4702"/>
  </office:meta>
</office:document-meta>
</file>