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partan" svg:font-family="Spartan, sans-serif"/>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Preformatted_20_Text">
      <style:paragraph-properties fo:margin-left="0cm" fo:margin-right="0cm" fo:margin-top="0cm" fo:margin-bottom="0.265cm" style:contextual-spacing="false" fo:line-height="100%" fo:text-align="justify" style:justify-single-word="false" fo:orphans="2" fo:widows="2" fo:text-indent="0cm" style:auto-text-indent="false"/>
    </style:style>
    <style:style style:name="P2" style:family="paragraph" style:parent-style-name="Standard_20__28_user_29_">
      <style:paragraph-properties fo:margin-left="0cm" fo:margin-right="0cm" fo:margin-top="0.353cm" fo:margin-bottom="0.212cm" style:contextual-spacing="false" fo:line-height="100%" fo:text-align="justify" style:justify-single-word="false" fo:orphans="2" fo:widows="2" fo:text-indent="0cm" style:auto-text-indent="false"/>
    </style:style>
    <style:style style:name="P3" style:family="paragraph" style:parent-style-name="Text_20_body">
      <style:paragraph-properties fo:margin-left="0cm" fo:margin-right="0cm" fo:margin-top="0cm" fo:margin-bottom="0.247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style:font-size-asian="12pt" style:font-size-complex="12pt"/>
    </style:style>
    <style:style style:name="P4" style:family="paragraph" style:parent-style-name="Text_20_body">
      <style:paragraph-properties fo:margin-left="0cm" fo:margin-right="0cm" fo:margin-top="0cm" fo:margin-bottom="0.247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5" style:family="paragraph" style:parent-style-name="Preformatted_20_Text">
      <style:paragraph-properties fo:text-align="justify" style:justify-single-word="false"/>
      <style:text-properties style:font-name="Times New Roman" fo:font-size="12pt" style:font-size-asian="12pt" style:font-name-complex="Times New Roman2" style:font-size-complex="12pt"/>
    </style:style>
    <style:style style:name="P6" style:family="paragraph" style:parent-style-name="Text_20_body">
      <style:paragraph-properties fo:margin-left="0cm" fo:margin-right="0cm" fo:margin-top="0cm" fo:margin-bottom="0.247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T1" style:family="text">
      <style:text-properties fo:font-variant="normal" fo:text-transform="none" fo:color="#000000" loext:opacity="100%" style:font-name="Times New Roman" fo:font-size="12pt" fo:letter-spacing="normal" fo:font-style="normal" fo:font-weight="normal" style:font-size-asian="12pt" style:font-style-asian="normal" style:font-name-complex="Times New Roman2" style:font-size-complex="12pt"/>
    </style:style>
    <style:style style:name="T2"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2" style:font-size-complex="12pt" style:font-weight-complex="normal"/>
    </style:style>
    <style:style style:name="T3" style:family="text">
      <style:text-properties fo:font-variant="normal" fo:text-transform="none" fo:color="#000000" loext:opacity="100%" style:font-name="Times New Roman" fo:font-size="12pt" fo:letter-spacing="normal" fo:font-style="normal" fo:font-weight="normal" officeooo:rsid="001e3a00" style:font-size-asian="12pt" style:font-style-asian="normal" style:font-weight-asian="normal" style:font-name-complex="Times New Roman2" style:font-size-complex="12pt" style:font-weight-complex="normal"/>
    </style:style>
    <style:style style:name="T4"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2" style:font-size-complex="12pt" style:font-style-complex="normal" style:font-weight-complex="normal"/>
    </style:style>
    <style:style style:name="T5" style:family="text">
      <style:text-properties fo:font-variant="normal" fo:text-transform="none" fo:color="#000000" loext:opacity="100%" style:font-name="Times New Roman" fo:font-size="12pt" fo:letter-spacing="normal" fo:font-style="italic" fo:font-weight="normal" style:font-size-asian="12pt" style:font-style-asian="italic" style:font-weight-asian="normal" style:font-name-complex="Times New Roman2" style:font-size-complex="12pt" style:font-style-complex="italic" style:font-weight-complex="normal"/>
    </style:style>
    <style:style style:name="T6" style:family="text">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2" style:font-size-complex="12pt" style:font-weight-complex="normal"/>
    </style:style>
    <style:style style:name="T7" style:family="text">
      <style:text-properties fo:font-variant="normal" fo:text-transform="none" fo:color="#000000" loext:opacity="100%" style:font-name="Times New Roman1" fo:font-size="12pt" fo:letter-spacing="normal" fo:font-style="normal" fo:font-weight="normal" officeooo:rsid="001e3a00" style:font-size-asian="12pt" style:font-style-asian="normal" style:font-weight-asian="normal" style:font-name-complex="Times New Roman2" style:font-size-complex="12pt" style:font-weight-complex="normal"/>
    </style:style>
    <style:style style:name="T8" style:family="text">
      <style:text-properties fo:font-variant="normal" fo:text-transform="none" fo:color="#353853" loext:opacity="100%" style:font-name="Times New Roman" fo:font-size="12pt" fo:letter-spacing="normal" fo:font-style="normal" fo:font-weight="normal" style:font-size-asian="12pt" style:font-style-asian="normal" style:font-weight-asian="normal" style:font-name-complex="Times New Roman2" style:font-size-complex="12pt" style:font-style-complex="normal" style:font-weight-complex="normal"/>
    </style:style>
    <style:style style:name="T9" style:family="text">
      <style:text-properties fo:font-style="normal" fo:font-weight="normal"/>
    </style:style>
    <style:style style:name="T10" style:family="text">
      <style:text-properties fo:font-style="normal" fo:font-weight="normal" officeooo:rsid="001e3a00"/>
    </style:style>
    <style:style style:name="T11" style:family="text">
      <style:text-properties officeooo:rsid="001e3a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Emphasis"><text:span text:style-name="T1">[LEKTOR] To jest radiowa Kronika Województwa Podlaskiego</text:span></text:span></text:p>
      <text:p text:style-name="P2"><text:span text:style-name="Emphasis"><text:span text:style-name="T1">[LEKTOR GŁÓWNY] </text:span></text:span><text:span text:style-name="Emphasis"><text:span text:style-name="T2">Uroczyste nabożeństwa, konkurs na najpiękniejszy wieniec dożynkowy, obrzęd dzielenia się chlebem, uhonorowanie zasłużonych dla rozwoju rolnictwa, a wieczorem koncert Lady Pank – w Podlaskim Muzeum Kultury Ludowej w Wasilkowie podlascy rolnicy podziękowali za tegoroczne zbiory. Tym samym symbolicznie zakończyli okres żniw. W wydarzeniu, które zorganizował samorząd województwa uczestniczyli m.in.: marszałek Artur Kosicki, wicemarszałek Marek Olbryś oraz członkowie zarządu: Wiesława Burnos i Marek Malinowski. Gościem specjalnym był Minister Aktywów Państwowych Jacek Sasin. Prezydent Andrzej Duda, który objął wydarzenie patronatem podziękował rolnikom za ich ciężką pracę oraz "troskę o ziemię ojców". W liście, który <text:s/>odczytał minister Jacek Sasin, prezydent </text:span></text:span><text:span text:style-name="Emphasis"><text:span text:style-name="T3">Andrzej </text:span></text:span><text:span text:style-name="Emphasis"><text:span text:style-name="T2">Duda podkreślał wysoką jakość plonów od polskich rolników.</text:span></text:span></text:p>
      <text:p text:style-name="P2"><text:span text:style-name="Emphasis"><text:span text:style-name="T2">[JACEK SASIN] </text:span></text:span><text:span text:style-name="Emphasis"><text:span text:style-name="T5">Przynosi to doskonałe rezultaty, bowiem na rynkach krajowych i zagranicznych polska żywność jest klasą samą dla siebie, rozchwytywaną przez konsumentów, doceniających hjej najwyższą jakość. Ufam, że nasza Ojczyzna zawsze będzie miała dobrych gospodarzy, takich jak państwo, polscy rolnicy, kochający tę ziemię i kraj, stawiający na pierwszym miejscu rodzinę oraz dobro wspólne całego Narodu.</text:span></text:span></text:p>
      <text:p text:style-name="P2"><text:span text:style-name="Emphasis"><text:span text:style-name="T2">[LEKTOR GŁÓWNY] <text:s/>Minister Sasin odniósł się także do obecnej sytuacji rolników i problemów, z którymi borykają się. Jak mówił: „nigdy nie pozostawimy rolników w trudnej sytuacji” </text:span></text:span><text:span text:style-name="Emphasis"><text:span text:style-name="T3">i</text:span></text:span><text:span text:style-name="Emphasis"><text:span text:style-name="T2"> zaznaczył, że obecny rząd angażuje się w sprawy wsi.</text:span></text:span></text:p>
      <text:p text:style-name="P3">– <text:span text:style-name="T9">Wspieramy </text:span><text:span text:style-name="T10">w</text:span><text:span text:style-name="T9"> tym, co jest istotne w produkcji rolnej, czyli wsparcie do paliwa rolniczego, nawozów. Wspieramy w tych sytuacjach, kiedy mamy suszę, kiedy klęski dotykają rolników, wtedy zawsze nasz rząd I państwo polskie reagują – mówił podkreśając, że rząd nie dopuści aby produkty żywnościowe z Ukrainy zalały Polskę, a polscy rolnicy na tym ucierpieli.</text:span></text:p>
      <text:p text:style-name="P3"><text:span text:style-name="T9">Spośród 24 wieńców do</text:span><text:span text:style-name="T10">ż</text:span><text:span text:style-name="T9">ynkowych przygotowanych przez podlaskie stowarzyszenia, szkoły i koła gospodyń wiejskich tytuł „Najładniejszego Wieńca Dożynkowego Województwa Podlaskiego 2023” zdobyła praca Koła Gospodyń Wiejskich „Magnolia” z Pokaniewa.</text:span></text:p>
      <text:p text:style-name="P4">------------------------------------</text:p>
      <text:p text:style-name="P2"><text:span text:style-name="Emphasis"><text:span text:style-name="T2">[LEKTOR GŁÓWNY] „25 lat w służbie bezpieczeństwa w ruchu drogowym” - pod takim hasłem w Łomży swój jubileusz obchodziły Wojewódzkie Ośrodki Ruchu Drogowego z Województwa Podlaskiego. O szczegółach powie Bartosz Święciński.</text:span></text:span></text:p>
      <text:p text:style-name="P2"><text:span text:style-name="Emphasis"><text:span text:style-name="T2">[BARTOSZ ŚWIĘCIŃSKI] <text:s/></text:span></text:span><text:span text:style-name="Emphasis"><text:span text:style-name="T5">Zadaniem samorządu województwa jest budowa dobrych, bezpiecznych, dobrze oznakowanych dróg, ale też edukacja dotycząca przestrzegania przepisów czy eliminowania brawury za kierownicą. Mamy ambitny plan: do 2030 roku zero wypadków śmiertelnych na drogach krajowych wojewódzkich i powiatowych - powiedział wicemarszałek MarekOlbryś odpowiedzialny w zarządzie województwa za prace WORD-ów oraz Wojewódzkiej Rady Bezpieczeństwa Dorogwego. Dyrektor łomżyńskiego ośrodka Mirosław Oliferuk mówiąc o popularności kursów na prawo jazdy w mieście zapewniał, że nie ma w Łomży żadnych ułatwień, a przepisy są wszędzie takie same. Dodał, że za sukcesem WORD-u stoi zyczliwa atmosfera oraz dobrze oznakowane miasto.</text:span></text:span></text:p>
      <text:p text:style-name="P2"><text:soft-page-break/><text:span text:style-name="Emphasis"><text:span text:style-name="T2">[LEKTOR GŁÓWNY] </text:span></text:span><text:span text:style-name="Emphasis"><text:span text:style-name="T6">Wśród gości wydarze</text:span></text:span><text:span text:style-name="Emphasis"><text:span text:style-name="T7">n</text:span></text:span><text:span text:style-name="Emphasis"><text:span text:style-name="T6">ia byli m.in. Zbigniew Piotrowski, dyrektor Departamentu Infrastruktury i Transportu urzędu marszałkowskiego, dyrektorzy zaprzyjaźnionych ośrodków z Lublina, Łodzi czy Zamościa, samorządowcy oraz instytucje odpowiedzialne za bezpieczeństwo na drogach.</text:span></text:span></text:p>
      <text:p text:style-name="P2"><text:span text:style-name="Emphasis"><text:span text:style-name="T6">------------------------------------</text:span></text:span></text:p>
      <text:p text:style-name="P2"><text:span text:style-name="Emphasis"><text:span text:style-name="T6">[LEKTOR GŁÓWNY] </text:span></text:span><text:span text:style-name="Emphasis"><text:span text:style-name="T2">Zarząd województwa zatwierdził projekty z zakresu publicznej infrastruktury badawczej. Będą to cztery projekty uczelni z regionu zakładające utworzenie nowoczesnych placówek badawczych. Teraz zostaną zaopiniowane przez stronę rządową, co pozwoli na ubieganie się o ich realizację. Marszałek Artur Kosicki podkreślał, że wszystkie są nastawione na prowadzenie badań i dotyczą rozwoju technologii cyfrowych, sektora medycznego oraz rolno-spożywczego. </text:span></text:span><text:span text:style-name="Emphasis"><text:span text:style-name="T4">Jeśli podlaskie przedsiębiorstwa chcą być liderami i konkurować w świecie, muszą dysponować produktami i usługami nowoczesnymi i najwyższej jakości– mówił marszałek. Koszt realizacji wszystkich projektów to blisko 128 mln zł. Będą w głównej mierze finansowane z programu Fundusze Europejskie dla Podlaskiego 2021-2027.</text:span></text:span></text:p>
      <text:p text:style-name="P4">Projekt Uniwersytetu Medycznego w Białymstoku zakłada utworzenie Centrum Medycyny Nowej Generacji. Centrum pomoże producentom żywności z regionu, aby ich produkty sprzedawane były z wysoką marżą jako żywność funkcjonalna. Centrum Ekspertyz BioNanoTechno (projekt Uniwersytetu w Białymstoku) zamierza prowadzić m.in. badania dotyczące oceny stanu i ochrony środowiska, jakości materiałów użytkowych czy opracowywania I wdrażania nowych biosensorów w diagnostyce chorób. Laboratorium Połączeń Mechanicznych, projekt realizowany przez spółkę Instytut Innowacji <text:span text:style-name="T11">i</text:span> Technologii Politechniki Białostockiej, ma być odpowiedzią na problemy przedsiębiorców w branży metalowo-maszynowej, rolniczej i szkutniczej. Projekty <text:s/>wymagają teraz pozytywnej opinii Ministra Funduszy I Polityki Regionalnej z udziałem ministra właściwego ds. szkolnictwa wyższego <text:span text:style-name="T11">i</text:span> nauki. </text:p>
      <text:p text:style-name="P5"/>
      <text:p text:style-name="P5">[LEKTOR] Mecenasem kroniki radiowej jest Województwo Podlaskie</text:p>
      <text:p text:style-name="P1"><text:span text:style-name="Emphasis"><text:span text:style-name="T1">[LEKTOR 2] Więcej informacji na portalu podlaskie.eu</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partan" svg:font-family="Spartan, sans-serif"/>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default-outline-level="" style:class="html">
      <style:paragraph-properties fo:margin-top="0cm" fo:margin-bottom="0cm" style:contextual-spacing="false" fo:line-height="100%" fo:hyphenation-ladder-count="no-limit"/>
      <style:text-properties style:font-name="Times New Roman" fo:font-family="'Times New Roman'" style:font-family-generic="roman" style:font-pitch="variable" fo:font-size="10pt" fo:language="en" fo:country="US" style:letter-kerning="true" style:font-name-asian="NSimSun" style:font-family-asian="NSimSun" style:font-family-generic-asian="system" style:font-pitch-asian="variable" style:font-size-asian="10pt" style:language-asian="zh" style:country-asian="CN" style:font-name-complex="Courier New" style:font-family-complex="'Courier New'" style:font-family-generic-complex="system" style:font-pitch-complex="variable" style:font-size-complex="10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2.2$Windows_X86_64 LibreOffice_project/8349ace3c3162073abd90d81fd06dcfb6b36b994</meta:generator>
    <dc:date>2023-09-12T09:46:44.579000000</dc:date>
    <meta:editing-duration>PT44M58S</meta:editing-duration>
    <meta:editing-cycles>8</meta:editing-cycles>
    <meta:document-statistic meta:table-count="0" meta:image-count="0" meta:object-count="0" meta:page-count="2" meta:paragraph-count="15" meta:word-count="659" meta:character-count="5192" meta:non-whitespace-character-count="4540"/>
  </office:meta>
</office:document-meta>
</file>