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partan" svg:font-family="Spartan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353cm" fo:margin-bottom="0.212cm" loext:contextual-spacing="false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Preformatted_20_Text">
      <style:paragraph-properties fo:text-align="justify" style:justify-single-word="false"/>
    </style:style>
    <style:style style:name="P5" style:family="paragraph" style:parent-style-name="Preformatted_20_Text">
      <style:paragraph-properties fo:margin-top="0cm" fo:margin-bottom="0.265cm" loext:contextual-spacing="false" fo:text-align="justify" style:justify-single-word="false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/>
    </style:style>
    <style:style style:name="T1" style:family="text">
      <style:text-properties fo:color="#000000" fo:font-style="normal" style:font-style-asian="normal" style:font-style-complex="normal"/>
    </style:style>
    <style:style style:name="T2" style:family="text">
      <style:text-properties fo:color="#000000" style:font-name="Times New Roman" fo:font-style="normal" style:font-style-asian="normal" style:font-style-complex="normal"/>
    </style:style>
    <style:style style:name="T3" style:family="text">
      <style:text-properties fo:color="#000000" style:font-name="Times New Roman" style:font-style-complex="normal"/>
    </style:style>
    <style:style style:name="T4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0539ee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italic" fo:font-weight="normal" officeooo:rsid="000539ee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variant="normal" fo:text-transform="none" fo:color="#0a0a0a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<text:span text:style-name="Uwydatnienie"><text:span text:style-name="T1">[LEKTOR] To jest radiowa Kronika Województwa Podlaskiego</text:span></text:span></text:p>
      <text:p text:style-name="P1"><text:span text:style-name="Uwydatnienie"><text:span text:style-name="T1">[LEKTOR GŁÓWNY] </text:span></text:span><text:span text:style-name="Uwydatnienie"><text:span text:style-name="T11">Do mieszkańców Województwa Podlaskiego trafią zaproszenia na wybory i referendum. Akcję zachęcającą do głosowania przygotował Urząd Marszałkowski. W referendum </text:span></text:span><text:span text:style-name="Uwydatnienie"><text:span text:style-name="T8">padną cztery pytania: o wyprzedaż majątku państwowego, podniesienie wieku emerytalnego, likwidację bariery na granicy z Białorusią oraz przymusową relokację migrantów. Mówi marszałek Artur Kosicki.</text:span></text:span></text:p>
      <text:p text:style-name="P1"><text:span text:style-name="Uwydatnienie"><text:span text:style-name="T8">[ARTUR KOSICKI] </text:span></text:span><text:span text:style-name="Uwydatnienie"><text:span text:style-name="T10">Kwestia muru na granicy polsko-białoruskiej, ale też kwestia związana z nielegalna migracją jest rzeczą, która nas dotknęła. Uważam, że mieszkańcy nie tylko naszego regionu, ale i całego kraju powinni z tej formy demokracji skorzystać. Tym bardziej, że zgodnie z przepisami konstytucji te referendum, jeżeli będzie ważne, wiąże każdy następny rząd. Zawsze jeżeli mamy do czynienia z jakimikolwiek wyborami uważam, że jako samorządowcy powinniśmy zachęcać i namawiać do tego, żeby ten głos był jak najbardziej widoczny z Województwa Podlaskiego, jak najbardziej silny.</text:span></text:span></text:p>
      <text:p text:style-name="P1"><text:span text:style-name="Uwydatnienie"><text:span text:style-name="T8">[LEKTOR GŁÓWNY] Akcja profrekwencyjna będzie realizowana w mediach tradycyjnych I społecznościowych. Na terenie województwa pojawią się także bilboardy, a każdy mieszkaniec regionu znajdzie w swojej skrzynce pocztowej list zachęcający do głosowania. Wybory połączone z referendum odbędą się 15 października.</text:span></text:span></text:p>
      <text:p text:style-name="P1"><text:span text:style-name="Uwydatnienie"><text:span text:style-name="T8">-----------------------------</text:span></text:span></text:p>
      <text:p text:style-name="P1"><text:span text:style-name="Uwydatnienie"><text:span text:style-name="T2">[LEKTOR GŁÓWNY] Za kilka tygodni rozpoczną się prace nad nową halą pneumatyczną, tzw. „balonem”, nad boiskiem ze sztuczną nawierzchnią w ośrodku szkoleniowym Jagiellonii Białystok. To dzięki 2,3 mln zł rządowego dofinansowania. Prezes klubu Wojciech Pertkiewicz podpisał umowę z wykonawcą zadaszenia. Na spotkaniu stronę rządową reprezentował Minister Aktywów Państwowych Jacek Sasin. Wzięli w nim udział także: marszałek Artur Kosicki oraz wicemarszałek Sebastian Łukaszewicz. Poprzednia hala pneumatyczna runęła w 2022 r. pod naporem silnego wiatru, treningi zimowe były dużym wyzwaniem. Minister Jacek Sasin cieszy się, że ten problem wkrótce przestanie istnieć.</text:span></text:span></text:p>
      <text:p text:style-name="P1"><text:span text:style-name="Uwydatnienie"><text:span text:style-name="T2">[JACEK SASIN] </text:span></text:span><text:span text:style-name="Uwydatnienie"><text:span text:style-name="T3">Duże szczęście, satysfakcja, radość, że udało się ten problem rozwiązać. Problem w skali kraju pewnie nieduży, ale jeśli chodzi o <text:s/>funkcjonowanie klubu, drużyny i akademii, zasadniczy. Uniemożliwiał lub w sposób bardzo poważny utrudniał treningi, szczególnie o tej porze roku innej niż dzisiaj. Rzeczywiście udało się tę sprawę załatwić, z panami marszałkami, państwem radnymi Białegostoku wspólnie zastanawialiśmy się jak tę sprawę rozwiązać. Udało się przekonać premiera Mateusza Morawieckiego, bardzo mu za to dziękuję.</text:span></text:span></text:p>
      <text:p text:style-name="P1"><text:span text:style-name="Uwydatnienie"><text:span text:style-name="T2">[LEKTOR GŁÓWNY] Prezes klubu Wojciech Pertkiewicz podkreślał jak ważne jest dla klubu otrzymane wsparcie.</text:span></text:span></text:p>
      <text:p text:style-name="P1"><text:span text:style-name="Uwydatnienie"><text:span text:style-name="T2">[WOJCIECH PERTKIEWICZ] </text:span></text:span><text:span text:style-name="Uwydatnienie"><text:span text:style-name="T3">Brak infrastruktury nie pozwala na przeprowadzenie pełnego treningu. Doświadczyliśmy tego ostatniej zimy, kiedy wystarczyły niewielkie przymrozki, a setki dzieciaków, młodzieży (kłopoty miała też pierwsza drużyna) nie mogły tutaj trenować. Wiadomo, hal tez nie jest wystarczająca ilość, a trening całoroczny w warukach odpowiadających potrzebom jest niezbędny. Jeżeli nie będziemy mieli takiego miejsca, to inne kluby nam odjadą, samo szkolenie nie będzie też na </text:span></text:span><text:soft-page-break/><text:span text:style-name="Uwydatnienie"><text:span text:style-name="T3">takim poziomie do jakiego przyzwyczailiśmy się w najbliższym czasie. Od zeszłego roku w trakcie zimy, kiedy przyszło nam doświadczyc tych ciężarów na treningu (niektórzy mówią, że można trenować w śniegu po pas i grać mecze przy -30 stopniach, ale czasy sie zmieniły i raczej dążmy do cywilizowanego świata) poszukiwaliśmy możliwości postawienia balonu. Wyszedł naprzeciw naszym oczekiwaniom premier Mateusz Morawiecki za co chciałbym podziękować.</text:span></text:span></text:p>
      <text:p text:style-name="P1"><text:span text:style-name="Uwydatnienie"><text:span text:style-name="T2">[LEKTOR GŁÓWNY] Marszałek Artur Kosicki przypomniał o wsparciu sportu w regionie przez samorząd województwa. Otrzymane ze środków centralnych dofinansowanie pozwoli na całkowite pokrycie kosztów odbudowy zadaszenia.</text:span></text:span></text:p>
      <text:p text:style-name="P1"><text:span text:style-name="Uwydatnienie"><text:span text:style-name="T2">--------------------------------</text:span></text:span></text:p>
      <text:p text:style-name="P2"/>
      <text:p text:style-name="P2">[LEKTOR GŁÓWNY] Latarki do hełmów strażackich, kominiarki, lekkie kurtki do działań ratowniczo-gaśniczych oraz dron z kamerą termowizyjną <text:s/>- to nowe wyposażenie, które trafiło do <text:s/>OSP w Kolnie. Sprzęt został <text:s/>zakupiony <text:s/>w ramach dotacji z Województwa Podlaskiego. Jednostka zaopatrzyła się w sprzęt nowoczesny i ważny dla pracy strażaków - <text:s/>mówi burmistrz Kolna Andrzej Duda.</text:p>
      <text:p text:style-name="P2"/>
      <text:p text:style-name="P3"><text:span text:style-name="Domyślna_20_czcionka_20_akapitu"><text:span text:style-name="T5">[ANDRZEJ DUDA] </text:span></text:span><text:span text:style-name="Domyślna_20_czcionka_20_akapitu"><text:span text:style-name="T6">Nasze OSP zakupiło drona, który kosztował około 30 tys. zł. Jest to dron do poszukiwań z kamerą termowizyjną, to pierwszy dron w powiecie. Bardzo ciesze się z tego, ze nasza OSP zaczyna mieć bardzo profesjonalne wyposażenie. Oprócz tego drona mamy kamerę termowizyjna, która potrzebna jest do akcji przy pożarach, lokalizacji źródeł.</text:span></text:span></text:p>
      <text:p text:style-name="P2"/>
      <text:p text:style-name="P2">[LEKTOR GŁÓWNY] Łączna kwota zakupionego sprzętu to blisko 36 tys. zł., z czego 35 tys. zł. to dotacja z Województwa Podlaskiego.</text:p>
      <text:p text:style-name="P2"/>
      <text:p text:style-name="P4"><text:span text:style-name="Domyślna_20_czcionka_20_akapitu"><text:span text:style-name="T7">[LEKTOR] Mecenasem kroniki radiowej jest Województwo Podlaskie</text:span></text:span></text:p>
      <text:p text:style-name="P5"><text:span text:style-name="Uwydatnienie"><text:span text:style-name="T4">[LEKTOR 2] Więcej informacji na portalu podlaskie.e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partan" svg:font-family="Spartan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Normalny" style:class="html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Domyślna_20_czcionka_20_akapitu" style:display-name="Domyślna czcionka akapitu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7-10-20T23:40:00Z</meta:creation-date>
    <dc:date>2023-09-19T10:13:13.029000000</dc:date>
    <meta:editing-cycles>14</meta:editing-cycles>
    <meta:editing-duration>PT3H18M24S</meta:editing-duration>
    <meta:document-statistic meta:table-count="0" meta:image-count="0" meta:object-count="0" meta:page-count="2" meta:paragraph-count="16" meta:word-count="647" meta:character-count="4800" meta:non-whitespace-character-count="4163"/>
    <meta:template xlink:type="simple" xlink:actuate="onRequest" xlink:title="" xlink:href="Normal"/>
  </office:meta>
</office:document-meta>
</file>