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weight="normal" style:font-weight-asian="normal" style:font-weight-complex="normal"/>
    </style:style>
    <style:style style:name="P2"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 style:family="paragraph" style:parent-style-name="Standard">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P6" style:family="paragraph" style:parent-style-name="Standard">
      <style:paragraph-properties fo:margin-top="0.353cm" fo:margin-bottom="0.212cm" loext:contextual-spacing="false"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P7" style:family="paragraph" style:parent-style-name="Standard">
      <style:paragraph-properties fo:margin-top="0.353cm" fo:margin-bottom="0.212cm" loext:contextual-spacing="false" fo:text-align="justify" style:justify-single-word="false"/>
    </style:style>
    <style:style style:name="P8" style:family="paragraph" style:parent-style-name="Standard">
      <style:paragraph-properties fo:margin-top="0.353cm" fo:margin-bottom="0.212cm" loext:contextual-spacing="false" fo:text-align="justify" style:justify-single-word="false"/>
      <style:text-properties fo:color="#000000" style:font-name="Times New Roman" fo:font-size="12pt" style:font-size-asian="12pt" style:font-size-complex="12pt"/>
    </style:style>
    <style:style style:name="P9" style:family="paragraph" style:parent-style-name="Standard">
      <style:paragraph-properties fo:text-align="justify" style:justify-single-word="false"/>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 style:family="text">
      <style:text-properties fo:font-variant="normal" fo:text-transform="none" fo:color="#000000" style:font-name="Times New Roman" fo:letter-spacing="normal" fo:font-style="normal" fo:font-weight="normal" style:font-weight-asian="normal" style:font-weight-complex="normal"/>
    </style:style>
    <style:style style:name="T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style:font-name="Times New Roman" fo:font-size="12pt" fo:letter-spacing="normal" fo:font-style="normal" fo:font-weight="normal" officeooo:rsid="0011d168"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6" style:family="text">
      <style:text-properties style:font-name="Times New Roman" fo:font-style="normal" style:font-style-asian="normal" style:font-style-complex="normal"/>
    </style:style>
    <style:style style:name="T7" style:family="text">
      <style:text-properties style:font-name="Times New Roman" fo:font-size="12pt" fo:font-style="normal" style:font-size-asian="12pt" style:font-style-asian="normal" style:font-size-complex="12pt" style:font-style-complex="normal"/>
    </style:style>
    <style:style style:name="T8" style:family="text">
      <style:text-properties fo:color="#000000" style:font-name="Times New Roman" fo:font-size="12pt" fo:font-weight="normal" style:font-size-asian="12pt" style:font-weight-asian="normal" style:font-size-complex="12pt" style:font-weight-complex="normal"/>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officeooo:rsid="0011d168" style:font-size-asian="12pt" style:font-size-complex="12pt"/>
    </style:style>
    <style:style style:name="T11" style:family="text">
      <style:text-properties officeooo:rsid="0011d168"/>
    </style:style>
    <style:style style:name="T12" style:family="text">
      <style:text-properties fo:font-style="italic" style:font-style-asian="italic" style:font-style-complex="italic"/>
    </style:style>
    <style:style style:name="T13" style:family="text">
      <style:text-properties fo:font-style="italic" officeooo:rsid="00121b8c" style:font-style-asian="italic" style:font-style-complex="italic"/>
    </style:style>
    <style:style style:name="T14" style:family="text">
      <style:text-properties fo:font-style="italic" officeooo:rsid="00128e46" style:font-style-asian="italic" style:font-style-complex="italic"/>
    </style:style>
    <style:style style:name="T15" style:family="text">
      <style:text-properties fo:font-style="italic" officeooo:rsid="0013a7cc" style:font-style-asian="italic" style:font-style-complex="italic"/>
    </style:style>
    <style:style style:name="T16" style:family="text">
      <style:text-properties officeooo:rsid="0013a7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EKTOR] To jest radiowa Kronika Województwa Podlaskiego </text:p>
      <text:p text:style-name="P7"><text:span text:style-name="T5">[LEKTOR GŁÓWNY] Z </text:span><text:span text:style-name="T4">programów rządowych do Województwa Podlaskiego trafiło w ostatnich ośmiu latach 4,5 mld zł.</text:span><text:span text:style-name="T9"> Podczas konferencji prasowej w Białymstoku efekty reali</text:span><text:span text:style-name="T10">z</text:span><text:span text:style-name="T9">acji inwestycji strategcznych podsumował </text:span><text:span text:style-name="T10">M</text:span><text:span text:style-name="T9">inister </text:span><text:span text:style-name="T10">A</text:span><text:span text:style-name="T9">ktywów </text:span><text:span text:style-name="T10">P</text:span><text:span text:style-name="T9">aństwowych Jacek Sasin, który mówił o celach i znaczeniu równomiernego rozwoju <text:s/>całego kraju.</text:span></text:p>
      <text:p text:style-name="P8">[JACEK SASIN]<text:span text:style-name="T12"> </text:span><text:span text:style-name="T13">Filozofią, fundamentem naszego rządu, rządu Prawa i Sprawiedliwości jest stworzenie takich mechanizmów, żeby Polska mogła się rozwijać w sposób równomierny. Jeśli popatrzylibyśmy jeszcze 8 lat temu na mapę Polski, na której byłyby zaznaczone drogi ekspresowe, autostrady, linie kolejowe, to wschodnia Polska w wyraźny sposób odbiegała gęstością tych inwestycji od Polski zachodniej czy centralnej. Własciwie była pozbawiona tej infrastruktury w postaci dróg ekspresowych, autostrad czy nowoczesnych linii kolejowych. To się radykalnie zmieniło w ciągu ostatnich 8 lat. Podjęliśmy wielkie inwestycje realizowane bezpośrednio przez organy państwa.</text:span></text:p>
      <text:p text:style-name="P8">[LEKTOR GŁÓWNY] Marszałek Artur Kosicki przekazał informacj<text:span text:style-name="T11">e</text:span> dotyczące planów budowy lotniska regionalnego, które ma sprawić, że Województwo Podlaskie przestanie być białą plamą na mapie lotnicz<text:span text:style-name="T11">e</text:span>j Polski.</text:p>
      <text:p text:style-name="P8">[ARTUR KOSICKI] <text:span text:style-name="T14">Jeśli</text:span><text:span text:style-name="T12"> </text:span><text:span text:style-name="T14">patrzymy na mapę inwestycji strategicznych, to nie ma Polski A i Polski B. Wręcz odwrotnie, można powiedzieć, że tutaj u nas w Polsce wschodniej jest coraz więcej inwestycji strategicznych, które powinny być dawno. Wiele z tych inwestycji, o których mówił premier Jacek Sasin, żeby nie rząd Prawa i Sprawiedliwości, nie byłoby dziasiaj. Choćby tak ważnej dla rozwoju naszego regionu drogi Via Carpatia. Do dziś nie mamy lotniska regionalnego, dlatego też jest w przygotowaniu list intencyjny między urzędem marszałkowskim Województwa Podlaskiego a spółką skarbu państwa Polskie Porty Lotnicze tak, żeby wyznaczyc sobie kierunki i zakres realizacji tej inwestycji.</text:span></text:p>
      <text:p text:style-name="P8">[LEKTOR GŁÓWNY] Wśród najważniejszych inwestycji strategicznych zostały wymienione drogi ekspresowe oraz inwestycje w linie kolejowe, w tym odtwarzanie tych zlikwidowanych 30 lat temu.</text:p>
      <text:p text:style-name="P8">------------------------------------</text:p>
      <text:p text:style-name="P3"/>
      <text:p text:style-name="P3">[LEKTOR GŁÓWNY] W Białymstoku odbyła się <text:span text:style-name="T1">międzynarodowa konferencja w ramach obchodów roku Kodeksu Supraskiego. Kodeks Supraski t</text:span><text:span text:style-name="T2">o największy objętościowo pomnik piśmiennictwa pisany cyrylicą. Jest najwcześniejszym oraz najważniejszym źródłem staro-cerkiewno-słowiańskiego języka. To jeden z najcenniejszych dokumentów historii ludzkości. </text:span><text:span text:style-name="T3">J</text:span><text:span text:style-name="T2">edyny na świecie tak obszerny zabytek wczesnego chrześcijańskiego piśmiennictwa słowiańskiego, ściśle związany z tradycją świętych Cyryla i Metodego, uznanych przez Św. Jana Pawła II współpatronami Europy. Aby przywrócić pamięć o bezcennym zabytku, abp białostocki i gdański Jakub zwrócił się do władz samorządu województwa z wnioskiem o ustanowienie roku 2023 Rokiem Kodeksu Supraskiego. Sejmik decyzję o tym patronacie przyjął w listopadzie ubiegłego roku. Marszałek Artur Kosicki mówił podczas inauguracji sympozjum o działaniach podejmownych przez samorząd, mających na celu przywrócenie pamięci o bezcennym zabytku. </text:span></text:p>
      <text:p text:style-name="P4"/>
      <text:p text:style-name="P4">[ARTUR KOSICKI] <text:span text:style-name="T14">Żeby wiedza o Kodeksie Supraskim była jeszcze większa, nie tylko tutaj, wśród społeczeństwa Województwa Podlaskiego, ale też całego kraju, podjeliśmy jako zarząd województwa szereg działań. Począwszy od przełożenia Kodeksu Supraskiego na język polski, zostanie to wydane przez Książnicę Podlaską, ale nawet po to, żeby ta wiedza wśród najmniejszych </text:span><text:soft-page-break/><text:span text:style-name="T14">mieszkańców naszego regionu była wieksza, książeczki dla dzieci, rzeźby, konferencja taka jak dzisiaj i wiele innych działań.</text:span></text:p>
      <text:p text:style-name="P9"/>
      <text:p text:style-name="P4">[LEKTOR GŁÓWNY] Współorganizatorem konferencji w ramach obchodów Roku Kodeksu Supraskiego była Ambasada Republiki Bułgarii w Polsce. To właśnie z Bałkanów Kodeks trafił do Supraśla. Honorowym patronatem wydarzenie objął prezydent RP Andrzej Duda.</text:p>
      <text:p text:style-name="P3"/>
      <text:p text:style-name="P4">-------------------------------</text:p>
      <text:p text:style-name="P4">[LEKTOR GŁÓWNY] W miejsce rozebranego, starego dworca kolejowego w Łapach powstanie nowoczesny modułowy obiekt. Inwestycja uzyskała dotację z Programu Inwestycji Dworcowych na lata 2024-2030. W konferencji prasowej oraz podpisaniu umowy wzięli udział Minister Aktywów Państwowych Jacek Sasin, marszałek Artur Kosicki oraz przedstawiciele zarządu Polskich Kolei Państwowych S.A. Minister Jacek Sasin powiedział, że Łapy znów staną się węzłem kolejowym.</text:p>
      <text:p text:style-name="P4"/>
      <text:p text:style-name="P4">[JACEK SASIN]<text:span text:style-name="T12"> </text:span><text:span text:style-name="T15">Przywracamy Łapom ich rangę jako ważnego punktu na mapie kolejowej Polski. To nie tylko ten dworzec, ale również zwrócenie Łapom tytułu węzła kolejowego poprzez odbudowę połączenia kolejowego pomiędzy Łomżą a Białymstokiem przez Łapy. W ten sposób w Łapach bedą zbiegały się linie kolejowe i wsiadając w Łapach bedzie można dojechać bezpośrednio nie tylko do Białegostoku czy Warszawy, ale również do Łomży.</text:span></text:p>
      <text:p text:style-name="P1"/>
      <text:p text:style-name="P3"><text:span text:style-name="T2">[LEKTOR GŁÓWNY] Marszałek Artur Kosicki podkreślał jak ważna jest to inwestycja dla mieszkańców regionu oraz, że to dobry przykład współpracy rządu z samorządem.</text:span><text:span text:style-name="T8"> Burmistrz Łap Krzysztof Gołaszewski przypomniał, że miasto wyrosło i rozwijało się przy kolei, a nowy budynek dworca odmieni wygląd centrum Łap. </text:span><text:span text:style-name="T4">Wygląd elewacji, w nowoczesny sposób, będzie nawiązywał do architektury historycznego obiektu w Łapach, a także do zachowanych do dziś dworców z\ czasów carskich – w Białymstoku czy Grajewie. <text:s/>Zostaną w nim zastosowane rozwiązania proekologiczne, a także nowoczesne systemy bezpieczeństwa.</text:span><text:span text:style-name="T9"> </text:span></text:p>
      <text:p text:style-name="P2"/>
      <text:p text:style-name="Standard"><text:span text:style-name="Emphasis"><text:span text:style-name="T7">[LEKTOR] Mecenasem kroniki radiowej jest województwo podlaskie </text:span></text:span></text:p>
      <text:p text:style-name="P5"><text:span text:style-name="Emphasis"><text:span text:style-name="T6">[LEKTOR 2] Więcej informacji na portalu podlaskie.eu</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Gothic" style:font-family-asian="'MS Gothic'"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1H45M11S</meta:editing-duration>
    <meta:editing-cycles>8</meta:editing-cycles>
    <meta:generator>LibreOffice/6.3.1.2$Windows_X86_64 LibreOffice_project/b79626edf0065ac373bd1df5c28bd630b4424273</meta:generator>
    <dc:date>2023-09-26T10:53:17.269000000</dc:date>
    <meta:document-statistic meta:table-count="0" meta:image-count="0" meta:object-count="0" meta:page-count="2" meta:paragraph-count="16" meta:word-count="720" meta:character-count="5455" meta:non-whitespace-character-count="4744"/>
    <meta:user-defined meta:name="Info 1"/>
    <meta:user-defined meta:name="Info 2"/>
    <meta:user-defined meta:name="Info 3"/>
    <meta:user-defined meta:name="Info 4"/>
  </office:meta>
</office:document-meta>
</file>