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388in" fo:margin-bottom="0.0833in"/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 fo:margin-top="0.1388in" fo:margin-bottom="0.0833in"/>
    </style:style>
    <style:style style:name="T3" style:parent-style-name="Domyślnaczcionkaakapitu" style:family="text">
      <style:text-properties style:font-name="Times New Roman" style:font-name-complex="Times New Roman" fo:color="#000000"/>
    </style:style>
    <style:style style:name="T4" style:parent-style-name="Domyślnaczcionkaakapitu" style:family="text">
      <style:text-properties style:font-name="Times New Roman" fo:color="#000000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P7" style:parent-style-name="Standard" style:family="paragraph">
      <style:paragraph-properties fo:text-align="justify"/>
      <style:text-properties style:font-name="Times New Roman" fo:color="#0000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3" style:parent-style-name="Standard" style:family="paragraph">
      <style:paragraph-properties fo:text-align="justify"/>
      <style:text-properties style:font-name="Times New Roman" fo:color="#000000"/>
    </style:style>
    <style:style style:name="P14" style:parent-style-name="Standard" style:family="paragraph">
      <style:paragraph-properties fo:text-align="justify"/>
      <style:text-properties style:font-name="Times New Roman" fo:color="#000000"/>
    </style:style>
    <style:style style:name="P15" style:parent-style-name="Standard" style:family="paragraph">
      <style:paragraph-properties fo:text-align="justify"/>
      <style:text-properties style:font-name="Times New Roman" fo:color="#000000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font-name="Times New Roman" fo:color="#000000"/>
    </style:style>
    <style:style style:name="P22" style:parent-style-name="Standard" style:family="paragraph">
      <style:paragraph-properties fo:text-align="justify"/>
      <style:text-properties style:font-name="Times New Roman" fo:color="#000000"/>
    </style:style>
    <style:style style:name="P23" style:parent-style-name="Standard" style:family="paragraph">
      <style:paragraph-properties fo:text-align="justify"/>
      <style:text-properties style:font-name="Times New Roman" fo:color="#000000"/>
    </style:style>
    <style:style style:name="P24" style:parent-style-name="Standard" style:family="paragraph">
      <style:paragraph-properties fo:text-align="justify" fo:margin-top="0.1388in" fo:margin-bottom="0.0833in"/>
      <style:text-properties style:font-name="Times New Roman" style:font-name-complex="Times New Roman" fo:color="#000000"/>
    </style:style>
    <style:style style:name="P25" style:parent-style-name="Standard" style:family="paragraph">
      <style:paragraph-properties fo:text-align="justify" fo:margin-top="0.1388in" fo:margin-bottom="0.0833in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30" style:parent-style-name="Standard" style:family="paragraph">
      <style:paragraph-properties fo:text-align="justify" fo:margin-top="0.1388in" fo:margin-bottom="0.0833in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margin-top="0.1388in" fo:margin-bottom="0.0833in"/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margin-top="0.1388in" fo:margin-bottom="0.0833in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 fo:margin-top="0.1388in" fo:margin-bottom="0.0833i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/>
    </style:style>
    <style:style style:name="P47" style:parent-style-name="Standard" style:family="paragraph">
      <style:paragraph-properties fo:text-align="justify" fo:margin-top="0.1388in" fo:margin-bottom="0.0833i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52" style:parent-style-name="Standard" style:family="paragraph">
      <style:paragraph-properties fo:text-align="justify" fo:margin-bottom="0.1041in"/>
    </style:style>
    <style:style style:name="T53" style:parent-style-name="Uwydatnienie" style:family="text">
      <style:text-properties fo:font-style="normal" style:font-style-asian="normal" style:font-style-complex="normal"/>
    </style:style>
  </office:automatic-styles>
  <office:body>
    <office:text text:use-soft-page-breaks="true">
      <text:p text:style-name="P1">[LEKTOR] To jest radiowa Kronika Województwa Podlaskiego</text:p>
      <text:p text:style-name="P2"><text:span text:style-name="T3">[LEKTOR GŁÓWNY]<text:s/></text:span><text:span text:style-name="T4">Zróbmy to dla naszego kraju i regionu – podlaski samorząd zacheca do wziecia udzialu w referendum. To odbedzie<text:s/></text:span><text:span text:style-name="T5">się w dniu wyborow parlamentarnych czyli 15 października. <text:s/>W Książnicy Podlaskiej został <text:s/>zaprezentowany spot przygotowany przez samorząd województwa. Marszałek Artur Kosicki mówił, że referendum dotyczy wielu kwestii, ale dwie z nich są bardzo bliskie nas</text:span><text:span text:style-name="T6">zemu regionowi.</text:span></text:p>
      <text:p text:style-name="P7"/>
      <text:p text:style-name="P8"><text:span text:style-name="T9">[ARTUR KOSICKI]<text:s/></text:span><text:span text:style-name="T10">To jest kwestia muru i kwestia relokacji migrantów. My w Województwie Podlaskim wiemy ile trudu, zaangażowania i poświęcenia w obronę tej granicy włożyli nasi żołnierze. Dlatego powinniśmy przede wszystkim tutaj, w Wojewódz</text:span><text:span text:style-name="T11">twie Podlaskim do tego sie odnieść. Referendum jest czymś najwspanialszym, co sobie może wyobrazić demokracja. Dlatego korzystajmy z tego i nie zapomnijmy, że oprócz karty dotyczącej kandydatów do przyszłego parlamentu, będzie jeszcze karta dotycząca refer</text:span><text:span text:style-name="T12">endum.</text:span></text:p>
      <text:p text:style-name="P13"/>
      <text:p text:style-name="P14">[LEKTOR GŁÓWNY] Korzystajmy, szczególnie my, kobiety ze swoich praw wyborczych – mówiła Danuta Roszkowska z Podlaskiej Rady Seniorów.</text:p>
      <text:p text:style-name="P15"/>
      <text:p text:style-name="P16"><text:span text:style-name="T17">[DANUTA ROSZKOWSKA]<text:s/></text:span><text:span text:style-name="T18">Do niedawna nie miałyśmy żadnych praw, wyborcych również. W związku z tym korzystajmy z</text:span><text:span text:style-name="T19"><text:s/>tego, co nam zostało dane, w zasadzie co wywalczyłyśmy. Zapraszam serdecznie do głosowania i referendum.</text:span></text:p>
      <text:p text:style-name="P20"/>
      <text:p text:style-name="P21">[LEKTOR GŁÓWNY] Spot zachęcający mieszkanców Województwa Podlaskiego do wzięcia udzialu w referendum można znalezć na profilu na <text:s/>facebooku wojewodztwa.</text:p>
      <text:p text:style-name="P22"/>
      <text:p text:style-name="P23">------------------------------------</text:p>
      <text:p text:style-name="P24">[LEKTOR GŁÓWNY] W Bielsku Podlaskim i Supraślu z udziałem Ministra Aktywów Państwowych Jacka Sasina rozmawiano o planach rozwoju Muzeum Obojga Narodów w Bielsku Podlaskim, renowacji zabytkowego drewnianego budynku przy Placu Ratuszowym oraz rządowych dotacjach na zabytkowe obiekty w regionie. W spotkaniach wziął udział marszałek Artur Kosicki. Minister Jacek Sasin powiedział, że cała Polska musi się rozwijać równomiernie i nie może być terenów uprzywilejowanych lub wykluczonych. Podkreślił, że podziałowi na "Polskę A" i "Polskę B" sprzeciwiał się między innymi prezydent Lech Kaczyński.</text:p>
      <text:p text:style-name="P25"><text:span text:style-name="T26">[JACEK SASIN]<text:s/></text:span><text:span text:style-name="T27">Kiedy współpracowałem ze ŚP Lechem Kaczyńskim, on wielokrotnie powtarzał, ze trzeba z tym fatalnym dla Polski pod</text:span><text:span text:style-name="T28">ziałem wreszcie skończyć. Nie może być Polski A i B, nie może być Polski lepszej, Polski gorszej, Polaków lepszych i gorszych w ależności od tego gdzie mieszkają. Jeśli Polska ma być krajem silnym, spójnym, który buduje swoja przyszłość, to musi być krajem</text:span><text:span text:style-name="T29">, który sie rozwija równomiernie, gdzie władza państwowa dba o całą Polskę i każdy region tak samo, tak samo dba o ludzi.</text:span></text:p>
      <text:p text:style-name="P30"><text:span text:style-name="T31">[LEKTOR GŁÓWNY] Podczas spotkań mówiono o Rządowym Programie Odbudowy Zabytków.<text:s/></text:span><text:span text:style-name="T32">Programem dofinansowania objęte są obiekty należące do</text:span><text:span text:style-name="T33"><text:s/>samorządów lub jednostek podległych, które są wpisane do ewidencji lub rejestrów zabytków. Pierwsza faza była ogromnym sukcesem. Rządową pomoc otrzymało ponad 4800 projektów, a łączna kwota pomocy finansowej wyniosła 2,51 mld zł. W samym województwie podl</text:span><text:span text:style-name="T34">askim wsparcie otrzymało 229 projektów na kwotę 146 mln zł.<text:s/></text:span><text:span text:style-name="T35">Podlaskie zabytki mogą także liczyć na pomoc ze strony zarządu województwa. W latach 2019-2023 przeznaczono na ten cel rekordową sumę około 13 mln zł.</text:span></text:p>
      <text:soft-page-break/>
      <text:p text:style-name="P36">----------------------------------------</text:p>
      <text:p text:style-name="P37"><text:span text:style-name="T38">[LEK</text:span><text:span text:style-name="T39">TOR GŁÓWNY] Strażacy ochotnicy z Janowa w gminie Kolno obchodzili jubileusz 65-lecia.<text:s/></text:span><text:span text:style-name="T40">Gośćmi druhów z Janowa byli tego dnia m.in. wicemarszałek Marek Olbryś oraz radny wojewódzki Adam Sekściński.<text:s/></text:span><text:span text:style-name="T41">Marszałek Marek Olbryś podkreślał jak ważna jest służba stra</text:span><text:span text:style-name="T42">zaków OSP dla lokalnej społeczności.</text:span></text:p>
      <text:p text:style-name="P43"><text:span text:style-name="T44">[MAREK OLBRYŚ]<text:s/></text:span><text:span text:style-name="T45">Za ratowanie mienia i życia ludzi chcieliśmy dziś jako zarząd województwa podziekować i pogratulować wszystkim ochotnikom z Janowa. Myślę, że to jest duża wartość i tak jak zawsze mówię, <text:s/>że to nasze<text:s/></text:span><text:span text:style-name="T46">dobro narodowe: ochotnicy, koła gospodyń. Życie polskiej wsi jest aktywne i daj Boże tak na zawsze.</text:span></text:p>
      <text:p text:style-name="P47"><text:span text:style-name="T48">[LEKTOR GŁÓWNY]</text:span><text:span text:style-name="T49"><text:s/>Obecnie OSP w Janowie tworzy 32 druhów, w tym trzy panie. Ośmiu strażaków jest gotowych do akcji w każdej chwili. Podczas niedzielnej<text:s/></text:span><text:span text:style-name="T50">uroczystości odznaczony został m.in. Franciszek Grajko, który ma 84 lata, a 65 lat przepracował jako strażak w jednostce OSP.</text:span></text:p>
      <text:p text:style-name="Standard"/>
      <text:p text:style-name="Standard"><text:span text:style-name="T51">[LEKTOR] Mecenasem kroniki radiowej jest województwo podlaskie</text:span></text:p>
      <text:p text:style-name="P52"><text:span text:style-name="T53">[LEKTOR 2] Więcej informacji na portalu podlaskie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sja-prawa</dc:creator>
    <meta:creation-date>2017-10-20T23:40:00Z</meta:creation-date>
    <dc:date>2023-10-03T07:19:00Z</dc:date>
    <meta:template xlink:href="Normal" xlink:type="simple"/>
    <meta:editing-cycles>13</meta:editing-cycles>
    <meta:editing-duration>PT5820S</meta:editing-duration>
    <meta:document-statistic meta:page-count="2" meta:paragraph-count="8" meta:word-count="606" meta:character-count="4237" meta:row-count="30" meta:non-whitespace-character-count="3639"/>
  </office:meta>
</office:document-meta>
</file>