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0cefa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officeooo:paragraph-rsid="0003a77b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officeooo:paragraph-rsid="000216a9"/>
    </style:style>
    <style:style style:name="P5" style:family="paragraph" style:parent-style-name="Standard">
      <style:paragraph-properties fo:text-align="justify" style:justify-single-word="false"/>
      <style:text-properties fo:color="#000000" style:font-name="Times New Roman" style:font-name-complex="Times New Roman"/>
    </style:style>
    <style:style style:name="P6" style:family="paragraph" style:parent-style-name="Standard">
      <style:paragraph-properties fo:margin-top="0.353cm" fo:margin-bottom="0.212cm" loext:contextual-spacing="false" fo:text-align="justify" style:justify-single-word="false"/>
      <style:text-properties fo:color="#000000" style:font-name="Times New Roman" officeooo:paragraph-rsid="0000cefa" style:font-name-complex="Times New Roman"/>
    </style:style>
    <style:style style:name="P7" style:family="paragraph" style:parent-style-name="Standard">
      <style:paragraph-properties fo:margin-top="0.353cm" fo:margin-bottom="0.212cm" loext:contextual-spacing="false" fo:text-align="justify" style:justify-single-word="false"/>
      <style:text-properties officeooo:paragraph-rsid="000216a9"/>
    </style:style>
    <style:style style:name="P8" style:family="paragraph" style:parent-style-name="Standard">
      <style:paragraph-properties fo:margin-top="0.353cm" fo:margin-bottom="0.212cm" loext:contextual-spacing="false" fo:text-align="justify" style:justify-single-word="false"/>
      <style:text-properties officeooo:paragraph-rsid="00072cff"/>
    </style:style>
    <style:style style:name="P9" style:family="paragraph" style:parent-style-name="Standard">
      <style:paragraph-properties fo:margin-top="0.353cm" fo:margin-bottom="0.212cm" loext:contextual-spacing="false" fo:text-align="justify" style:justify-single-word="false"/>
      <style:text-properties officeooo:paragraph-rsid="000851fc"/>
    </style:style>
    <style:style style:name="P10" style:family="paragraph" style:parent-style-name="Standard">
      <style:paragraph-properties fo:margin-top="0.353cm" fo:margin-bottom="0.212cm" loext:contextual-spacing="false" fo:text-align="justify" style:justify-single-word="false"/>
      <style:text-properties fo:font-variant="normal" fo:text-transform="none" fo:color="#000000" style:font-name="Times New Roman" fo:font-size="12pt" fo:letter-spacing="normal" fo:font-style="normal" fo:font-weight="normal" officeooo:rsid="00072cff" officeooo:paragraph-rsid="00072cf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.353cm" fo:margin-bottom="0.212cm" loext:contextual-spacing="false" fo:text-align="justify" style:justify-single-word="false"/>
      <style:text-properties fo:font-variant="normal" fo:text-transform="none" fo:color="#000000" style:font-name="Times New Roman" fo:font-size="12pt" fo:letter-spacing="normal" fo:font-style="normal" fo:font-weight="normal" officeooo:paragraph-rsid="00072cf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.353cm" fo:margin-bottom="0.212cm" loext:contextual-spacing="false" fo:text-align="justify" style:justify-single-word="false"/>
      <style:text-properties fo:font-variant="normal" fo:text-transform="none" fo:color="#000000" style:font-name="Times New Roman" fo:font-size="12pt" fo:letter-spacing="normal" fo:font-style="normal" fo:font-weight="normal" officeooo:rsid="000851fc" officeooo:paragraph-rsid="000851f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.265cm" loext:contextual-spacing="false" fo:text-align="justify" style:justify-single-word="false"/>
      <style:text-properties fo:color="#000000" style:font-name="Times New Roman" officeooo:paragraph-rsid="0000cefa" style:font-name-complex="Times New Roman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color="#000000" style:font-name="Times New Roman" fo:font-style="normal" style:font-style-asian="normal" style:font-style-complex="normal"/>
    </style:style>
    <style:style style:name="T3" style:family="text">
      <style:text-properties fo:color="#000000" style:font-name="Times New Roman" fo:font-size="12pt" style:font-size-asian="12pt" style:font-name-complex="Times New Roman" style:font-size-complex="12pt"/>
    </style:style>
    <style:style style:name="T4" style:family="text">
      <style:text-properties fo:color="#000000" style:font-name="Times New Roman" fo:font-size="12pt" officeooo:rsid="000216a9" style:font-size-asian="12pt" style:font-name-complex="Times New Roman" style:font-size-complex="12pt"/>
    </style:style>
    <style:style style:name="T5" style:family="text"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6" style:family="text">
      <style:text-properties fo:color="#000000" style:font-name="Times New Roman" fo:font-size="12pt" fo:font-weight="normal" officeooo:rsid="000216a9" style:font-size-asian="12pt" style:font-weight-asian="normal" style:font-name-complex="Times New Roman" style:font-size-complex="12pt" style:font-weight-complex="normal"/>
    </style:style>
    <style:style style:name="T7" style:family="text">
      <style:text-properties fo:color="#000000" style:font-name="Times New Roman" officeooo:rsid="0006912a" style:font-name-complex="Times New Roman"/>
    </style:style>
    <style:style style:name="T8" style:family="text">
      <style:text-properties officeooo:rsid="000216a9"/>
    </style:style>
    <style:style style:name="T9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10" style:family="text">
      <style:text-properties fo:font-variant="normal" fo:text-transform="none" fo:color="#000000" style:font-name="Times New Roman" fo:font-size="12pt" fo:letter-spacing="normal" fo:font-style="normal" fo:font-weight="normal" officeooo:rsid="000216a9" style:font-size-asian="12pt" style:font-weight-asian="normal" style:font-size-complex="12pt" style:font-weight-complex="normal"/>
    </style:style>
    <style:style style:name="T11" style:family="text">
      <style:text-properties fo:font-variant="normal" fo:text-transform="none" fo:color="#000000" style:font-name="Times New Roman" fo:font-size="12pt" fo:letter-spacing="normal" fo:font-style="normal" fo:font-weight="normal" officeooo:rsid="00072cff" style:font-size-asian="12pt" style:font-weight-asian="normal" style:font-size-complex="12pt" style:font-weight-complex="normal"/>
    </style:style>
    <style:style style:name="T12" style:family="text">
      <style:text-properties fo:font-variant="normal" fo:text-transform="none" fo:color="#000000" style:font-name="Times New Roman" fo:font-size="12pt" fo:letter-spacing="normal" fo:font-style="normal" fo:font-weight="normal" officeooo:rsid="000851fc" style:font-size-asian="12pt" style:font-weight-asian="normal" style:font-size-complex="12pt" style:font-weight-complex="normal"/>
    </style:style>
    <style:style style:name="T13" style:family="text">
      <style:text-properties fo:font-variant="normal" fo:text-transform="none" fo:color="#000000" style:font-name="Times New Roman" fo:font-size="12pt" fo:letter-spacing="normal" fo:font-style="normal" fo:font-weight="normal" officeooo:rsid="0009bc4d" style:font-size-asian="12pt" style:font-weight-asian="normal" style:font-size-complex="12pt" style:font-weight-complex="normal"/>
    </style:style>
    <style:style style:name="T14" style:family="text">
      <style:text-properties style:font-name="Times New Roman" fo:font-size="12pt" style:font-size-asian="12pt" style:font-size-complex="12pt"/>
    </style:style>
    <style:style style:name="T15" style:family="text">
      <style:text-properties style:font-name="Times New Roman" fo:font-size="12pt" officeooo:rsid="000216a9" style:font-size-asian="12pt" style:font-size-complex="12pt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font-style="italic" officeooo:rsid="000216a9" style:font-style-asian="italic" style:font-style-complex="italic"/>
    </style:style>
    <style:style style:name="T18" style:family="text">
      <style:text-properties fo:font-style="italic" officeooo:rsid="000a0d39" style:font-style-asian="italic" style:font-style-complex="italic"/>
    </style:style>
    <style:style style:name="T19" style:family="text">
      <style:text-properties fo:font-style="italic" officeooo:rsid="000b69ef" style:font-style-asian="italic" style:font-style-complex="italic"/>
    </style:style>
    <style:style style:name="T20" style:family="text">
      <style:text-properties fo:font-style="italic" officeooo:rsid="000ce9e1" style:font-style-asian="italic" style:font-style-complex="italic"/>
    </style:style>
    <style:style style:name="T21" style:family="text">
      <style:text-properties fo:font-style="italic" style:text-underline-style="none" officeooo:rsid="000e3b59" style:font-style-asian="italic" style:font-style-complex="italic"/>
    </style:style>
    <style:style style:name="T22" style:family="text">
      <style:text-properties officeooo:rsid="0009bc4d"/>
    </style:style>
    <style:style style:name="T23" style:family="text">
      <style:text-properties officeooo:rsid="000e3b59"/>
    </style:style>
    <style:style style:name="T24" style:family="text">
      <style:text-properties style:text-underline-style="solid" style:text-underline-width="auto" style:text-underline-color="font-color" officeooo:rsid="000e3b59"/>
    </style:style>
    <style:style style:name="T25" style:family="text">
      <style:text-properties style:text-underline-style="none" officeooo:rsid="000e3b5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[LEKTOR] To jest radiowa Kronika Województwa Podlaskiego</text:p>
      <text:p text:style-name="P8"><text:span text:style-name="T7">[LEKTOR GŁÓWNY] </text:span><text:span text:style-name="T9">Nowoczesna hala widowiskowo-sportowa powsta</text:span><text:span text:style-name="T11">nie</text:span><text:span text:style-name="T9"> przy obiektach Politechniki Białostockiej. To dzięki dotacji w wysokości niemal 106 mln zł z Ministerstwa Sportu I Turystyki oraz pomocy samorządu województwa. Obiekt o powierzchni ok. 8 tys. m2, kóry powstanie na kampusie uczelni, pomieści ok. 5 tys. osób. </text:span><text:span text:style-name="T11">P</text:span><text:span text:style-name="T9">rof. Mirosław Świercz, </text:span><text:span text:style-name="T11">z</text:span><text:span text:style-name="T9">astępca rektora P</text:span><text:span text:style-name="T11">olitechniki</text:span><text:span text:style-name="T9">, prorektor ds. rozwoju uczelni </text:span><text:span text:style-name="T11">podkreślał, że obiekt będzie wielofunkcyjny, skorzystaja na tym nie tylko kluby sportowe.</text:span></text:p>
      <text:p text:style-name="P10">[MIROSŁAW ŚWIERCZ]<text:span text:style-name="T16"> </text:span><text:span text:style-name="T18">Krótko mówiąc, wielofunkcyjny obiekt sportowy z elastyczną aranżacją wnętrza. Ale obiekt, w którym mogą sie odbywac różnorakie imprezy o charakterze ogólnym, społecznym, zjazdy, konferencje naukowe, targi. Co więcej, ten obiekt będzie przylegał do budowanej aktualnie części otwartej, gdzie znajdują sie boisko do gry w piłkę nożną, korty tenisowe, gdzie będzie boisko do squasha, ścianka wspnaczkowa. To wszystko miałoby tworzyć pewien unikalny, nowoczesny <text:s/>kompleks sportowy, który swoim znaczeniem wykraczałby daleko poza potrzeby Politechniki Białostockiej.</text:span></text:p>
      <text:p text:style-name="P10">[LEKTOR GŁÓWNY] Marsz<text:span text:style-name="T22">a</text:span>łek Artur Kosicki dziękował osobom i instytucjom, które uwierzyły w tę inwestycję decydując się na jej dofinansowanie.</text:p>
      <text:p text:style-name="P10">[ARTUR KOSICKI] <text:span text:style-name="T19">To, że hala w Białymstoku, naszym regionie powinna istniec od dawna, każdy z nas wie i powinnismy wszyscy dokładać wiele wysiłku i starań, żeby faktycznie powstała. Teraz, dzięki dobrym ludziom, ten projekt zaczyna się ziszczać. Chciałem serdecznie podzekować premierowi Jackowi Sasinowi za osobiste zaangażowanie w ten projekt, ministrowi sportu i turystyki Kamilowi Bortniczukowi, bo bez pierwszego kroku jakim jest dofinansowanie infrastruktury strategicznej, byśmy tej uroczystości nie mieli. Ale też ministrowi edukacji i nauki prof. Przemysławowi Czarnkowi, to są te osoby, które bezpośrednim zaangażowaniem i wsparciem przyczyniły się do tej finansowej układanki.</text:span></text:p>
      <text:p text:style-name="P8"><text:span text:style-name="T11">[LEKTOR GŁÓWNY] </text:span><text:span text:style-name="T9">Hala ma </text:span><text:span text:style-name="T12">zostać oddana do użytku</text:span><text:span text:style-name="T9"> na przełomie 2026-2027 roku.</text:span></text:p>
      <text:p text:style-name="P11">--------------------------------</text:p>
      <text:p text:style-name="P9"><text:span text:style-name="T12">[LEKTOR GŁÓWNY] </text:span><text:span text:style-name="T9">Opracowanie harmonogramu prac, analiza kosztów inwestycji </text:span><text:span text:style-name="T13">i</text:span><text:span text:style-name="T9"> sposobów jej finansowania – tym zajmie się zespół roboczy ds. lotniska na białostockich Krywlanach. </text:span><text:span text:style-name="T12">M</text:span><text:span text:style-name="T9">arszałek Artur Kosicki podpisał list intencyjny w tej sprawie ze Stanisławem Wojterą, prezesem spółki Polskie Porty Lotnicze. </text:span><text:span text:style-name="T12">Stanisław Wojtera podkreślał potencjał lotniczy Białegostoku.</text:span></text:p>
      <text:p text:style-name="P12">[STANISŁAW WOJTERA] <text:span text:style-name="T20">Temat może nie jest prosty, ale chcemy się z nim zmierzyć. Domyślam sie, że bardzo dużo pytań będzie z państwa strony i chcielibyście państwo już dzisiaj otrzymać na nie odpowiedzi. Ten nasz list intencyjny i współpraca, którą zamierzamy podjąć, w pierwszej fazie to będzie głównie analiza tych danych, które są, żeby udzielić precyzyjnych, konkretnych i rzeczowych odpowiedzi. Uważamy, że to lotnisko ma potencjał, przede wszystkim jeśli chodzi o lotnictwo cywilne, jest dobrze połozone, nie ma konkurencji.</text:span></text:p>
      <text:p text:style-name="P12">[LEKTOR GŁÓWNY] Marsz<text:span text:style-name="T22">a</text:span>łek Artur Kosicki mowił czemu ma służyć podpisany list intencyjny.</text:p>
      <text:p text:style-name="P12"><text:soft-page-break/>[ARTUR KOSICKI] <text:span text:style-name="T21">Chcemy dzisiaj sformalizować naszą rozmowę, naszą dyskusję na temat lotniska w Białymstoku na Krywlanach. Z tego powodu, że musimy bardzo dużo przeanalizować, wiele kwestii wyjaśnić. Jesteśmy jako samorząd Województwa Podlaskiego otwarci do zawiązania spółki celowej, która mogłaby zarządzać lotniskiem, ale przede wszystkim i wyłącznie z podmiotem profesjonalnym, z Polskimi Portami Lotniczymi. Żeby do tego doszło, musimy wszystko policzyć, przeanalizować, to wymaga podpisania pewnych dokumentów, z których będzie wynikało, że możemy sobie przekazać róznego rodaju dokumenty, którę są chociażby zastrzeżone klauzulą poufności.</text:span></text:p>
      <text:p text:style-name="P12">[LEKTOR GŁÓWNY] Marszałek zapewniał o pełnej woli rządu, aby partycypować w kosztach lotniska. Należy jednak wcześniej odpowiedzieć na pytanie jakiego lotniska potrzebuje region.</text:p>
      <text:p text:style-name="P12">--------------------------</text:p>
      <text:p text:style-name="P7"><text:span text:style-name="T4">[LEKTOR GŁÓWNY] W Tykocinie odbyło się</text:span><text:span text:style-name="T3"> VI Forum Społeczno-Gospodarcze. Celem konferencji </text:span><text:span text:style-name="T4">była dyskusja na temat</text:span><text:span text:style-name="T3"> wspierani</text:span><text:span text:style-name="T4">a i</text:span><text:span text:style-name="T3"> rozw</text:span><text:span text:style-name="T4">oju</text:span><text:span text:style-name="T3"> klastró</text:span><text:span text:style-name="T4">w,</text:span><text:span text:style-name="T3"> ich inicjatyw, a także promowanie współpracy między sferą nauki i biznesu.</text:span><text:span text:style-name="T5"> </text:span><text:span text:style-name="T6">S</text:span><text:span text:style-name="T9">amorząd województwa reprezentowali wicemarszałkowie: Marek Olbryś </text:span><text:span text:style-name="T13">i</text:span><text:span text:style-name="T9"> Sebastian Łukaszewicz oraz członek zarządu Marek Malinowski.</text:span> <text:span text:style-name="T4">Spotkanie</text:span><text:span text:style-name="T3"> stwarza możliwości rozmowy </text:span><text:span text:style-name="T4">i</text:span><text:span text:style-name="T3"> </text:span><text:span text:style-name="T4">wysuwania</text:span><text:span text:style-name="T3"> propozycji dla naszego regionu - mówi</text:span><text:span text:style-name="T4">ł</text:span><text:span text:style-name="T3"> wicemarszałek Marek Olbryś.</text:span></text:p>
      <text:p text:style-name="P2"/>
      <text:p text:style-name="P3"><text:span text:style-name="T8">[MAREK OLBRYŚ] </text:span><text:span text:style-name="T17">Wszystkie te działania służą rozwojowi i mocnej współpracy uczelni wyższej z samorządami, ale też szeroko rozumianym biznesem, ludżmi kultury, nauki. To nie dzieje się z dnia na dzień, musimy ustawicznie nad tym pracować, spotykać się, wymieniać doswiadczenia. Konsekwencją jest dobry przykład i rozwój. To widać po naszym regionie, Województwie Podlaskim, które się rozwija.</text:span></text:p>
      <text:p text:style-name="P2"/>
      <text:p text:style-name="P2"><text:span text:style-name="T8">[LEKTOR GŁÓWNY] O</text:span>statnie lata to bardzo dynamiczny rozwój naszego regionu – <text:span text:style-name="T8">podkreślał</text:span> wiceminister cyfryzacji Adam Andruszkiewicz.</text:p>
      <text:p text:style-name="P2"/>
      <text:p text:style-name="P3"><text:span text:style-name="T8">[ADAM ANDRUSZKIEWICZ] T</text:span><text:span text:style-name="T17">o mnie bardzo cieszy, dlatego że udało nam się wspólnie pozyskać dla Województwa Podlaskiego rekordowe środki na rozwój, infrastrukturę drogową, wodno-kanalizacyjną, ale także na edukację. To bardzo cieszy, ponieważ kiedy jeździmy po wojewóztwie widzimy jak wiele się zmienia. To jest niewątpliwie radość dla każdego polityka, który o te środki zabiega. To konkretny owoc naszej pracy, zwłaszcza kiedy widzimy radość ludzi, ta radość w sercu jest również.</text:span></text:p>
      <text:p text:style-name="P2"/>
      <text:p text:style-name="P4"><text:span text:style-name="T15">[LEKTOR GŁÓWNY] </text:span><text:span text:style-name="T14">Forum zostało zorganizowane przez Fundację Filary Rozwoju we współpracy z </text:span><text:span text:style-name="T15">W</text:span><text:span text:style-name="T14">ojewództwem </text:span><text:span text:style-name="T15">P</text:span><text:span text:style-name="T14">odlaskim </text:span><text:span text:style-name="T15">oraz </text:span><text:span text:style-name="T10">Międzynarodową Akademią Nauk Stosowanych w Łomży. Podczas wydarzenia Fundacja przyznała statuetkę „Filar Rozwoju” Zarządowi Województwa Podlaskiego. </text:span></text:p>
      <text:p text:style-name="P5"/>
      <text:p text:style-name="P1"><text:span text:style-name="Uwydatnienie"><text:span text:style-name="T2">[LEKTOR] Mecenasem kroniki radiowej jest województwo podlaskie</text:span></text:span></text:p>
      <text:p text:style-name="P13"><text:span text:style-name="Uwydatnienie"><text:span text:style-name="T1">[LEKTOR 2] Więcej informacji na portalu podlaskie.eu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Uwydatnienie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1.2$Windows_X86_64 LibreOffice_project/b79626edf0065ac373bd1df5c28bd630b4424273</meta:generator>
    <dc:date>2023-10-10T10:17:09.518000000</dc:date>
    <meta:editing-duration>PT1H2M50S</meta:editing-duration>
    <meta:editing-cycles>10</meta:editing-cycles>
    <meta:document-statistic meta:table-count="0" meta:image-count="0" meta:object-count="0" meta:page-count="2" meta:paragraph-count="20" meta:word-count="758" meta:character-count="5737" meta:non-whitespace-character-count="4995"/>
  </office:meta>
</office:document-meta>
</file>