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partan, sans-serif" svg:font-family="Spartan,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top="0.1388in" fo:margin-bottom="0.0833in"/>
      <style:text-properties style:font-name-complex="Times New Roman" fo:color="#000000"/>
    </style:style>
    <style:style style:name="P2" style:parent-style-name="Standard" style:family="paragraph">
      <style:paragraph-properties fo:text-align="justify" fo:margin-top="0.1388in" fo:margin-bottom="0.0833in"/>
    </style:style>
    <style:style style:name="T3" style:parent-style-name="Domyślnaczcionkaakapitu" style:family="text">
      <style:text-properties style:font-name-complex="Times New Roman" fo:color="#000000"/>
    </style:style>
    <style:style style:name="T4" style:parent-style-name="Domyślnaczcionkaakapitu" style:family="text">
      <style:text-properties fo:color="#000000"/>
    </style:style>
    <style:style style:name="T5" style:parent-style-name="Domyślnaczcionkaakapitu" style:family="text">
      <style:text-properties fo:color="#000000"/>
    </style:style>
    <style:style style:name="T6" style:parent-style-name="Domyślnaczcionkaakapitu" style:family="text">
      <style:text-properties fo:color="#000000"/>
    </style:style>
    <style:style style:name="T7" style:parent-style-name="Domyślnaczcionkaakapitu" style:family="text">
      <style:text-properties fo:color="#000000"/>
    </style:style>
    <style:style style:name="T8" style:parent-style-name="Domyślnaczcionkaakapitu" style:family="text">
      <style:text-properties fo:color="#000000"/>
    </style:style>
    <style:style style:name="P9" style:parent-style-name="Standard" style:family="paragraph">
      <style:paragraph-properties fo:text-align="justify" fo:margin-top="0.1388in" fo:margin-bottom="0.0833in"/>
    </style:style>
    <style:style style:name="T10" style:parent-style-name="Domyślnaczcionkaakapitu" style:family="text">
      <style:text-properties fo:color="#000000"/>
    </style:style>
    <style:style style:name="T11" style:parent-style-name="Domyślnaczcionkaakapitu" style:family="text">
      <style:text-properties fo:font-style="italic" style:font-style-asian="italic" style:font-style-complex="italic" fo:color="#000000"/>
    </style:style>
    <style:style style:name="T12" style:parent-style-name="Domyślnaczcionkaakapitu" style:family="text">
      <style:text-properties fo:font-style="italic" style:font-style-asian="italic" style:font-style-complex="italic" fo:color="#000000"/>
    </style:style>
    <style:style style:name="T13" style:parent-style-name="Domyślnaczcionkaakapitu" style:family="text">
      <style:text-properties fo:font-style="italic" style:font-style-asian="italic" style:font-style-complex="italic" fo:color="#000000"/>
    </style:style>
    <style:style style:name="P14" style:parent-style-name="Standard" style:family="paragraph">
      <style:paragraph-properties fo:text-align="justify" fo:margin-top="0.1388in" fo:margin-bottom="0.0833in"/>
    </style:style>
    <style:style style:name="T15" style:parent-style-name="Domyślnaczcionkaakapitu" style:family="text">
      <style:text-properties fo:color="#000000"/>
    </style:style>
    <style:style style:name="T16" style:parent-style-name="Domyślnaczcionkaakapitu" style:family="text">
      <style:text-properties fo:color="#000000"/>
    </style:style>
    <style:style style:name="T17" style:parent-style-name="Domyślnaczcionkaakapitu" style:family="text">
      <style:text-properties fo:color="#000000"/>
    </style:style>
    <style:style style:name="P18" style:parent-style-name="Standard" style:family="paragraph">
      <style:paragraph-properties fo:text-align="justify" fo:margin-top="0.1388in" fo:margin-bottom="0.0833in"/>
    </style:style>
    <style:style style:name="T19" style:parent-style-name="Domyślnaczcionkaakapitu" style:family="text">
      <style:text-properties fo:color="#000000"/>
    </style:style>
    <style:style style:name="T20" style:parent-style-name="Domyślnaczcionkaakapitu" style:family="text">
      <style:text-properties fo:font-style="italic" style:font-style-asian="italic" style:font-style-complex="italic" fo:color="#000000"/>
    </style:style>
    <style:style style:name="T21" style:parent-style-name="Domyślnaczcionkaakapitu" style:family="text">
      <style:text-properties fo:font-style="italic" style:font-style-asian="italic" style:font-style-complex="italic" fo:color="#000000"/>
    </style:style>
    <style:style style:name="T22" style:parent-style-name="Domyślnaczcionkaakapitu" style:family="text">
      <style:text-properties fo:font-style="italic" style:font-style-asian="italic" style:font-style-complex="italic" fo:color="#000000"/>
    </style:style>
    <style:style style:name="P23" style:parent-style-name="Standard" style:family="paragraph">
      <style:paragraph-properties fo:text-align="justify" fo:margin-top="0.1388in" fo:margin-bottom="0.0833in"/>
    </style:style>
    <style:style style:name="T24" style:parent-style-name="Domyślnaczcionkaakapitu" style:family="text">
      <style:text-properties fo:color="#000000"/>
    </style:style>
    <style:style style:name="T25" style:parent-style-name="Domyślnaczcionkaakapitu" style:family="text">
      <style:text-properties fo:color="#000000"/>
    </style:style>
    <style:style style:name="T26" style:parent-style-name="Domyślnaczcionkaakapitu" style:family="text">
      <style:text-properties fo:color="#000000"/>
    </style:style>
    <style:style style:name="P27" style:parent-style-name="Standard" style:family="paragraph">
      <style:paragraph-properties fo:text-align="justify" fo:margin-top="0.1388in" fo:margin-bottom="0.0833in"/>
    </style:style>
    <style:style style:name="T28" style:parent-style-name="Domyślnaczcionkaakapitu" style:family="text">
      <style:text-properties fo:color="#000000"/>
    </style:style>
    <style:style style:name="T29" style:parent-style-name="Domyślnaczcionkaakapitu" style:family="text">
      <style:text-properties fo:font-style="italic" style:font-style-asian="italic" style:font-style-complex="italic" fo:color="#000000"/>
    </style:style>
    <style:style style:name="T30" style:parent-style-name="Domyślnaczcionkaakapitu" style:family="text">
      <style:text-properties fo:font-style="italic" style:font-style-asian="italic" style:font-style-complex="italic" fo:color="#000000"/>
    </style:style>
    <style:style style:name="T31" style:parent-style-name="Domyślnaczcionkaakapitu" style:family="text">
      <style:text-properties fo:font-style="italic" style:font-style-asian="italic" style:font-style-complex="italic" fo:color="#000000"/>
    </style:style>
    <style:style style:name="P32" style:parent-style-name="Standard" style:family="paragraph">
      <style:paragraph-properties fo:text-align="justify" fo:margin-top="0.1388in" fo:margin-bottom="0.0833in"/>
      <style:text-properties fo:color="#000000"/>
    </style:style>
    <style:style style:name="P33" style:parent-style-name="Standard" style:family="paragraph">
      <style:paragraph-properties fo:text-align="justify" fo:margin-top="0.1388in" fo:margin-bottom="0.0833in"/>
      <style:text-properties fo:color="#000000"/>
    </style:style>
    <style:style style:name="P34" style:parent-style-name="Standard" style:family="paragraph">
      <style:paragraph-properties fo:text-align="justify" fo:margin-top="0.1388in" fo:margin-bottom="0.0833in"/>
      <style:text-properties fo:color="#000000"/>
    </style:style>
    <style:style style:name="P35" style:parent-style-name="Standard" style:family="paragraph">
      <style:paragraph-properties fo:text-align="justify"/>
    </style:style>
    <style:style style:name="T36" style:parent-style-name="Domyślnaczcionkaakapitu" style:family="text">
      <style:text-properties fo:font-style="italic" style:font-style-asian="italic" style:font-style-complex="italic"/>
    </style:style>
    <style:style style:name="T37" style:parent-style-name="Domyślnaczcionkaakapitu" style:family="text">
      <style:text-properties fo:font-style="italic" style:font-style-asian="italic" style:font-style-complex="italic"/>
    </style:style>
    <style:style style:name="T38" style:parent-style-name="Domyślnaczcionkaakapitu" style:family="text">
      <style:text-properties fo:font-style="italic" style:font-style-asian="italic" style:font-style-complex="italic"/>
    </style:style>
    <style:style style:name="P39" style:parent-style-name="Standard" style:family="paragraph">
      <style:paragraph-properties fo:text-align="justify" fo:margin-top="0.1388in" fo:margin-bottom="0.0833in"/>
    </style:style>
    <style:style style:name="T40" style:parent-style-name="Domyślnaczcionkaakapitu" style:family="text">
      <style:text-properties fo:color="#000000"/>
    </style:style>
    <style:style style:name="T41" style:parent-style-name="Domyślnaczcionkaakapitu" style:family="text">
      <style:text-properties style:font-name="Spartan, sans-serif" fo:color="#353853" fo:font-size="10.5pt" style:font-size-asian="10.5pt"/>
    </style:style>
    <style:style style:name="T42" style:parent-style-name="Domyślnaczcionkaakapitu" style:family="text">
      <style:text-properties fo:color="#000000"/>
    </style:style>
    <style:style style:name="T43" style:parent-style-name="Domyślnaczcionkaakapitu" style:family="text">
      <style:text-properties fo:color="#000000"/>
    </style:style>
    <style:style style:name="P44" style:parent-style-name="Standard" style:family="paragraph">
      <style:paragraph-properties fo:text-align="justify" fo:margin-top="0.1388in" fo:margin-bottom="0.0833in"/>
      <style:text-properties fo:color="#000000"/>
    </style:style>
    <style:style style:name="P45" style:parent-style-name="Standard" style:family="paragraph">
      <style:paragraph-properties fo:text-align="justify" fo:margin-top="0.1388in" fo:margin-bottom="0.0833in"/>
    </style:style>
    <style:style style:name="T46" style:parent-style-name="Domyślnaczcionkaakapitu" style:family="text">
      <style:text-properties fo:color="#000000"/>
    </style:style>
    <style:style style:name="T47" style:parent-style-name="Domyślnaczcionkaakapitu" style:family="text">
      <style:text-properties fo:color="#000000"/>
    </style:style>
    <style:style style:name="T48" style:parent-style-name="Domyślnaczcionkaakapitu" style:family="text">
      <style:text-properties fo:color="#000000"/>
    </style:style>
    <style:style style:name="T49" style:parent-style-name="Domyślnaczcionkaakapitu" style:family="text">
      <style:text-properties fo:color="#000000"/>
    </style:style>
    <style:style style:name="T50" style:parent-style-name="Domyślnaczcionkaakapitu" style:family="text">
      <style:text-properties fo:color="#000000"/>
    </style:style>
    <style:style style:name="T51" style:parent-style-name="Domyślnaczcionkaakapitu" style:family="text">
      <style:text-properties fo:color="#000000"/>
    </style:style>
    <style:style style:name="T52" style:parent-style-name="Domyślnaczcionkaakapitu" style:family="text">
      <style:text-properties fo:color="#000000"/>
    </style:style>
    <style:style style:name="T53" style:parent-style-name="Domyślnaczcionkaakapitu" style:family="text">
      <style:text-properties fo:color="#000000"/>
    </style:style>
    <style:style style:name="T54" style:parent-style-name="Domyślnaczcionkaakapitu" style:family="text">
      <style:text-properties fo:color="#000000"/>
    </style:style>
    <style:style style:name="T55" style:parent-style-name="Domyślnaczcionkaakapitu" style:family="text">
      <style:text-properties fo:color="#000000"/>
    </style:style>
    <style:style style:name="T56" style:parent-style-name="Domyślnaczcionkaakapitu" style:family="text">
      <style:text-properties fo:color="#000000"/>
    </style:style>
    <style:style style:name="P57" style:parent-style-name="Standard" style:family="paragraph">
      <style:paragraph-properties fo:text-align="justify" fo:margin-top="0.1388in" fo:margin-bottom="0.0833in"/>
      <style:text-properties style:font-name-complex="Times New Roman" fo:color="#000000"/>
    </style:style>
    <style:style style:name="T58" style:parent-style-name="Uwydatnienie" style:family="text">
      <style:text-properties fo:font-style="normal" style:font-style-asian="normal" style:font-style-complex="normal" fo:color="#000000"/>
    </style:style>
    <style:style style:name="P59" style:parent-style-name="Standard" style:family="paragraph">
      <style:paragraph-properties fo:text-align="justify" fo:margin-bottom="0.1041in"/>
    </style:style>
    <style:style style:name="T60" style:parent-style-name="Uwydatnienie" style:family="text">
      <style:text-properties fo:font-style="normal" style:font-style-asian="normal" style:font-style-complex="normal"/>
    </style:style>
  </office:automatic-styles>
  <office:body>
    <office:text text:use-soft-page-breaks="true">
      <text:p text:style-name="P1">[LEKTOR] To jest radiowa Kronika Województwa Podlaskiego</text:p>
      <text:p text:style-name="P2"><text:span text:style-name="T3">[LEKTOR GŁÓWNY]<text:s/></text:span><text:span text:style-name="T4">Budowa orazdoposażenie nowego obiektu, w którym znajdą się Centra Leczenia Nowotworów Piersi i Skóry,<text:s/></text:span><text:span text:style-name="T5">utworzenie ośrodka radioterapeutycznego w Suwałkach oraz nowy rezonans magnetyczny – to trzy główne zadania projektu Białostockiego Centrum Onkologii, które zostaną sfinansowane z Funduszu Medycznego. Wiceminister zdrowia Waldemar Kraska, wiceminister cyfr</text:span><text:span text:style-name="T6">yzacji Adam Andruszkiewicz oraz senator Mariusz Gromko przekazali dyrekcji szpitala czek na 231 mln zł. W spotkaniu uczestniczyli również marszałek Artur Kosicki i członek zarządu województwa Marek Malinowski.</text:span><text:span text:style-name="T7"><text:s/>Minister Waldemar Kraska podkreślał, że leczen</text:span><text:span text:style-name="T8">ie chorób onkologicznych jest priorytetem rządu.</text:span></text:p>
      <text:p text:style-name="P9"><text:span text:style-name="T10">[WALDEMAR KRASKA]<text:s/></text:span><text:span text:style-name="T11">Chcemy, aby niezależnie od tego, gdzie pacjent jest leczony, w jakim zakątku naszego kraju, ta terapia była jednakowa. Aby pacjent miał dostep w miarę szybki, a jednocześnie na bardzo wysok</text:span><text:span text:style-name="T12">im poziomie. Żeby to osiągnąć. trzeba oczywiście środków i my te środki finansowe, szczególnie na wysposażenie, na budowę nowych ośrodków onkologicznych przeznaczamy. Myślę, że Podlasie jest także tym miejscem, gdzie tych pacjentów niestety z roku na rok m</text:span><text:span text:style-name="T13">oże nam przybywać. Chcemy, żeby ta terapia była na najwyższym poziomie.</text:span></text:p>
      <text:p text:style-name="P14"><text:span text:style-name="T15">[LEKTOR GŁÓWNY]<text:s/></text:span><text:span text:style-name="T16">Radioterapeutka Dorota Kazberuk wyjaśniała, dlaczego <text:s/>utworzenie ośrodka satelitarnego Białostockiego Centrum Onkologii w zakresie radioterapii w Suwałkach <text:s/>to tak isto</text:span><text:span text:style-name="T17">tny projekt.</text:span></text:p>
      <text:p text:style-name="P18"><text:span text:style-name="T19">[DOROTA KAZBERUK]<text:s/></text:span><text:span text:style-name="T20">Jako radioterapeuta i zastępca dyrektora ds lecznictwa mam ogromną wrażliwość, atencję i wiem jak bardzo potrzebna jest radioterapia pacjentom. Około 70% pacjentów z rozpoznaną chorobą onkologiczną wymaga leczenia radioterap</text:span><text:span text:style-name="T21">ią. My, jako ośrodek mamy wspaniałą kadrę medyczną, świetnie opracowana logistykę w opiece nad pacjentem onkologicznym. Jesteśmy zobowiązani, żeby dostarczyć ten poziom leczenia wszystkim pacjentom z całego województwa. Dlatego bardzo sie cieszymy, że pows</text:span><text:span text:style-name="T22">taną kolejne ośrodki radioterapii. Jeżeli wyposażymy się o kolejne trzy aparaty, będziemy już na dobrym poziomie i pacjenci nie będą długo czekać. <text:s/>Pacjenci, którzy mieszkają daleko od Białegostoku będa mogli mieć to leczenie w miejscu zamieszkania.</text:span></text:p>
      <text:p text:style-name="P23"><text:span text:style-name="T24">[LEKTO</text:span><text:span text:style-name="T25">R GŁÓWNY] Marszałek Artur Kosicki mówił, że<text:s/></text:span><text:span text:style-name="T26">Centra Leczenia Nowotworów Piersi i Skóry <text:s/>to projekt, który <text:s/>od 2018 r. był jednym z priorytetów samorządu województwa.</text:span></text:p>
      <text:p text:style-name="P27"><text:span text:style-name="T28">[ARTUR KOSICKI]<text:s/></text:span><text:span text:style-name="T29">W 2018 roku jak startowaliśmy do sejmiku Województwa Podlaskiego, obiecaliś</text:span><text:span text:style-name="T30">my naszym mieszkańcom nowoczesny ośrodek do leczenia raka piersi. Wtedy sobie powiedzieliśmy, po wygranych wyborach, jako zarząd województwa, że będziemy dążyli wszelkimi możliwymi sposobami do tego, zeby faktycznie taki ośrodek stworzyć, na bazie Białosto</text:span><text:span text:style-name="T31">ckiego Centrum Onkologii. Pierwsze działania juz podjęliśmy jakiś czas temu, przebudowujemy budynki, wyposażamy oddziały, ale bez tej dotacji, która teraz wpłynęła, nie moglibysmy nawet marzyć o takim ośrodku.</text:span></text:p>
      <text:p text:style-name="P32">[LEKTOR GŁÓWNY] Całkowita wartość projektu wynosi blisko 257 mln zł, z czego aż 90 proc. pochodzi z Funduszu Medycznego, a pozostałe 10 proc to środki własne BCO. Okres realizacji projektu przewidziany jest na lata 2024-2027.</text:p>
      <text:p text:style-name="P33">----------------------</text:p>
      <text:p text:style-name="P34">[LEKTOR GŁÓWNY] 23 listopada w Białymstoku odbędzie<text:s/>się I Kongres Młodzieżowych Rad Województwa Podlaskiego. Wydarzenie organizuje Młodzieżowy Sejmik województwa. Jest to inicjatywa, która ma na celu integrację wielu środowisk młodzieżowych w naszym województwie – mówi przewodniczący młodzieżowego sejmiku Mateusz Feszler.</text:p>
      <text:p text:style-name="Standard"/>
      <text:soft-page-break/>
      <text:p text:style-name="P35">[MATEUSZ FESZLER]<text:s/><text:span text:style-name="T36">Chcemy zrobić taki dokument, który nazwiemy strategią młodzieżowych rad, którego celem będzie to, żebyśmy stworzyli poradnik działalności dla młodziezowych działaczy: co robić, jak robić, co jest najefektywniejsze i jak<text:s/></text:span><text:span text:style-name="T37">sprawiać, aby te działania docierały do jak najszerszego grona odbiorców. Nie chcemy tego robić sami i z tego powodu powstal Kongres Młodziezowych Rad Województwa Podlaskiego. Chcemy zapytać o to młodych ludzi, co uwa</text:span><text:span text:style-name="T38">żają, co według nich jest ważne.</text:span></text:p>
      <text:p text:style-name="Standard"/>
      <text:p text:style-name="P39"><text:span text:style-name="T40">[LEKTOR GŁÓWNY] Kongres organizowany jest w ramach programu Młodzieżowe Podlaskie Lokalnie.<text:s/></text:span><text:span text:style-name="T41">A</text:span><text:span text:style-name="T42">dresatami wydarzenia są przedstawiciele samorządów uczniowskich szkół średnich, młodzieżowych rad z terenu Województwa Podlaskiego, organizacji pozarządowych.<text:s/></text:span><text:span text:style-name="T43">Podczas spotkania odbędą się debaty, panele, warsztaty oraz burza mózgów wśród uczestników.</text:span></text:p>
      <text:p text:style-name="P44">------------------------</text:p>
      <text:p text:style-name="P45"><text:span text:style-name="T46">[LEKTOR GŁÓWNY]<text:s/></text:span><text:span text:style-name="T47">W 1945 roku wojska NKWD wraz ze wspomagającym je komunistycznym, polskim aparatem bezpieczeństwa przeprowadziły w naszym r</text:span><text:span text:style-name="T48">egionie brutalną akcję pacyfikacyjną, nazwaną „Obławę Augustowską”. Bez wieści zaginęło 593 żołnierzy i działaczy polskiego podziemia niepodległościowego. Ich grobów nie odnaleziono. W Dąbrowie Białostockiej odsłonięto pomnik poświęcony ofiarom Obławy Augu</text:span><text:span text:style-name="T49">stowskiej pochodzącym z terenu tej gminy. W wydarzeniu uczestniczyli: członek zarządu Województwa Podlaskiego Wiesława Burnos oraz radny wojewódzki Paweł Wnukowski.</text:span><text:span text:style-name="T50"><text:s/></text:span><text:span text:style-name="T51"><text:line-break/></text:span><text:span text:style-name="T52">- Kiedy kończyła się wojna i świat cieszył się pokojem, u nas, na Ziemi Augustowskiej rozp</text:span><text:span text:style-name="T53">oczęły się aresztowania, przesłuchania, tortury oraz przyszła śmierć w nieznanym miejscu– powiedziała Wiesława Burnos.<text:s/></text:span><text:span text:style-name="T54"><text:s/></text:span><text:span text:style-name="T55">Inicjatorami powstania pomnika były władze miasta na czele z burmistrzem Arturem Gajlewiczem, we współpracy z Dyrektorem Instytutu Pamię</text:span><text:span text:style-name="T56">ci Narodowej w Białymstoku dr Markiem Jedynakiem.</text:span></text:p>
      <text:p text:style-name="P57"/>
      <text:p text:style-name="Standard"><text:span text:style-name="T58">[LEKTOR] Mecenasem kroniki radiowej jest Województwo Podlaskie</text:span></text:p>
      <text:p text:style-name="P59"><text:span text:style-name="T60">[LEKTOR 2] Więcej informacji na portalu podlaskie.e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partan, sans-serif" svg:font-family="Spartan,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Uwydatnienie" style:display-name="Uwydatnieni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misja-prawa</dc:creator>
    <meta:creation-date>2023-10-16T12:09:00Z</meta:creation-date>
    <dc:date>2023-10-17T08:00:00Z</dc:date>
    <meta:template xlink:href="Normal" xlink:type="simple"/>
    <meta:editing-cycles>9</meta:editing-cycles>
    <meta:editing-duration>PT4140S</meta:editing-duration>
    <meta:user-defined meta:name="Info 1"/>
    <meta:user-defined meta:name="Info 2"/>
    <meta:user-defined meta:name="Info 3"/>
    <meta:user-defined meta:name="Info 4"/>
    <meta:document-statistic meta:page-count="2" meta:paragraph-count="10" meta:word-count="778" meta:character-count="5439" meta:row-count="38" meta:non-whitespace-character-count="4671"/>
  </office:meta>
</office:document-meta>
</file>