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top="0.1388in" fo:margin-bottom="0.0833in"/>
      <style:text-properties style:font-name="Calibri" style:font-name-complex="Calibri" fo:color="#000000"/>
    </style:style>
    <style:style style:name="P2" style:parent-style-name="Standard" style:family="paragraph">
      <style:paragraph-properties fo:text-align="justify" fo:margin-top="0.1388in" fo:margin-bottom="0.0833in"/>
    </style:style>
    <style:style style:name="T3" style:parent-style-name="Domyślnaczcionkaakapitu" style:family="text">
      <style:text-properties style:font-name="Calibri" style:font-name-complex="Calibri" fo:color="#000000"/>
    </style:style>
    <style:style style:name="T4" style:parent-style-name="Domyślnaczcionkaakapitu" style:family="text">
      <style:text-properties style:font-name="Calibri" style:font-name-complex="Calibri" fo:color="#000000"/>
    </style:style>
    <style:style style:name="T5" style:parent-style-name="Domyślnaczcionkaakapitu" style:family="text">
      <style:text-properties style:font-name="Calibri" style:font-name-complex="Calibri" fo:color="#000000"/>
    </style:style>
    <style:style style:name="P6" style:parent-style-name="Standard" style:family="paragraph">
      <style:paragraph-properties fo:text-align="justify" fo:margin-top="0.1388in" fo:margin-bottom="0.0833in"/>
    </style:style>
    <style:style style:name="T7" style:parent-style-name="Domyślnaczcionkaakapitu" style:family="text">
      <style:text-properties style:font-name="Calibri" style:font-name-complex="Calibri" fo:color="#000000"/>
    </style:style>
    <style:style style:name="T8" style:parent-style-name="Domyślnaczcionkaakapitu" style:family="text">
      <style:text-properties style:font-name="Calibri" style:font-name-complex="Calibri" fo:font-style="italic" style:font-style-asian="italic" style:font-style-complex="italic" fo:color="#000000"/>
    </style:style>
    <style:style style:name="T9" style:parent-style-name="Domyślnaczcionkaakapitu" style:family="text">
      <style:text-properties style:font-name="Calibri" style:font-name-complex="Calibri" fo:font-style="italic" style:font-style-asian="italic" style:font-style-complex="italic" fo:color="#000000"/>
    </style:style>
    <style:style style:name="T10" style:parent-style-name="Domyślnaczcionkaakapitu" style:family="text">
      <style:text-properties style:font-name="Calibri" style:font-name-complex="Calibri" fo:font-style="italic" style:font-style-asian="italic" style:font-style-complex="italic" fo:color="#000000"/>
    </style:style>
    <style:style style:name="P11" style:parent-style-name="Standard" style:family="paragraph">
      <style:paragraph-properties fo:text-align="justify" fo:margin-top="0.1388in" fo:margin-bottom="0.0833in"/>
    </style:style>
    <style:style style:name="T12" style:parent-style-name="Domyślnaczcionkaakapitu" style:family="text">
      <style:text-properties style:font-name="Calibri" style:font-name-complex="Calibri" fo:color="#000000"/>
    </style:style>
    <style:style style:name="T13" style:parent-style-name="Domyślnaczcionkaakapitu" style:family="text">
      <style:text-properties style:font-name="Calibri" style:font-name-complex="Calibri" fo:color="#000000"/>
    </style:style>
    <style:style style:name="P14" style:parent-style-name="Standard" style:family="paragraph">
      <style:paragraph-properties fo:text-align="justify" fo:margin-top="0.1388in" fo:margin-bottom="0.0833in"/>
    </style:style>
    <style:style style:name="T15" style:parent-style-name="Domyślnaczcionkaakapitu" style:family="text">
      <style:text-properties style:font-name="Calibri" style:font-name-complex="Calibri" fo:color="#000000"/>
    </style:style>
    <style:style style:name="T16" style:parent-style-name="Domyślnaczcionkaakapitu" style:family="text">
      <style:text-properties style:font-name="Calibri" style:font-name-complex="Calibri" fo:font-style="italic" style:font-style-asian="italic" style:font-style-complex="italic" fo:color="#000000"/>
    </style:style>
    <style:style style:name="P17" style:parent-style-name="Standard" style:family="paragraph">
      <style:paragraph-properties fo:text-align="justify" fo:margin-top="0.1388in" fo:margin-bottom="0.0833in"/>
    </style:style>
    <style:style style:name="T18" style:parent-style-name="Domyślnaczcionkaakapitu" style:family="text">
      <style:text-properties style:font-name="Calibri" style:font-name-complex="Calibri" fo:color="#000000"/>
    </style:style>
    <style:style style:name="P19" style:parent-style-name="Standard" style:family="paragraph">
      <style:paragraph-properties fo:text-align="justify" fo:margin-top="0.1388in" fo:margin-bottom="0.0833in"/>
      <style:text-properties style:font-name="Calibri" style:font-name-complex="Calibri" fo:color="#000000"/>
    </style:style>
    <style:style style:name="P20" style:parent-style-name="Standard" style:family="paragraph">
      <style:paragraph-properties fo:text-align="justify" fo:margin-top="0.1388in" fo:margin-bottom="0.0833in"/>
    </style:style>
    <style:style style:name="T21" style:parent-style-name="Domyślnaczcionkaakapitu" style:family="text">
      <style:text-properties style:font-name="Calibri" style:font-name-complex="Calibri" fo:color="#000000"/>
    </style:style>
    <style:style style:name="T22" style:parent-style-name="Domyślnaczcionkaakapitu" style:family="text">
      <style:text-properties style:font-name="Calibri" style:font-name-complex="Calibri" fo:color="#000000"/>
    </style:style>
    <style:style style:name="T23" style:parent-style-name="Domyślnaczcionkaakapitu" style:family="text">
      <style:text-properties style:font-name="Calibri" style:font-name-complex="Calibri" fo:color="#000000"/>
    </style:style>
    <style:style style:name="P24" style:parent-style-name="Standard" style:family="paragraph">
      <style:paragraph-properties fo:text-align="justify" fo:margin-top="0.1388in" fo:margin-bottom="0.0833in"/>
    </style:style>
    <style:style style:name="T25" style:parent-style-name="Domyślnaczcionkaakapitu" style:family="text">
      <style:text-properties style:font-name="Calibri" style:font-name-complex="Calibri" fo:color="#000000"/>
    </style:style>
    <style:style style:name="T26" style:parent-style-name="Domyślnaczcionkaakapitu" style:family="text">
      <style:text-properties style:font-name="Calibri" style:font-name-complex="Calibri" fo:font-style="italic" style:font-style-asian="italic" style:font-style-complex="italic" fo:color="#000000"/>
    </style:style>
    <style:style style:name="T27" style:parent-style-name="Domyślnaczcionkaakapitu" style:family="text">
      <style:text-properties style:font-name="Calibri" style:font-name-complex="Calibri" fo:font-style="italic" style:font-style-asian="italic" style:font-style-complex="italic" fo:color="#000000"/>
    </style:style>
    <style:style style:name="P28" style:parent-style-name="Standard" style:family="paragraph">
      <style:paragraph-properties fo:text-align="justify" fo:margin-top="0.1388in" fo:margin-bottom="0.0833in"/>
    </style:style>
    <style:style style:name="T29" style:parent-style-name="Domyślnaczcionkaakapitu" style:family="text">
      <style:text-properties style:font-name="Calibri" style:font-name-complex="Calibri" fo:color="#000000"/>
    </style:style>
    <style:style style:name="T30" style:parent-style-name="Domyślnaczcionkaakapitu" style:family="text">
      <style:text-properties style:font-name="Calibri" style:font-name-complex="Calibri" fo:color="#000000"/>
    </style:style>
    <style:style style:name="T31" style:parent-style-name="Domyślnaczcionkaakapitu" style:family="text">
      <style:text-properties style:font-name="Calibri" style:font-name-complex="Calibri" fo:color="#000000"/>
    </style:style>
    <style:style style:name="T32" style:parent-style-name="Domyślnaczcionkaakapitu" style:family="text">
      <style:text-properties style:font-name="Calibri" style:font-name-complex="Calibri" fo:color="#000000"/>
    </style:style>
    <style:style style:name="T33" style:parent-style-name="Domyślnaczcionkaakapitu" style:family="text">
      <style:text-properties style:font-name="Calibri" style:font-name-complex="Calibri" fo:color="#000000"/>
    </style:style>
    <style:style style:name="T34" style:parent-style-name="Domyślnaczcionkaakapitu" style:family="text">
      <style:text-properties style:font-name="Calibri" style:font-name-complex="Calibri" fo:color="#000000"/>
    </style:style>
    <style:style style:name="P35" style:parent-style-name="Standard" style:family="paragraph">
      <style:paragraph-properties fo:text-align="justify" fo:margin-top="0.1388in" fo:margin-bottom="0.0833in"/>
      <style:text-properties style:font-name="Calibri" style:font-name-complex="Calibri" fo:color="#000000"/>
    </style:style>
    <style:style style:name="P36" style:parent-style-name="Standard" style:family="paragraph">
      <style:paragraph-properties fo:text-align="justify" fo:margin-top="0.1388in" fo:margin-bottom="0.0833in"/>
    </style:style>
    <style:style style:name="T37" style:parent-style-name="Domyślnaczcionkaakapitu" style:family="text">
      <style:text-properties style:font-name="Calibri" style:font-name-complex="Calibri" fo:color="#000000"/>
    </style:style>
    <style:style style:name="T38" style:parent-style-name="Domyślnaczcionkaakapitu" style:family="text">
      <style:text-properties style:font-name="Calibri" style:font-name-complex="Calibri" fo:color="#000000"/>
    </style:style>
    <style:style style:name="T39" style:parent-style-name="Domyślnaczcionkaakapitu" style:family="text">
      <style:text-properties style:font-name="Calibri" style:font-name-complex="Calibri" fo:color="#000000"/>
    </style:style>
    <style:style style:name="P40" style:parent-style-name="Standard" style:family="paragraph">
      <style:paragraph-properties fo:text-align="justify" fo:margin-top="0.1388in" fo:margin-bottom="0.0833in"/>
    </style:style>
    <style:style style:name="T41" style:parent-style-name="Domyślnaczcionkaakapitu" style:family="text">
      <style:text-properties style:font-name="Calibri" style:font-name-complex="Calibri" fo:color="#000000"/>
    </style:style>
    <style:style style:name="P42" style:parent-style-name="Standard" style:family="paragraph">
      <style:text-properties style:font-name="Calibri" style:font-name-complex="Calibri"/>
    </style:style>
    <style:style style:name="T43" style:parent-style-name="Uwydatnienie" style:family="text">
      <style:text-properties style:font-name="Calibri" style:font-name-complex="Calibri" fo:font-style="normal" style:font-style-asian="normal" style:font-style-complex="normal" fo:color="#000000"/>
    </style:style>
    <style:style style:name="P44" style:parent-style-name="Standard" style:family="paragraph">
      <style:paragraph-properties fo:text-align="justify" fo:margin-bottom="0.1041in"/>
    </style:style>
    <style:style style:name="T45" style:parent-style-name="Uwydatnienie" style:family="text">
      <style:text-properties style:font-name="Calibri" style:font-name-complex="Calibri" fo:font-style="normal" style:font-style-asian="normal" style:font-style-complex="normal"/>
    </style:style>
  </office:automatic-styles>
  <office:body>
    <office:text text:use-soft-page-breaks="true">
      <text:p text:style-name="P1">[LEKTOR] To jest radiowa Kronika Województwa Podlaskiego</text:p>
      <text:p text:style-name="P2"><text:span text:style-name="T3">[LEKTOR GŁÓWNY]<text:s/></text:span><text:span text:style-name="T4">Cerkiew w Ostrowiu Północnym, Biała Synagoga w Sejnach oraz pałac w Ciechanowcu będący siedzibą Muzeum Rolnictwa to obiekty ze zwycięskich fotografii<text:s/></text:span><text:span text:style-name="T5">konkursu “Podlaskie zabytki”. Już po raz drugi Województwo Podlaskie zachęcało młodych ludzi do zainteresowania się pięknem zabytków z regionu. Zwycięzcom fotograficznych zmagań gratulował <text:s/>marszałek Artur Kosicki.</text:span></text:p>
      <text:p text:style-name="P6"><text:span text:style-name="T7">[ARTUR KOSCIKI]<text:s/></text:span><text:span text:style-name="T8">Szanowni państwo, to już druga edycja tego konkursu. Chcemy oczywiście przez to promować nasze dziedzictwo, nasze zabytki. Bardzo dziękuję wam wszystkim tutaj, ale te</text:span><text:span text:style-name="T9">ż</text:span><text:span text:style-name="T10"><text:s/>wszystkim, którzy zgłosili się do tego konkursu, że zechciały wziąć w nim udział. To bardzo ważne, że jest coraz więcej osób, które interesują się tym bogactwem architektury, jakie mamy w Województwie Podlaskim. Rodzicom bardzo serdecznie gratuluję pociech, dzieci, młodzieży. Powinniście być państwo bardzo dumni ze swoich dzieciaków, z tego powodu, że odwaliły, mówiąc jezykiem młodzieżowym, kawał dobrej roboty.</text:span></text:p>
      <text:p text:style-name="P11"><text:span text:style-name="T12">[LEKTOR GŁÓWNY] W kategorii klas VI-VIII zwyciężyła<text:s/></text:span><text:span text:style-name="T13">fotografia przedstawiająca Cerkiew Zaśnięcia Najświętszej Maryi Panny w Ostrowiu Północnym wykonana przez Juliana Tomulewicza.</text:span></text:p>
      <text:p text:style-name="P14"><text:span text:style-name="T15">[JULIAN TOMULEWOCZ]<text:s/></text:span><text:span text:style-name="T16">Rok temu, gdy brałem udział w innym konkursie “Skarby podlaskiej architektury”, wykonywałem makietę tej cerkwi. Potrzebowałem zdjęcia, na którym mógłbym się wzorować i wykonałem to. Gdy usłyszałem o tym konkursie od mojej wychowawczyni postanowiłem wysłać to zdjęcie, pamiętałem, że je kiedyś wykonałemi uznałem, że było ładne.</text:span></text:p>
      <text:p text:style-name="P17"><text:span text:style-name="T18">[LEKTOR GŁÓWNY] Tegoroczny konkurs jest drugą edycją tego przedsięwzięcia. W tym roku do udziału w nim zgłosiło się 25 osób. Wyróżniono po kilka osób w każdej kategorii wiekowej. Na wszystkich laureatów czekały atrakcyjne nagrody w postaci gier planszowych, zwycięzcy poszczególnych kategorii dostali również wysokiej klasy aparat fotograficzny.</text:span></text:p>
      <text:p text:style-name="P19">------------------------------------------</text:p>
      <text:p text:style-name="P20"><text:span text:style-name="T21">[LEKTOR GŁÓWNY] Kolejne pieniądze na sprzęt medyczny dla podlaskich szpitali, przyznanie środków na zakup zabytkowej ikony dla Muzeum Podlaskiego oraz ponad pół tysiąca planszówek dla Książnicy Podlaskiej – to niektóre z decyzji podjętych przez sejmik podczas piątkowych obrad.<text:s/></text:span><text:span text:style-name="T22"><text:s/></text:span><text:span text:style-name="T23">O szczegółach powie Bartosz Święciński.</text:span></text:p>
      <text:p text:style-name="P24"><text:span text:style-name="T25">[BARTOSZ ŚWIĘCIŃSKI]<text:s/></text:span><text:span text:style-name="T26">Więcej pieniędzy zostanie przeznaczonych na sprzęt i aparaturę medyczną. To kolejne środki pochodzące z unijnego projektu „Wsparcie podmiotów leczniczych realizujących świadczenia z zakresu rehabilitacji po przebytej chorobie COVID-19 na terenie województwa podlaskiego”. <text:s/>Dotacje otrzymają szpitale w Grajewie, Łomży, Białymstoku, Choroszczy oraz placówka w Dąbrowie Białostockiej. Radni przyznali 50 tys. zł Książnicy Podlaskiej na zakup gier planszowych. Od dwóch lat biblioteka prowadzi wypożyczalnię planszó</text:span><text:span text:style-name="T27">wek. Obecnie w zasobach Książnicy jest już ok. 580 tytułów gier, a za otrzymane pieniądze instytucja zamierza zakupić kolejnych 600 sztuk.</text:span></text:p>
      <text:p text:style-name="P28"><text:span text:style-name="T29">[LEKTOR GŁÓWNY]<text:s/></text:span><text:span text:style-name="T30">Podczas obrad podjęto też decyzję o przyznaniu Muzeum Podlaskiemu<text:s/></text:span><text:span text:style-name="T31">dotacji do zakupu XVI-wiecznej ikony Chrystusa w Majestacie. Całkowity koszt dzieła to ponad 200 tys. zł. Na ten zakup muzeum dostało dofinansowanie w wysokości 160 tys. zł z Narodowego Instytutu Muzeów I Ochrony Zbiorów, resztę pieniędzy dopłaci<text:s/></text:span><text:span text:style-name="T32">S</text:span><text:span text:style-name="T33">amorząd Województwa Podlaskiego.</text:span><text:span text:style-name="T34"><text:s/>Z sejmiku odchodzi dwóch jego przedstawicieli, którzy uzyskali mandaty w wyborach parlamentarnych: to wicemarszałek Sebastian Łukaszewicz oraz Maciej Żywno.</text:span></text:p>
      <text:p text:style-name="P35">----------------------------------------</text:p>
      <text:p text:style-name="P36"><text:span text:style-name="T37">[LEKTOR GŁÓWNY]<text:s/></text:span><text:span text:style-name="T38">Kilkaset sztuk pościeli i ręczników, czajniki elektryczne, a także piły łańcuchowe trafią do Obwodu Zakarpackiego. To wsparcie dla przebywających tam uchodźców, którzy opuścili swoje domy, uciekając przed atakami Rosjan. W przygotowaniu transportu uczestniczył Marek Malinowski, członek zarządu województwa, który podkreślał, ze na Ukrainie wciąż trwa wojna. To już kolejna, trzecia transza pomocy humanitarnej na potrzeby administracji Obwodu Zakarpackiego. Przebywa tam około 147 tys. zarejestrowanych osób wew</text:span><text:span text:style-name="T39">nętrznie przesiedlonych. To najwięcej na Ukrainie. Na Ukrainie żyje obecnie ponad 5 <text:s/>mln osób wewnętrznie przesiedlonych.</text:span></text:p>
      <text:p text:style-name="P40"><text:span text:style-name="T41">Samorząd Województwa Podlaskiego przez cały czas trwania wojny pomaga walczącym o wolność Ukraińcom, jak również tym, którzy opuścili swój kraj. Pierwsze zakwaterowanie zorganizowane przez samorząd województwa uchodźcy znaleźli w Wojewódzkim Ośrodku Sportu I Rekreacji Szelment. Następnie na ich potrzeby zostały zaadoptowane budynki szkoleniowe spółki „Ares”. Samorząd zorganizował także zbiórkę sprzętu ratowniczego oraz przekazał kilka transportów sprzętu medycznego na Ukrainę.</text:span></text:p>
      <text:p text:style-name="P42"/>
      <text:p text:style-name="Standard"><text:span text:style-name="T43">[LEKTOR] Mecenasem kroniki radiowej jest Województwo Podlaskie</text:span></text:p>
      <text:p text:style-name="P44"><text:span text:style-name="T45">[LEKTOR 2] Więcej informacji na portalu podlaskie.e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Uwydatnienie" style:display-name="Uwydatnieni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hodakowska-Kieżel Edyta</dc:creator>
    <meta:creation-date>2017-10-20T23:40:00Z</meta:creation-date>
    <dc:date>2023-10-31T09:56:00Z</dc:date>
    <meta:template xlink:href="Normal" xlink:type="simple"/>
    <meta:editing-cycles>13</meta:editing-cycles>
    <meta:editing-duration>PT4440S</meta:editing-duration>
    <meta:document-statistic meta:page-count="1" meta:paragraph-count="9" meta:word-count="679" meta:character-count="4745" meta:row-count="33" meta:non-whitespace-character-count="4075"/>
  </office:meta>
</office:document-meta>
</file>