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top="0.1388in" fo:margin-bottom="0.0833in"/>
      <style:text-properties style:font-name="Times New Roman" style:font-name-complex="Times New Roman" fo:color="#000000"/>
    </style:style>
    <style:style style:name="P2" style:parent-style-name="Standard" style:family="paragraph">
      <style:paragraph-properties fo:text-align="justify" fo:margin-top="0.1388in" fo:margin-bottom="0.0833in"/>
      <style:text-properties style:font-name="Times New Roman" style:font-name-complex="Times New Roman" fo:color="#000000"/>
    </style:style>
    <style:style style:name="P3" style:parent-style-name="Standard" style:family="paragraph">
      <style:paragraph-properties fo:text-align="justify"/>
      <style:text-properties style:font-name="Times New Roman"/>
    </style:style>
    <style:style style:name="P4" style:parent-style-name="Standard" style:family="paragraph">
      <style:paragraph-properties fo:text-align="justify"/>
    </style:style>
    <style:style style:name="T5" style:parent-style-name="Domyślnaczcionkaakapitu" style:family="text">
      <style:text-properties style:font-name="Times New Roman"/>
    </style:style>
    <style:style style:name="T6" style:parent-style-name="Domyślnaczcionkaakapitu" style:family="text">
      <style:text-properties style:font-name="Times New Roman" fo:font-style="italic" style:font-style-asian="italic" style:font-style-complex="italic"/>
    </style:style>
    <style:style style:name="T7" style:parent-style-name="Domyślnaczcionkaakapitu" style:family="text">
      <style:text-properties style:font-name="Times New Roman" fo:font-style="italic" style:font-style-asian="italic" style:font-style-complex="italic"/>
    </style:style>
    <style:style style:name="P8" style:parent-style-name="Standard" style:family="paragraph">
      <style:paragraph-properties fo:text-align="justify"/>
      <style:text-properties style:font-name="Times New Roman"/>
    </style:style>
    <style:style style:name="P9" style:parent-style-name="Standard" style:family="paragraph">
      <style:paragraph-properties fo:text-align="justify"/>
      <style:text-properties style:font-name="Times New Roman"/>
    </style:style>
    <style:style style:name="P10" style:parent-style-name="Standard" style:family="paragraph">
      <style:paragraph-properties fo:text-align="justify"/>
      <style:text-properties style:font-name="Times New Roman"/>
    </style:style>
    <style:style style:name="P11" style:parent-style-name="Standard" style:family="paragraph">
      <style:paragraph-properties fo:text-align="justify"/>
    </style:style>
    <style:style style:name="T12" style:parent-style-name="Domyślnaczcionkaakapitu" style:family="text">
      <style:text-properties style:font-name="Times New Roman"/>
    </style:style>
    <style:style style:name="T13" style:parent-style-name="Domyślnaczcionkaakapitu" style:family="text">
      <style:text-properties style:font-name="Times New Roman" fo:font-style="italic" style:font-style-asian="italic" style:font-style-complex="italic"/>
    </style:style>
    <style:style style:name="T14" style:parent-style-name="Domyślnaczcionkaakapitu" style:family="text">
      <style:text-properties style:font-name="Times New Roman" fo:font-style="italic" style:font-style-asian="italic" style:font-style-complex="italic"/>
    </style:style>
    <style:style style:name="P15" style:parent-style-name="Standard" style:family="paragraph">
      <style:paragraph-properties fo:text-align="justify"/>
      <style:text-properties style:font-name="Times New Roman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style:font-name="Times New Roman"/>
    </style:style>
    <style:style style:name="T18" style:parent-style-name="Domyślnaczcionkaakapitu" style:family="text">
      <style:text-properties style:font-name="Times New Roman" fo:color="#000000"/>
    </style:style>
    <style:style style:name="T19" style:parent-style-name="Domyślnaczcionkaakapitu" style:family="text">
      <style:text-properties style:font-name="Times New Roman" fo:color="#000000"/>
    </style:style>
    <style:style style:name="T20" style:parent-style-name="Domyślnaczcionkaakapitu" style:family="text">
      <style:text-properties style:font-name="Times New Roman" fo:color="#000000"/>
    </style:style>
    <style:style style:name="T21" style:parent-style-name="Domyślnaczcionkaakapitu" style:family="text">
      <style:text-properties style:font-name="Times New Roman" fo:color="#000000"/>
    </style:style>
    <style:style style:name="P22" style:parent-style-name="Standard" style:family="paragraph">
      <style:paragraph-properties fo:text-align="justify" fo:margin-top="0.1388in" fo:margin-bottom="0.0833in"/>
      <style:text-properties style:font-name="Times New Roman" style:font-name-complex="Times New Roman" fo:color="#000000"/>
    </style:style>
    <style:style style:name="P23" style:parent-style-name="Standard" style:family="paragraph">
      <style:paragraph-properties fo:text-align="justify" fo:margin-top="0.1388in" fo:margin-bottom="0.0833in"/>
    </style:style>
    <style:style style:name="T24" style:parent-style-name="Domyślnaczcionkaakapitu" style:family="text">
      <style:text-properties style:font-name="Times New Roman" style:font-name-complex="Times New Roman" fo:color="#000000"/>
    </style:style>
    <style:style style:name="T25" style:parent-style-name="Domyślnaczcionkaakapitu" style:family="text">
      <style:text-properties style:font-name="Times New Roman" style:font-name-complex="Times New Roman" fo:color="#000000"/>
    </style:style>
    <style:style style:name="T26" style:parent-style-name="Domyślnaczcionkaakapitu" style:family="text">
      <style:text-properties style:font-name="Times New Roman" fo:color="#000000"/>
    </style:style>
    <style:style style:name="T27" style:parent-style-name="Domyślnaczcionkaakapitu" style:family="text">
      <style:text-properties style:font-name="Times New Roman" fo:color="#000000"/>
    </style:style>
    <style:style style:name="P28" style:parent-style-name="Standard" style:family="paragraph">
      <style:paragraph-properties fo:text-align="justify" fo:margin-top="0.1388in" fo:margin-bottom="0.0833in"/>
    </style:style>
    <style:style style:name="T29" style:parent-style-name="Domyślnaczcionkaakapitu" style:family="text">
      <style:text-properties style:font-name="Times New Roman" fo:color="#000000"/>
    </style:style>
    <style:style style:name="T30" style:parent-style-name="Domyślnaczcionkaakapitu" style:family="text">
      <style:text-properties style:font-name="Times New Roman" fo:font-style="italic" style:font-style-asian="italic" style:font-style-complex="italic" fo:color="#000000"/>
    </style:style>
    <style:style style:name="T31" style:parent-style-name="Domyślnaczcionkaakapitu" style:family="text">
      <style:text-properties style:font-name="Times New Roman" fo:font-style="italic" style:font-style-asian="italic" style:font-style-complex="italic" fo:color="#000000"/>
    </style:style>
    <style:style style:name="T32" style:parent-style-name="Domyślnaczcionkaakapitu" style:family="text">
      <style:text-properties style:font-name="Times New Roman" fo:font-style="italic" style:font-style-asian="italic" style:font-style-complex="italic" fo:color="#000000"/>
    </style:style>
    <style:style style:name="P33" style:parent-style-name="Standard" style:family="paragraph">
      <style:paragraph-properties fo:text-align="justify" fo:margin-top="0.1388in" fo:margin-bottom="0.0833in"/>
    </style:style>
    <style:style style:name="T34" style:parent-style-name="Domyślnaczcionkaakapitu" style:family="text">
      <style:text-properties style:font-name="Times New Roman" fo:color="#000000"/>
    </style:style>
    <style:style style:name="T35" style:parent-style-name="Domyślnaczcionkaakapitu" style:family="text">
      <style:text-properties style:font-name="Times New Roman" fo:color="#000000"/>
    </style:style>
    <style:style style:name="P36" style:parent-style-name="Standard" style:family="paragraph">
      <style:paragraph-properties fo:text-align="justify" fo:margin-top="0.1388in" fo:margin-bottom="0.0833in"/>
      <style:text-properties style:font-name="Times New Roman" fo:color="#000000"/>
    </style:style>
    <style:style style:name="P37" style:parent-style-name="Standard" style:family="paragraph">
      <style:paragraph-properties fo:text-align="justify" fo:margin-top="0.1388in" fo:margin-bottom="0.0833in"/>
      <style:text-properties style:font-name="Times New Roman" fo:color="#000000"/>
    </style:style>
    <style:style style:name="P38" style:parent-style-name="Standard" style:family="paragraph">
      <style:paragraph-properties fo:text-align="justify" fo:margin-top="0.1388in" fo:margin-bottom="0.0833in"/>
      <style:text-properties style:font-name="Times New Roman" fo:color="#000000"/>
    </style:style>
    <style:style style:name="P39" style:parent-style-name="Standard" style:family="paragraph">
      <style:paragraph-properties fo:text-align="justify" fo:margin-top="0.1388in" fo:margin-bottom="0.0833in"/>
      <style:text-properties style:font-name="Times New Roman" fo:color="#000000"/>
    </style:style>
    <style:style style:name="P40" style:parent-style-name="Standard" style:family="paragraph">
      <style:paragraph-properties fo:text-align="justify" fo:margin-top="0.1388in" fo:margin-bottom="0.0833in"/>
    </style:style>
    <style:style style:name="T41" style:parent-style-name="Uwydatnienie" style:family="text">
      <style:text-properties style:font-name="Times New Roman" fo:font-style="normal" style:font-style-asian="normal" style:font-style-complex="normal" fo:color="#000000"/>
    </style:style>
    <style:style style:name="P42" style:parent-style-name="Standard" style:family="paragraph">
      <style:paragraph-properties fo:text-align="justify" fo:margin-bottom="0.1041in"/>
    </style:style>
    <style:style style:name="T43" style:parent-style-name="Uwydatnienie" style:family="text">
      <style:text-properties style:font-name="Times New Roman" fo:font-style="normal" style:font-style-asian="normal" style:font-style-complex="normal"/>
    </style:style>
    <style:style style:name="P44" style:parent-style-name="Standard" style:family="paragraph">
      <style:paragraph-properties fo:text-align="justify" fo:margin-top="0.1388in" fo:margin-bottom="0.0833in"/>
      <style:text-properties style:font-name="Times New Roman" fo:color="#000000"/>
    </style:style>
    <style:style style:name="P45" style:parent-style-name="Standard" style:family="paragraph">
      <style:paragraph-properties fo:text-align="justify" fo:margin-top="0.1388in" fo:margin-bottom="0.0833in"/>
      <style:text-properties style:font-name="Times New Roman" style:font-name-complex="Times New Roman" fo:color="#000000"/>
    </style:style>
  </office:automatic-styles>
  <office:body>
    <office:text text:use-soft-page-breaks="true">
      <text:p text:style-name="P1">[LEKTOR] To jest radiowa Kronika Województwa Podlaskiego</text:p>
      <text:p text:style-name="P2">[LEKTOR GŁÓWNY] Blisko 60 najzdolniejszych uczniów w Województwie Podlaskim otrzymało <text:s/>stypendia marszałka. Wszyscy nagrodzeni<text:s/>mają średnią wyższą niż 5.0 i są laureatami olimpiad. Stypendiów z roku na rok jest coraz więcej. Widać, że potencjał naszego regionu cały czas rośnie, przed wszystkim w tak ważnej kwestii jak nauka – mówił podczas spotkania z młodzieżą marszałek województwa <text:s/>Artur Kosicki.</text:p>
      <text:p text:style-name="P3"/>
      <text:p text:style-name="P4"><text:span text:style-name="T5">[ARTUR KOSICKI]<text:s/></text:span><text:span text:style-name="T6">Widać to oczywiście po egzaminach maturalnych, bo Województwo Podlaskie zdaje maturę prawie najlepiej w całej Polsce. Bardzo serdecznie wam nie tylko gratuluję, ale też dziękuję za to, że trzymacie poziom, pokazujecie, ż</text:span><text:span text:style-name="T7">e Województwo Podlaskie potrafi. Mamy wśród nas wielu laureatów olimpiad, ogólnopolskich konkursów i to wszystko świadczy o tym jak duży potencjał w was drzemie. W was jest przyszłość, to wy jesteście przyszłością tego regionu i tego kraju.</text:span></text:p>
      <text:p text:style-name="P8"/>
      <text:p text:style-name="P9">[LEKTOR<text:s/>GŁÓWNY] Członek zarządu województwa Marek Malinowski gratulował stypendystom oraz życzył im, aby inwestowali w wiedzę.</text:p>
      <text:p text:style-name="P10"/>
      <text:p text:style-name="P11"><text:span text:style-name="T12">[MAREK MALINOWSKI]</text:span><text:span text:style-name="T13"><text:s/>Ta inwestycja w waszym wieku jest najważniejsza, tego wam nikt nie zabierze. Nie będę ukrywał, że kiedy ustalaliśmy<text:s/></text:span><text:span text:style-name="T14">termin dzisiejszego naszego spotkania, naszej uroczysteości, to chcieliśmy się wbić na dzień św. Mikołaja i zrobić wam prezent mikołajkowy.</text:span></text:p>
      <text:p text:style-name="P15"/>
      <text:p text:style-name="P16"><text:span text:style-name="T17">[LEKTOR GŁÓWNY] Tegoroczne stypendium wynosi 6 tysięcy złotych.</text:span><text:span text:style-name="T18"><text:s/>S</text:span><text:span text:style-name="T19">typendia przyznano 58 najzdolniejszym uczni</text:span><text:span text:style-name="T20">om z całego regionu, m.in. z Białegostoku, Siemiatycz, Hajnówki, Zambrowa, Łomży, Bielska Podlaskiego, Wysokiego Mazowieckiego oraz powiatów: białostockiego, siemiatyckiego, sokólskiego, hajnowskiego i kolneńskiego</text:span><text:span text:style-name="T21"><text:s/>.</text:span></text:p>
      <text:p text:style-name="P22">-------------------------</text:p>
      <text:p text:style-name="P23"><text:span text:style-name="T24">[LEKTOR GŁÓWN</text:span><text:span text:style-name="T25">Y] Zarząd województwa przyznał 440 tys. zł. na renowacje prawosławnej świątyni w Fastach.<text:s/></text:span><text:span text:style-name="T26">Prace przy zabytku zakładają renowację kopuły na dzwonnicy, schodów zewnętrznych oraz stolarki drzwiowej zewnętrznej. Odnowiona zostanie także elewacja zewnętrzna. Wo</text:span><text:span text:style-name="T27">kół budynku świątyni wykonana zostanie opaska ochronna. Więcej na ten temat powie Bartosz Święciński.</text:span></text:p>
      <text:p text:style-name="P28"><text:span text:style-name="T29">[BARTOSZ ŚWIĘCIŃSKI]<text:s/></text:span><text:span text:style-name="T30">Przez ostanie pięć lat wspólnej pracy na rzecz województwa rekordowym wsparciem objęliśmy zabytki – tylko z budżetu województwa przek</text:span><text:span text:style-name="T31">azaliśmy na ten cel blisko 15 mln zł. Cerkiew w Fastach wspieraliśmy wielokrotnie i cieszę się, że możemy zrobić to po raz kolejny. Na różnego rodzaju przedsięwzięcia przekazaliśmy tej parafii już blisko 360 tys.zł. W 2024 roku środków na ochronę zabytków<text:s/></text:span><text:span text:style-name="T32">będzie jeszcz ewięcej – mówi marszałek Artur Kosicki. Prace zabezpieczą budynek przed niszczeniem, jak również pozwolą na przywrócenie dawnego charakteru zabytku. Koszt całego przedsięwzięcia to ponad pół miliona złotych.</text:span></text:p>
      <text:p text:style-name="P33"><text:span text:style-name="T34">[LEKTOR GŁÓWNY] Dotychczas cerkiew</text:span><text:span text:style-name="T35"><text:s/>otrzymała wsparcie m.in. na naprawę I zabezpieczenie przed degradacją fundamentów, odrestaurowanie polichromii czy opracowanie dokumentacji budowlanej.</text:span></text:p>
      <text:p text:style-name="P36">[LEKTOR GŁÓWNY] Koło Gospodyń Wiejskich Dobry Las z gminy Zbójna oraz restauracja Kuchnia Dobromil z powiatu bielskiego to zwycięzcy tegorocznej edycji Wojewódzkiego Konkursu Kulinarnego „Tradycyjny stół wigilijny” i autorzy najsmaczniejszych dań świątecznych nawiązujących do dziedzictwa naszego regionu. Zmagania uczestników obserwował członek zarządu województwa Marek<text:s/><text:soft-page-break/>Malinowski, <text:s/>a konkursowemu jury przewodniczył jeden z najbardziej rozpoznawalnych i cenionych kucharzy w Polsce – Karol Okrasa.</text:p>
      <text:p text:style-name="P37">Do konkursu zgłosiło się <text:s/>26 kół gospodyń wiejskich i 3 restauratorów. Panie ze zwycięskiego Koła Gospodyń Wiejskich Dobry Las przygotowały buraki z jezgarzem, kapustę z grzybami, łokónia, gryconia z kapustą i grzybami, kozie mordy, solcyny, chleb kurpsioski, rwaki z makiem, kompot z suszu i zawijaka. Karol Okrasa podkreślał, że przepis na udane święta to nie tylko dobre smaki, ale przede wszystkim wspaniała atmosfera.</text:p>
      <text:p text:style-name="P38">–Ta atmosfera podsycana jest jednym elementem: szczęściem. Wydaje mi się, że nie ma większego szczęścia w życiu niż patrzeć jak się cieszy matka. Myślę, że matka nasza wspólna – kuchnia polska– może być<text:s/>dziś z nas dumna - mówił szef kuchni.</text:p>
      <text:p text:style-name="P39">Głównym celem Wojewódzkiego Konkursu Kulinarnego <text:s/>„Tradycyjny stół wigilijny” jest identyfikacja i upowszechnienie wiedzy o regionalnych potrawach wigilijnych, kultywowanie lokalnych tradycji oraz promocja i<text:s/>prezentacja organizacji, aktywnie działających na obszarach wiejskich na rzecz podtrzymywania tradycji Świąt Bożego Narodzenia.</text:p>
      <text:p text:style-name="P40"><text:span text:style-name="T41">[LEKTOR] Mecenasem kroniki radiowej jest Województwo Podlaskie</text:span></text:p>
      <text:p text:style-name="P42"><text:span text:style-name="T43">[LEKTOR 2] Więcej informacji na portalu podlaskie.eu</text:span></text:p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Uwydatnienie" style:display-name="Uwydatnienie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emisja-prawa</dc:creator>
    <meta:creation-date>2017-10-20T23:40:00Z</meta:creation-date>
    <dc:date>2023-12-12T08:08:00Z</dc:date>
    <meta:template xlink:href="Normal" xlink:type="simple"/>
    <meta:editing-cycles>11</meta:editing-cycles>
    <meta:editing-duration>PT2040S</meta:editing-duration>
    <meta:document-statistic meta:page-count="2" meta:paragraph-count="8" meta:word-count="643" meta:character-count="4494" meta:row-count="32" meta:non-whitespace-character-count="3859"/>
  </office:meta>
</office:document-meta>
</file>