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388in" fo:margin-bottom="0.0833in"/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 fo:margin-top="0.1388in" fo:margin-bottom="0.0833in"/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 fo:margin-top="0.1388in" fo:margin-bottom="0.0833in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  <style:text-properties style:font-name="Times New Roman" style:font-name-complex="Times New Roman" fo:color="#000000"/>
    </style:style>
    <style:style style:name="P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  <style:text-properties style:font-name="Times New Roman" style:font-name-complex="Times New Roman" fo:color="#000000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35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T37" style:parent-style-name="Uwydatnienie" style:family="text">
      <style:text-properties style:font-name="Times New Roman" fo:font-style="normal" style:font-style-asian="normal" style:font-style-complex="normal"/>
    </style:style>
    <style:style style:name="T38" style:parent-style-name="Uwydatnienie" style:family="text">
      <style:text-properties style:font-name="Times New Roman" fo:font-style="normal" style:font-style-asian="normal" style:font-style-complex="normal"/>
    </style:style>
    <style:style style:name="P3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  <style:style style:name="P4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388in" fo:margin-bottom="0.0833in"/>
    </style:style>
  </office:automatic-styles>
  <office:body>
    <office:text text:use-soft-page-breaks="true">
      <text:p text:style-name="P1"><text:s/>[LEKTOR] To jest radiowa Kronika Województwa Podlaskiego</text:p>
      <text:p text:style-name="P2">[LEKTOR GŁÓWNY] Radni przyjęli plan finansowy na następny rok. Założono w nim wzrost dochodów o ponad 60 proc. w stosunku do<text:s/>obecnego roku – mają one wynieść 1,4 mld zł. Większa o ponad połowę ma być wartość wydatków – zaplanowany poziom to 1,5 mld zł. Deficyt budżetowy ma wynieść 85 mln zł, a nadwyżka operacyjna 126 mln zł. To najwyższy pod względem wydatków i dochodów budżet w<text:s/>historii województwa. „Za” przyjęciem uchwały budżetowej było 20 osób, dziesięciu radnych wstrzymało się, nikt nie głosował „przeciw”. Marszałek Artur Kosicki powiedział, że to <text:s/>budżet rekordowy w historii samorządu pod względem przychodów oraz wydatków i<text:s/>doskonale posłuży mieszkańcom regionu.</text:p>
      <text:p text:style-name="P3">Uwzględniono poprawki zgłoszone przez wszystkich radnych, także opozycyjnych. Chodziło w nich m.in. o wprowadzenie do planu finansowego opracowania koncepcji wraz z uzyskaniem zgody środowiskowej na budowę ścieżki rowerowej na odcinku Hajnówka-Białowieża oraz zwiększenie o 1,3 mln zł budżetu projektu „Szlak kultury ludowej Suwalszczyzny”. Zwiększyła się też m.in. pula pieniędzy przeznaczona na organizację Międzynarodowego Festiwalu Muzyki Cerkiewnej Hajnówka i Międzynarodowego Festiwalu Hajnowskie Dni Muzyki Cerkiewnej w Hajnówce. Nowy projekt zakłada wzrosty nakładów w wielu obszarach. Na transport i łączność zaplanowano 751 mln zł. To prawie dwukrotnie więcej niż 2023 r. Na ochronę zdrowia zapisano ponad 69 mln zł, ale w przyszłym roku na projekt Centrum Leczenia Nowotworów Piersi i Skóry <text:s/>samorząd województwa ma otrzymać 230 mln zł z Funduszu Medycznego Ministerstwa Zdrowia. Założono także wzrost wydatków na szpitale – mają one wynieść 36,6 mln zł.</text:p>
      <text:p text:style-name="P4">Deficyt budżetowy<text:s/>w wysokości 85 mln zł ma zostać pokryty m.in. przychodami pochodzącymi z zaciągniętych kredytów (35 mln zł) i nadwyżką pieniędzy na rachunku bieżącym budżetu województwa (47,8 mln zł). Projekt budżetu, podobnie jak i sposób pokrycia deficytu, pozytywnie zaopiniowała Regionalna Izba Obrachunkowa.</text:p>
      <text:p text:style-name="P5">--------------------------</text:p>
      <text:p text:style-name="P6">[LEKTOR GŁÓWNY] 20 milionów złotych zostało wpisanych do przyszłorocznego budżetu województwa podlaskiego na projektowanie i wykonanie ścieżek rowerowych. Jeżeli chodzi o subregion łomżyński, to najbardziej zaawansowany jest projekt ścieżki rowerowej Nowogród-Kuzie. W tym roku kończy się jej projektowanie. Ściezka rozpocznie się od skansenu w Nowogrodzie i będzie prowadzić wzdłuż puszczy kurpiowskiej aż do Kuzi – mówi wicemarszałek Województwa Podlaskiego, Marek Olbryś.</text:p>
      <text:p text:style-name="P7"><text:span text:style-name="T8">MAREK OLBRYŚ]<text:s/></text:span><text:span text:style-name="T9">Wydatkowana kwota 2.5 mln na sam projekt, w dwóch etapach będziemy tę inwestycję wykonywać. W granicach miasta Nowogród do miejscowości Zbójna, to kwota 5 mln zł i 5 mln zł w drugim etapie ze Zbójnej do Kuzi czy</text:span><text:span text:style-name="T10">li do granicy Województwa Podlaskiego. Sż również prowadzone rozmowy z Województwem Mazowieckim na temat kontynuacji. Chodzi o połączenie kultury kurpiowskiej z naszego województwa do Województwa Mazowieckiego.</text:span></text:p>
      <text:p text:style-name="P11"><text:span text:style-name="T12">[LEKTOR GŁÓWNY] Ścieżka rowerowa musi za sobą</text:span><text:span text:style-name="T13"><text:s/>przedstawiać jakiś symbol ekologii, ale i cel krajoznawczy – dodaje wicemarszałek.</text:span></text:p>
      <text:p text:style-name="P14"><text:span text:style-name="T15">[MAREK OLBRYŚ]<text:s/></text:span><text:span text:style-name="T16">Taki, że można podziwiać piekne tereny przyrodnicze, krajobrazowe, gdzie będzie można w ciągu jednego bądź też dwóch dni zorganizować sobie wycieczkę rowerow</text:span><text:span text:style-name="T17">ą z mozliwością zajazdu do gospodarstw agroturystycznych, a tam zjeść, przenocować, wypocząć i dalej podróżować wzdłuż rzeki, jezior czy innych przyrodniczo cennych terenów.</text:span></text:p>
      <text:soft-page-break/>
      <text:p text:style-name="P18"><text:span text:style-name="T19">[LEKTOR GŁÓWNY] Ścieżka rowerowa powstanie również w ramach budowy drogi Łomża-Męż</text:span><text:span text:style-name="T20">enin</text:span></text:p>
      <text:p text:style-name="P21">----------------------</text:p>
      <text:p text:style-name="P22">[LEKTOR GŁÓWNY] Kuchnia centralna w Szpitalu Psychiatrycznym w Choroszczy została oficjalnie oddana do użytku. To nowoczesne, przestronne miejsce, które umożliwi przygotowanie prawie 4 tys. posiłków dziennie. Powstało w jednym z<text:s/>budynków należących do szpitala i zastąpiło starą, wysłużoną kuchnię. <text:s/>Więcej na temat tej inwestycji powie Bartosz Święciński.</text:p>
      <text:p text:style-name="P23"><text:span text:style-name="T24">[BARTOSZ ŚWIĘCIŃSKI]<text:s/></text:span><text:span text:style-name="T25">Marek Malinowski, który w zarządzie województwa odpowiedzialny jest za obszar zdrowia podkreślał, że była<text:s/></text:span><text:span text:style-name="T26">to bardzo potrzebna i pilna inwestycja. Przypomniał, że od wielu lat szpitalna kuchnia mieściła się w jednym z zabytkowych budynków zaadaptowanych na potrzeby placówki. Poinformował również, że obecny zarząd województwa w ciągu ostatnich pięciu lat udzieli</text:span><text:span text:style-name="T27">ł wsparcia finansowego szpitalowi w Choroszczy na kwotę około 47 mln zł. Na parterze budynku są m.in. przestronne hale ze stanowiskami do przygotowywania posiłków, nowoczesne kotły i piece. Jest siedem chłodni oddzielnych dla mięs, warzyw czy owoców. Jest<text:s/></text:span><text:span text:style-name="T28">też tzw. mroźnia, w której temperatura może wynosić nawet -30 stopni C. Na piętrze znajdują się wygodne pomieszczenia administracyjne.</text:span></text:p>
      <text:p text:style-name="P29"><text:span text:style-name="T30">– To jest rzecz niebywała, bo dziś, po 93 latach kuchnia szpitalna zmienia swoją lokalizację na budynek najwyższej klasy,</text:span><text:span text:style-name="T31"><text:s/>jeśli chodzi o kwestie budowlane i najwyższej klasy, jeśli chodzi o wyposażenie. Dzięki montażowi finansowemu pieniędzy z budżetu samorządu i pieniędzy rządowych udało się doprowadzić to przedsięwzięcie do finału – mówił dyrektor choroskiego szpitala Krzy</text:span><text:span text:style-name="T32">sztof Szeweluk.</text:span></text:p>
      <text:p text:style-name="P33">[LEKTOR GŁÓWNY] Inwestycja była możliwa dzięki dotacji z budżetu województwa - ponad 7 mln zł oraz pieniędzy z Rządowego Funduszu Inwestycji Lokalnych <text:s/>- 4 mln zł.</text:p>
      <text:p text:style-name="P34"><text:span text:style-name="T35"><text:s/>[LEKTOR] Mecenasem kroniki radiowej jest Województwo Podlaskie</text:span></text:p>
      <text:p text:style-name="P36"><text:span text:style-name="T37">[LEKTOR 2] W</text:span><text:span text:style-name="T38">ięcej informacji na portalu podlaskie.eu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sja-prawa</dc:creator>
    <meta:creation-date>2017-10-20T23:40:00Z</meta:creation-date>
    <dc:date>2023-12-19T08:40:00Z</dc:date>
    <meta:template xlink:href="Normal" xlink:type="simple"/>
    <meta:editing-cycles>13</meta:editing-cycles>
    <meta:editing-duration>PT9360S</meta:editing-duration>
    <meta:document-statistic meta:page-count="2" meta:paragraph-count="10" meta:word-count="763" meta:character-count="5336" meta:row-count="38" meta:non-whitespace-character-count="4583"/>
  </office:meta>
</office:document-meta>
</file>