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style:num-suffix="." style:num-format="1" text:start-value="8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1.9666in" fo:text-indent="0.4916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P9" style:parent-style-name="Normalny" style:family="paragraph">
      <style:paragraph-properties fo:text-align="end" fo:text-indent="0.4916in"/>
      <style:text-properties style:font-name-complex="Calibri"/>
    </style:style>
    <style:style style:name="P10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P19" style:parent-style-name="Normalny" style:list-style-name="LFO1" style:family="paragraph">
      <style:paragraph-properties style:text-autospace="none" fo:text-align="justify" style:vertical-align="auto" fo:margin-top="0.0833in" fo:margin-bottom="0.0833in"/>
      <style:text-properties fo:hyphenate="true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P23" style:parent-style-name="Akapitzlistą" style:list-style-name="LFO1" style:family="paragraph">
      <style:paragraph-properties fo:text-align="justify"/>
      <style:text-properties style:font-name-complex="Calibri"/>
    </style:style>
    <style:style style:name="P24" style:parent-style-name="Akapitzlistą" style:list-style-name="LFO2" style:family="paragraph">
      <style:paragraph-properties fo:text-align="justify"/>
      <style:text-properties style:font-name-complex="Calibri"/>
    </style:style>
    <style:style style:name="P25" style:parent-style-name="Akapitzlistą" style:list-style-name="LFO2" style:family="paragraph">
      <style:paragraph-properties fo:text-align="justify"/>
      <style:text-properties style:font-name-complex="Calibri"/>
    </style:style>
    <style:style style:name="P26" style:parent-style-name="Akapitzlistą" style:list-style-name="LFO2" style:family="paragraph">
      <style:paragraph-properties fo:text-align="justify"/>
      <style:text-properties style:font-name-complex="Calibri"/>
    </style:style>
    <style:style style:name="P27" style:parent-style-name="Akapitzlistą" style:list-style-name="LFO2" style:family="paragraph">
      <style:paragraph-properties fo:text-align="justify"/>
      <style:text-properties style:font-name-complex="Calibri"/>
    </style:style>
    <style:style style:name="P28" style:parent-style-name="Akapitzlistą" style:list-style-name="LFO2" style:family="paragraph">
      <style:paragraph-properties fo:text-align="justify"/>
      <style:text-properties style:font-name-complex="Calibri"/>
    </style:style>
    <style:style style:name="P29" style:parent-style-name="Akapitzlistą" style:list-style-name="LFO2" style:family="paragraph">
      <style:paragraph-properties fo:text-align="justify"/>
      <style:text-properties style:font-name-complex="Calibri"/>
    </style:style>
    <style:style style:name="P30" style:parent-style-name="Normalny" style:family="paragraph">
      <style:paragraph-properties fo:text-align="justify"/>
      <style:text-properties style:font-name-complex="Calibri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-complex="Calibri" fo:font-weight="bold" style:font-weight-asian="bold" style:font-weight-complex="bold"/>
    </style:style>
    <style:style style:name="P35" style:parent-style-name="Akapitzlistą" style:list-style-name="LFO3" style:family="paragraph">
      <style:paragraph-properties fo:text-align="justify"/>
      <style:text-properties style:font-name-complex="Calibri"/>
    </style:style>
    <style:style style:name="P36" style:parent-style-name="Akapitzlistą" style:list-style-name="LFO3" style:family="paragraph">
      <style:paragraph-properties fo:text-align="justify"/>
      <style:text-properties style:font-name-complex="Calibri"/>
    </style:style>
    <style:style style:name="P37" style:parent-style-name="Akapitzlistą" style:list-style-name="LFO3" style:family="paragraph">
      <style:paragraph-properties fo:text-align="justify"/>
      <style:text-properties style:font-name-complex="Calibri"/>
    </style:style>
    <style:style style:name="P38" style:parent-style-name="Akapitzlistą" style:family="paragraph">
      <style:paragraph-properties fo:text-align="justify"/>
      <style:text-properties style:font-name-complex="Calibri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-complex="Calibri" fo:font-weight="bold" style:font-weight-asian="bold" style:font-weight-complex="bold"/>
    </style:style>
    <style:style style:name="P43" style:parent-style-name="Akapitzlistą" style:list-style-name="LFO4" style:family="paragraph">
      <style:paragraph-properties fo:text-align="justify"/>
      <style:text-properties style:font-name-complex="Calibri"/>
    </style:style>
    <style:style style:name="P44" style:parent-style-name="Akapitzlistą" style:list-style-name="LFO4" style:family="paragraph">
      <style:paragraph-properties fo:text-align="justify"/>
      <style:text-properties style:font-name-complex="Calibri"/>
    </style:style>
    <style:style style:name="P45" style:parent-style-name="Akapitzlistą" style:family="paragraph">
      <style:paragraph-properties fo:text-align="justify"/>
      <style:text-properties style:font-name-complex="Calibri"/>
    </style:style>
    <style:style style:name="P46" style:parent-style-name="Akapitzlistą" style:list-style-name="LFO4" style:family="paragraph">
      <style:paragraph-properties fo:text-align="justify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T49" style:parent-style-name="Domyślnaczcionkaakapitu" style:family="text">
      <style:text-properties style:font-name-complex="Calibri"/>
    </style:style>
    <style:style style:name="P50" style:parent-style-name="Akapitzlistą" style:list-style-name="LFO4" style:family="paragraph">
      <style:paragraph-properties fo:text-align="justify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 fo:font-weight="bold" style:font-weight-asian="bold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/>
    </style:style>
    <style:style style:name="T56" style:parent-style-name="Domyślnaczcionkaakapitu" style:family="text">
      <style:text-properties style:font-name-complex="Calibri"/>
    </style:style>
    <style:style style:name="P57" style:parent-style-name="Akapitzlistą" style:list-style-name="LFO4" style:family="paragraph">
      <style:paragraph-properties fo:text-align="justify"/>
      <style:text-properties style:font-name-complex="Calibri"/>
    </style:style>
    <style:style style:name="P58" style:parent-style-name="Akapitzlistą" style:list-style-name="LFO4" style:family="paragraph">
      <style:paragraph-properties fo:text-align="justify"/>
      <style:text-properties style:font-name-complex="Calibri"/>
    </style:style>
    <style:style style:name="P59" style:parent-style-name="Akapitzlistą" style:list-style-name="LFO4" style:family="paragraph">
      <style:paragraph-properties fo:text-align="justify"/>
      <style:text-properties style:font-name-complex="Calibri"/>
    </style:style>
    <style:style style:name="P60" style:parent-style-name="Akapitzlistą" style:list-style-name="LFO5" style:family="paragraph">
      <style:paragraph-properties fo:text-align="justify"/>
      <style:text-properties style:font-name-complex="Calibri"/>
    </style:style>
    <style:style style:name="P61" style:parent-style-name="Akapitzlistą" style:list-style-name="LFO5" style:family="paragraph">
      <style:paragraph-properties fo:text-align="justify"/>
      <style:text-properties style:font-name-complex="Calibri"/>
    </style:style>
    <style:style style:name="P62" style:parent-style-name="Akapitzlistą" style:list-style-name="LFO5" style:family="paragraph">
      <style:paragraph-properties fo:text-align="justify"/>
      <style:text-properties style:font-name-complex="Calibri"/>
    </style:style>
    <style:style style:name="P63" style:parent-style-name="Akapitzlistą" style:list-style-name="LFO6" style:family="paragraph">
      <style:paragraph-properties fo:text-align="justify" fo:margin-left="0.4923in" fo:text-indent="-0.1965in">
        <style:tab-stops/>
      </style:paragraph-properties>
      <style:text-properties style:font-name-complex="Calibri"/>
    </style:style>
    <style:style style:name="P64" style:parent-style-name="Akapitzlistą" style:list-style-name="LFO7" style:family="paragraph">
      <style:paragraph-properties fo:text-align="justify"/>
      <style:text-properties style:font-name-complex="Calibri"/>
    </style:style>
    <style:style style:name="P65" style:parent-style-name="Akapitzlistą" style:list-style-name="LFO7" style:family="paragraph">
      <style:paragraph-properties fo:text-align="justify"/>
      <style:text-properties style:font-name-complex="Calibri"/>
    </style:style>
    <style:style style:name="P66" style:parent-style-name="Akapitzlistą" style:list-style-name="LFO7" style:family="paragraph">
      <style:paragraph-properties fo:text-align="justify"/>
      <style:text-properties style:font-name-complex="Calibri"/>
    </style:style>
    <style:style style:name="P67" style:parent-style-name="Akapitzlistą" style:list-style-name="LFO7" style:family="paragraph">
      <style:paragraph-properties fo:text-align="justify"/>
      <style:text-properties style:font-name-complex="Calibri"/>
    </style:style>
    <style:style style:name="P68" style:parent-style-name="Akapitzlistą" style:list-style-name="LFO7" style:family="paragraph">
      <style:paragraph-properties fo:text-align="justify"/>
      <style:text-properties style:font-name-complex="Calibri"/>
    </style:style>
    <style:style style:name="P69" style:parent-style-name="Akapitzlistą" style:list-style-name="LFO6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  <style:text-properties style:font-name-complex="Calibri"/>
    </style:style>
    <style:style style:name="P70" style:parent-style-name="Normalny" style:family="paragraph">
      <style:text-properties style:font-name-complex="Calibri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-complex="Calibri" fo:font-weight="bold" style:font-weight-asian="bold" style:font-weight-complex="bold"/>
    </style:style>
    <style:style style:name="P75" style:parent-style-name="Akapitzlistą" style:list-style-name="LFO8" style:family="paragraph">
      <style:paragraph-properties fo:text-align="justify"/>
      <style:text-properties style:font-name-complex="Calibri"/>
    </style:style>
    <style:style style:name="P76" style:parent-style-name="Akapitzlistą" style:list-style-name="LFO8" style:family="paragraph">
      <style:paragraph-properties fo:text-align="justify"/>
      <style:text-properties style:font-name-complex="Calibri"/>
    </style:style>
    <style:style style:name="P77" style:parent-style-name="Akapitzlistą" style:list-style-name="LFO8" style:family="paragraph">
      <style:paragraph-properties fo:text-align="justify"/>
      <style:text-properties style:font-name-complex="Calibri"/>
    </style:style>
    <style:style style:name="P78" style:parent-style-name="Akapitzlistą" style:list-style-name="LFO8" style:family="paragraph">
      <style:paragraph-properties fo:text-align="justify"/>
      <style:text-properties style:font-name-complex="Calibri"/>
    </style:style>
    <style:style style:name="P79" style:parent-style-name="Akapitzlistą" style:list-style-name="LFO9" style:family="paragraph">
      <style:paragraph-properties fo:text-align="justify"/>
      <style:text-properties style:font-name-complex="Calibri"/>
    </style:style>
    <style:style style:name="P80" style:parent-style-name="Akapitzlistą" style:list-style-name="LFO10" style:family="paragraph">
      <style:paragraph-properties fo:text-align="justify"/>
      <style:text-properties style:font-name-complex="Calibri"/>
    </style:style>
    <style:style style:name="P81" style:parent-style-name="Akapitzlistą" style:list-style-name="LFO10" style:family="paragraph">
      <style:paragraph-properties fo:text-align="justify" fo:margin-bottom="0in"/>
      <style:text-properties style:font-name-complex="Calibri"/>
    </style:style>
    <style:style style:name="P82" style:parent-style-name="Normalny" style:family="paragraph">
      <style:paragraph-properties fo:text-align="justify" fo:margin-bottom="0in" fo:margin-left="0.9833in" fo:text-indent="0.0083in">
        <style:tab-stops/>
      </style:paragraph-properties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fo:letter-spacing="0.0027in"/>
    </style:style>
    <style:style style:name="T85" style:parent-style-name="Domyślnaczcionkaakapitu" style:family="text">
      <style:text-properties style:font-name-asian="Times New Roman" style:font-name-complex="Calibri" fo:letter-spacing="0.0027in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asian="Times New Roman" style:font-name-complex="Calibri" fo:letter-spacing="0.0027in"/>
    </style:style>
    <style:style style:name="T88" style:parent-style-name="Domyślnaczcionkaakapitu" style:family="text">
      <style:text-properties style:font-name-complex="Calibri" fo:letter-spacing="0.0027in"/>
    </style:style>
    <style:style style:name="T89" style:parent-style-name="Domyślnaczcionkaakapitu" style:family="text">
      <style:text-properties style:font-name-asian="Times New Roman" style:font-name-complex="Calibri" fo:letter-spacing="0.0027in"/>
    </style:style>
    <style:style style:name="P90" style:parent-style-name="Normalny" style:family="paragraph">
      <style:paragraph-properties fo:text-align="justify" fo:margin-bottom="0in" fo:margin-left="0.9833in" fo:text-indent="0.0083in">
        <style:tab-stops/>
      </style:paragraph-properties>
    </style:style>
    <style:style style:name="P91" style:parent-style-name="Normalny" style:family="paragraph">
      <style:paragraph-properties fo:margin-bottom="0in" fo:margin-left="0.9833in">
        <style:tab-stops/>
      </style:paragraph-properties>
      <style:text-properties style:font-name-complex="Calibri"/>
    </style:style>
    <style:style style:name="P92" style:parent-style-name="Normalny" style:family="paragraph">
      <style:paragraph-properties fo:margin-bottom="0in" fo:margin-left="0.9833in">
        <style:tab-stops/>
      </style:paragraph-properties>
      <style:text-properties style:font-name-complex="Calibri"/>
    </style:style>
    <style:style style:name="P93" style:parent-style-name="Normalny" style:family="paragraph">
      <style:paragraph-properties fo:margin-bottom="0in" fo:margin-left="0.9833in">
        <style:tab-stops/>
      </style:paragraph-properties>
      <style:text-properties style:font-name-complex="Calibri"/>
    </style:style>
    <style:style style:name="P94" style:parent-style-name="Normalny" style:family="paragraph">
      <style:paragraph-properties fo:margin-bottom="0in"/>
      <style:text-properties style:font-name-complex="Calibri"/>
    </style:style>
    <style:style style:name="P95" style:parent-style-name="Normalny" style:family="paragraph">
      <style:paragraph-properties fo:margin-bottom="0in" fo:margin-left="0.9833in">
        <style:tab-stops/>
      </style:paragraph-properties>
      <style:text-properties style:font-name-complex="Calibri"/>
    </style:style>
    <style:style style:name="P96" style:parent-style-name="Normalny" style:family="paragraph">
      <style:paragraph-properties fo:margin-bottom="0in" fo:margin-left="0.9833in">
        <style:tab-stops/>
      </style:paragraph-properties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" style:family="paragraph">
      <style:paragraph-properties fo:margin-bottom="0in" fo:margin-left="0.9833in">
        <style:tab-stops/>
      </style:paragraph-properties>
    </style:style>
    <style:style style:name="P101" style:parent-style-name="Akapitzlistą" style:list-style-name="LFO10" style:family="paragraph">
      <style:paragraph-properties fo:text-align="justify" fo:margin-bottom="0.1666in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 fo:font-weight="bold" style:font-weight-asian="bold"/>
    </style:style>
    <style:style style:name="T104" style:parent-style-name="Domyślnaczcionkaakapitu" style:family="text">
      <style:text-properties style:font-name-complex="Calibri"/>
    </style:style>
    <style:style style:name="P105" style:parent-style-name="Akapitzlistą" style:list-style-name="LFO10" style:family="paragraph">
      <style:paragraph-properties fo:text-align="justify" style:vertical-align="auto" fo:margin-bottom="0in"/>
      <style:text-properties style:font-name-complex="Calibri" fo:hyphenate="true"/>
    </style:style>
    <style:style style:name="P106" style:parent-style-name="Akapitzlistą" style:family="paragraph">
      <style:paragraph-properties fo:text-align="justify" style:vertical-align="auto" fo:margin-bottom="0in"/>
      <style:text-properties style:font-name-complex="Calibri" fo:hyphenate="true"/>
    </style:style>
    <style:style style:name="P107" style:parent-style-name="Akapitzlistą" style:list-style-name="LFO10" style:family="paragraph">
      <style:paragraph-properties fo:text-align="justify" style:vertical-align="auto" fo:margin-bottom="0in"/>
      <style:text-properties style:font-name-complex="Calibri" fo:hyphenate="true"/>
    </style:style>
    <style:style style:name="P108" style:parent-style-name="Normalny" style:family="paragraph">
      <style:paragraph-properties fo:text-align="justify" fo:margin-bottom="0.1666in"/>
      <style:text-properties style:font-name-complex="Calibri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-complex="Calibri" fo:font-weight="bold" style:font-weight-asian="bold" style:font-weight-complex="bold"/>
    </style:style>
    <style:style style:name="P113" style:parent-style-name="Akapitzlistą" style:list-style-name="LFO11" style:family="paragraph">
      <style:paragraph-properties fo:text-align="justify" style:vertical-align="auto" fo:margin-bottom="0in"/>
      <style:text-properties fo:hyphenate="true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P117" style:parent-style-name="Normalny" style:family="paragraph">
      <style:paragraph-properties fo:text-align="justify" style:vertical-align="auto" fo:margin-bottom="0in"/>
      <style:text-properties style:font-name-complex="Calibri" fo:letter-spacing="0.0027in" fo:hyphenate="true"/>
    </style:style>
    <style:style style:name="P118" style:parent-style-name="Akapitzlistą" style:list-style-name="LFO11" style:family="paragraph">
      <style:paragraph-properties fo:text-align="justify" style:vertical-align="auto" fo:margin-bottom="0in"/>
      <style:text-properties fo:hyphenate="true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 fo:font-weight="bold" style:font-weight-asian="bold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P125" style:parent-style-name="Akapitzlistą" style:family="paragraph">
      <style:paragraph-properties fo:text-align="justify" style:vertical-align="auto" fo:margin-bottom="0in"/>
      <style:text-properties style:font-name-complex="Calibri" fo:letter-spacing="0.0027in" fo:hyphenate="true"/>
    </style:style>
    <style:style style:name="P126" style:parent-style-name="Akapitzlistą" style:list-style-name="LFO11" style:family="paragraph">
      <style:paragraph-properties fo:text-align="justify" fo:margin-bottom="0in"/>
      <style:text-properties style:font-name-complex="Calibri"/>
    </style:style>
    <style:style style:name="P127" style:parent-style-name="Akapitzlistą" style:family="paragraph">
      <style:paragraph-properties fo:text-align="justify" fo:margin-bottom="0in"/>
      <style:text-properties style:font-name-complex="Calibri"/>
    </style:style>
    <style:style style:name="P128" style:parent-style-name="Akapitzlistą" style:list-style-name="LFO11" style:family="paragraph">
      <style:paragraph-properties fo:text-align="justify" fo:margin-bottom="0in"/>
      <style:text-properties style:font-name-complex="Calibri"/>
    </style:style>
    <style:style style:name="P129" style:parent-style-name="Akapitzlistą" style:family="paragraph">
      <style:paragraph-properties fo:text-align="justify" fo:margin-bottom="0in"/>
      <style:text-properties style:font-name-complex="Calibri"/>
    </style:style>
    <style:style style:name="P130" style:parent-style-name="Akapitzlistą" style:list-style-name="LFO11" style:family="paragraph">
      <style:paragraph-properties fo:text-align="justify" fo:margin-bottom="0.0833in"/>
    </style:style>
    <style:style style:name="T131" style:parent-style-name="Domyślnaczcionkaakapitu" style:family="text">
      <style:text-properties style:font-name-complex="Calibri"/>
    </style:style>
    <style:style style:name="P132" style:parent-style-name="Akapitzlistą" style:list-style-name="LFO11" style:family="paragraph">
      <style:paragraph-properties fo:text-align="justify" fo:margin-bottom="0.0833in"/>
      <style:text-properties style:font-name-complex="Calibri"/>
    </style:style>
    <style:style style:name="P133" style:parent-style-name="Akapitzlistą" style:list-style-name="LFO11" style:family="paragraph">
      <style:paragraph-properties fo:text-align="justify" fo:margin-bottom="0.0833in"/>
      <style:text-properties style:font-name-complex="Calibri"/>
    </style:style>
    <style:style style:name="P134" style:parent-style-name="Akapitzlistą" style:list-style-name="LFO12" style:family="paragraph">
      <style:paragraph-properties fo:text-align="justify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P138" style:parent-style-name="Akapitzlistą" style:list-style-name="LFO12" style:family="paragraph">
      <style:paragraph-properties fo:text-align="justify"/>
      <style:text-properties style:font-name-complex="Calibri"/>
    </style:style>
    <style:style style:name="P139" style:parent-style-name="Akapitzlistą" style:list-style-name="LFO12" style:family="paragraph">
      <style:paragraph-properties fo:text-align="justify"/>
      <style:text-properties style:font-name-complex="Calibri"/>
    </style:style>
    <style:style style:name="P140" style:parent-style-name="Akapitzlistą" style:list-style-name="LFO12" style:family="paragraph">
      <style:paragraph-properties fo:text-align="justify"/>
      <style:text-properties style:font-name-complex="Calibri"/>
    </style:style>
    <style:style style:name="P141" style:parent-style-name="Akapitzlistą" style:list-style-name="LFO12" style:family="paragraph">
      <style:paragraph-properties fo:text-align="justify"/>
      <style:text-properties style:font-name-complex="Calibri"/>
    </style:style>
    <style:style style:name="P142" style:parent-style-name="Akapitzlistą" style:list-style-name="LFO12" style:family="paragraph">
      <style:paragraph-properties fo:text-align="justify"/>
      <style:text-properties style:font-name-complex="Calibri"/>
    </style:style>
    <style:style style:name="P143" style:parent-style-name="Akapitzlistą" style:list-style-name="LFO12" style:family="paragraph">
      <style:paragraph-properties fo:text-align="justify"/>
      <style:text-properties style:font-name-complex="Calibri"/>
    </style:style>
    <style:style style:name="P144" style:parent-style-name="Akapitzlistą" style:list-style-name="LFO11" style:family="paragraph">
      <style:paragraph-properties fo:text-align="justify"/>
      <style:text-properties style:font-name-complex="Calibri"/>
    </style:style>
    <style:style style:name="P145" style:parent-style-name="Akapitzlistą" style:list-style-name="LFO11" style:family="paragraph">
      <style:paragraph-properties fo:text-align="justify"/>
      <style:text-properties style:font-name-complex="Calibri"/>
    </style:style>
    <style:style style:name="P146" style:parent-style-name="Akapitzlistą" style:list-style-name="LFO11" style:family="paragraph">
      <style:paragraph-properties fo:text-align="justify"/>
      <style:text-properties style:font-name-complex="Calibri"/>
    </style:style>
    <style:style style:name="P147" style:parent-style-name="Akapitzlistą" style:list-style-name="LFO11" style:family="paragraph">
      <style:paragraph-properties fo:text-align="justify"/>
      <style:text-properties style:font-name-complex="Calibri"/>
    </style:style>
    <style:style style:name="P148" style:parent-style-name="Akapitzlistą" style:list-style-name="LFO13" style:family="paragraph">
      <style:paragraph-properties fo:text-align="justify" fo:text-indent="0.1895in"/>
      <style:text-properties style:font-name-complex="Calibri"/>
    </style:style>
    <style:style style:name="P149" style:parent-style-name="Akapitzlistą" style:list-style-name="LFO13" style:family="paragraph">
      <style:paragraph-properties fo:text-align="justify" fo:text-indent="0.1895in"/>
      <style:text-properties style:font-name-complex="Calibri"/>
    </style:style>
    <style:style style:name="P150" style:parent-style-name="Akapitzlistą" style:list-style-name="LFO13" style:family="paragraph">
      <style:paragraph-properties fo:text-align="justify" fo:text-indent="0.1895in"/>
      <style:text-properties style:font-name-complex="Calibri"/>
    </style:style>
    <style:style style:name="P151" style:parent-style-name="Akapitzlistą" style:list-style-name="LFO13" style:family="paragraph">
      <style:paragraph-properties fo:text-align="justify" fo:text-indent="0.1895in"/>
      <style:text-properties style:font-name-complex="Calibri"/>
    </style:style>
    <style:style style:name="P152" style:parent-style-name="Akapitzlistą" style:list-style-name="LFO13" style:family="paragraph">
      <style:paragraph-properties fo:text-align="justify" fo:text-indent="0.1895in"/>
      <style:text-properties style:font-name-complex="Calibri"/>
    </style:style>
    <style:style style:name="P153" style:parent-style-name="Akapitzlistą" style:list-style-name="LFO13" style:family="paragraph">
      <style:paragraph-properties fo:text-align="justify" fo:text-indent="0.1895in"/>
      <style:text-properties style:font-name-complex="Calibri"/>
    </style:style>
    <style:style style:name="P154" style:parent-style-name="Akapitzlistą" style:list-style-name="LFO11" style:family="paragraph">
      <style:paragraph-properties fo:text-align="justify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P157" style:parent-style-name="Akapitzlistą" style:list-style-name="LFO11" style:family="paragraph">
      <style:paragraph-properties fo:text-align="justify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 fo:background-color="#FFFF00"/>
    </style:style>
    <style:style style:name="P160" style:parent-style-name="Akapitzlistą" style:list-style-name="LFO11" style:family="paragraph">
      <style:paragraph-properties fo:text-align="justify"/>
      <style:text-properties style:font-name-complex="Calibri"/>
    </style:style>
    <style:style style:name="P161" style:parent-style-name="Akapitzlistą" style:list-style-name="LFO11" style:family="paragraph">
      <style:paragraph-properties fo:text-align="justify" fo:margin-bottom="0in"/>
      <style:text-properties style:font-name-complex="Calibri"/>
    </style:style>
    <style:style style:name="P162" style:parent-style-name="Normalny" style:family="paragraph">
      <style:paragraph-properties fo:text-align="justify" fo:margin-bottom="0in"/>
      <style:text-properties style:font-name-complex="Calibri"/>
    </style:style>
    <style:style style:name="P163" style:parent-style-name="Default" style:list-style-name="LFO11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 style:use-window-font-color="true" style:letter-kerning="true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Calibri" style:font-name-complex="Calibri" style:use-window-font-color="true" style:letter-kerning="true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Calibri" style:font-name-complex="Calibri" style:use-window-font-color="true" style:letter-kerning="true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Calibri" style:font-name-complex="Calibri" style:use-window-font-color="true" style:letter-kerning="true" fo:font-size="11pt" style:font-size-asian="11pt" style:font-size-complex="11pt" style:language-asian="en" style:country-asian="US"/>
    </style:style>
    <style:style style:name="P16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69" style:parent-style-name="Akapitzlistą" style:list-style-name="LFO11" style:family="paragraph">
      <style:paragraph-properties fo:text-align="justify"/>
      <style:text-properties style:font-name-complex="Calibri"/>
    </style:style>
    <style:style style:name="P170" style:parent-style-name="Akapitzlistą" style:list-style-name="LFO11" style:family="paragraph">
      <style:paragraph-properties fo:text-align="justify"/>
      <style:text-properties style:font-name-complex="Calibri"/>
    </style:style>
    <style:style style:name="P171" style:parent-style-name="Akapitzlistą" style:list-style-name="LFO11" style:family="paragraph">
      <style:paragraph-properties fo:text-align="justify"/>
      <style:text-properties style:font-name-complex="Calibri"/>
    </style:style>
    <style:style style:name="P172" style:parent-style-name="Akapitzlistą" style:family="paragraph">
      <style:paragraph-properties fo:text-align="justify"/>
      <style:text-properties style:font-name-complex="Calibri"/>
    </style:style>
    <style:style style:name="P173" style:parent-style-name="Akapitzlistą" style:list-style-name="LFO11" style:family="paragraph">
      <style:paragraph-properties fo:text-align="justify"/>
    </style:style>
    <style:style style:name="T174" style:parent-style-name="Domyślnaczcionkaakapitu" style:family="text">
      <style:text-properties style:font-name-complex="Calibri"/>
    </style:style>
    <style:style style:name="T175" style:parent-style-name="Hiperłącze" style:family="text">
      <style:text-properties style:font-name-complex="Calibri"/>
    </style:style>
    <style:style style:name="T176" style:parent-style-name="Domyślnaczcionkaakapitu" style:family="text">
      <style:text-properties style:font-name-complex="Calibri"/>
    </style:style>
    <style:style style:name="P177" style:parent-style-name="Akapitzlistą" style:list-style-name="LFO11" style:family="paragraph">
      <style:paragraph-properties fo:text-align="justify"/>
      <style:text-properties style:font-name-complex="Calibri"/>
    </style:style>
    <style:style style:name="P178" style:parent-style-name="Akapitzlistą" style:family="paragraph">
      <style:paragraph-properties fo:text-align="justify"/>
      <style:text-properties style:font-name-complex="Calibri" fo:background-color="#FFFF00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-complex="Calibri" fo:font-weight="bold" style:font-weight-asian="bold" style:font-weight-complex="bold"/>
    </style:style>
    <style:style style:name="T182" style:parent-style-name="Domyślnaczcionkaakapitu" style:family="text">
      <style:text-properties style:font-name-complex="Calibri" fo:font-weight="bold" style:font-weight-asian="bold" style:font-weight-complex="bold"/>
    </style:style>
    <style:style style:name="P183" style:parent-style-name="Akapitzlistą" style:list-style-name="LFO14" style:family="paragraph">
      <style:paragraph-properties fo:text-align="justify"/>
      <style:text-properties style:font-name-complex="Calibri"/>
    </style:style>
    <style:style style:name="P184" style:parent-style-name="Akapitzlistą" style:list-style-name="LFO14" style:family="paragraph">
      <style:paragraph-properties fo:text-align="justify"/>
      <style:text-properties style:font-name-complex="Calibri"/>
    </style:style>
    <style:style style:name="P185" style:parent-style-name="Normalny" style:family="paragraph">
      <style:text-properties style:font-name-complex="Calibri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style:font-name-complex="Calibri" fo:font-weight="bold" style:font-weight-asian="bold" style:font-weight-complex="bold"/>
    </style:style>
    <style:style style:name="T188" style:parent-style-name="Domyślnaczcionkaakapitu" style:family="text">
      <style:text-properties style:font-name-complex="Calibri" fo:font-weight="bold" style:font-weight-asian="bold" style:font-weight-complex="bold"/>
    </style:style>
    <style:style style:name="T189" style:parent-style-name="Domyślnaczcionkaakapitu" style:family="text">
      <style:text-properties style:font-name-complex="Calibri" fo:font-weight="bold" style:font-weight-asian="bold" style:font-weight-complex="bold"/>
    </style:style>
    <style:style style:name="P190" style:parent-style-name="Akapitzlistą" style:list-style-name="LFO15" style:family="paragraph">
      <style:paragraph-properties fo:text-align="justify"/>
      <style:text-properties style:font-name-complex="Calibri" style:font-weight-complex="bold"/>
    </style:style>
    <style:style style:name="P191" style:parent-style-name="Akapitzlistą" style:list-style-name="LFO15" style:family="paragraph">
      <style:paragraph-properties fo:text-align="justify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/>
    </style:style>
    <style:style style:name="T194" style:parent-style-name="Domyślnaczcionkaakapitu" style:family="text">
      <style:text-properties style:font-name-complex="Calibri" fo:font-weight="bold" style:font-weight-asian="bold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 fo:font-weight="bold" style:font-weight-asian="bold"/>
    </style:style>
    <style:style style:name="T197" style:parent-style-name="Domyślnaczcionkaakapitu" style:family="text">
      <style:text-properties style:font-name-complex="Calibri"/>
    </style:style>
    <style:style style:name="P198" style:parent-style-name="Akapitzlistą" style:list-style-name="LFO15" style:family="paragraph">
      <style:paragraph-properties fo:text-align="justify"/>
      <style:text-properties style:font-name-complex="Calibri"/>
    </style:style>
    <style:style style:name="P199" style:parent-style-name="Akapitzlistą" style:list-style-name="LFO15" style:family="paragraph">
      <style:paragraph-properties fo:text-align="justify"/>
      <style:text-properties style:font-name-complex="Calibri"/>
    </style:style>
    <style:style style:name="P200" style:parent-style-name="Akapitzlistą" style:list-style-name="LFO15" style:family="paragraph">
      <style:paragraph-properties fo:text-align="justify"/>
      <style:text-properties style:font-name-complex="Calibri"/>
    </style:style>
    <style:style style:name="P201" style:parent-style-name="Akapitzlistą" style:list-style-name="LFO15" style:family="paragraph">
      <style:paragraph-properties fo:text-align="justify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style:font-name-complex="Calibri" fo:font-weight="bold" style:font-weight-asian="bold"/>
    </style:style>
    <style:style style:name="T205" style:parent-style-name="Domyślnaczcionkaakapitu" style:family="text">
      <style:text-properties style:font-name-complex="Calibri"/>
    </style:style>
    <style:style style:name="P206" style:parent-style-name="Akapitzlistą" style:list-style-name="LFO15" style:family="paragraph">
      <style:paragraph-properties fo:text-align="justify"/>
      <style:text-properties style:font-name-complex="Calibri"/>
    </style:style>
    <style:style style:name="P207" style:parent-style-name="Normalny" style:family="paragraph">
      <style:paragraph-properties fo:text-align="justify"/>
      <style:text-properties style:font-name-complex="Calibri"/>
    </style:style>
    <style:style style:name="P208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09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10" style:parent-style-name="Default" style:list-style-name="LFO16" style:family="paragraph">
      <style:paragraph-properties fo:text-align="justify" fo:margin-bottom="0.0833in"/>
      <style:text-properties style:font-name="Calibri" style:font-name-complex="Calibri" style:use-window-font-color="true" style:letter-kerning="true" fo:font-size="11pt" style:font-size-asian="11pt" style:font-size-complex="11pt" style:language-asian="en" style:country-asian="US"/>
    </style:style>
    <style:style style:name="P211" style:parent-style-name="Akapitzlistą" style:list-style-name="LFO16" style:family="paragraph">
      <style:paragraph-properties fo:text-align="justify" fo:margin-bottom="0.0833in"/>
      <style:text-properties style:font-name-complex="Calibri"/>
    </style:style>
    <style:style style:name="P212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70C0"/>
    </style:style>
    <style:style style:name="P213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70C0"/>
    </style:style>
    <style:style style:name="P214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70C0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-complex="Calibri" fo:font-weight="bold" style:font-weight-asian="bold" style:font-weight-complex="bold"/>
    </style:style>
    <style:style style:name="T217" style:parent-style-name="Domyślnaczcionkaakapitu" style:family="text">
      <style:text-properties style:font-name-complex="Calibri"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Akapitzlistą" style:list-style-name="LFO17" style:family="paragraph">
      <style:paragraph-properties fo:text-align="justify"/>
      <style:text-properties style:font-name-complex="Calibri"/>
    </style:style>
    <style:style style:name="P220" style:parent-style-name="Akapitzlistą" style:list-style-name="LFO17" style:family="paragraph">
      <style:paragraph-properties fo:text-align="justify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complex="Calibri"/>
    </style:style>
    <style:style style:name="T224" style:parent-style-name="Domyślnaczcionkaakapitu" style:family="text">
      <style:text-properties style:font-name-complex="Calibri"/>
    </style:style>
    <style:style style:name="T225" style:parent-style-name="Domyślnaczcionkaakapitu" style:family="text">
      <style:text-properties style:font-name-complex="Calibri"/>
    </style:style>
    <style:style style:name="P226" style:parent-style-name="Akapitzlistą" style:list-style-name="LFO17" style:family="paragraph">
      <style:paragraph-properties fo:text-align="justify"/>
      <style:text-properties style:font-name-complex="Calibri"/>
    </style:style>
    <style:style style:name="P227" style:parent-style-name="Akapitzlistą" style:list-style-name="LFO17" style:family="paragraph">
      <style:paragraph-properties fo:text-align="justify"/>
      <style:text-properties style:font-name-complex="Calibri"/>
    </style:style>
    <style:style style:name="P228" style:parent-style-name="Akapitzlistą" style:list-style-name="LFO17" style:family="paragraph">
      <style:paragraph-properties fo:text-align="justify"/>
      <style:text-properties style:font-name-complex="Calibri"/>
    </style:style>
    <style:style style:name="P229" style:parent-style-name="Akapitzlistą" style:list-style-name="LFO17" style:family="paragraph">
      <style:paragraph-properties fo:text-align="justify"/>
      <style:text-properties style:font-name-complex="Calibri"/>
    </style:style>
    <style:style style:name="P230" style:parent-style-name="Akapitzlistą" style:list-style-name="LFO18" style:family="paragraph">
      <style:paragraph-properties fo:text-align="justify" fo:text-indent="0.1895in"/>
      <style:text-properties style:font-name-complex="Calibri"/>
    </style:style>
    <style:style style:name="P231" style:parent-style-name="Akapitzlistą" style:list-style-name="LFO18" style:family="paragraph">
      <style:paragraph-properties fo:text-align="justify" fo:text-indent="0.1895in"/>
      <style:text-properties style:font-name-complex="Calibri"/>
    </style:style>
    <style:style style:name="P232" style:parent-style-name="Akapitzlistą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233" style:parent-style-name="Normalny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234" style:parent-style-name="Normalny" style:family="paragraph">
      <style:paragraph-properties fo:text-align="justify" fo:margin-left="0.4916in">
        <style:tab-stops/>
      </style:paragraph-properties>
      <style:text-properties style:font-name-complex="Calibri"/>
    </style:style>
    <style:style style:name="P235" style:parent-style-name="Normalny" style:family="paragraph">
      <style:paragraph-properties fo:text-align="justify" fo:margin-left="0.4916in">
        <style:tab-stops/>
      </style:paragraph-properties>
      <style:text-properties style:font-name-complex="Calibri"/>
    </style:style>
    <style:style style:name="P236" style:parent-style-name="Normalny" style:family="paragraph">
      <style:paragraph-properties fo:text-align="justify" fo:margin-left="0.4916in">
        <style:tab-stops/>
      </style:paragraph-properties>
      <style:text-properties style:font-name-complex="Calibri"/>
    </style:style>
    <style:style style:name="P237" style:parent-style-name="Normalny" style:family="paragraph">
      <style:paragraph-properties fo:text-align="justify" fo:margin-left="0.4916in">
        <style:tab-stops/>
      </style:paragraph-properties>
      <style:text-properties style:font-name-complex="Calibri"/>
    </style:style>
    <style:style style:name="P238" style:parent-style-name="Normalny" style:family="paragraph">
      <style:paragraph-properties fo:text-align="justify" fo:margin-left="0.4916in">
        <style:tab-stops/>
      </style:paragraph-properties>
      <style:text-properties style:font-name-complex="Calibri"/>
    </style:style>
    <style:style style:name="P239" style:parent-style-name="Normalny" style:family="paragraph">
      <style:paragraph-properties fo:text-align="justify" fo:margin-left="0.4916in">
        <style:tab-stops/>
      </style:paragraph-properties>
    </style:style>
    <style:style style:name="T24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3"><text:s text:c="7"/>Załącznik nr 2 do Uchwały Zarządu nr nr<text:s/></text:span><text:span text:style-name="T4">381</text:span><text:span text:style-name="T5">/</text:span><text:span text:style-name="T6">7440</text:span><text:span text:style-name="T7">/</text:span><text:span text:style-name="T8">2024</text:span></text:p>
      <text:p text:style-name="P9">z dnia<text:s/>5 stycznia 2024<text:s/>r.<text:s/></text:p>
      <text:p text:style-name="P10"/>
      <text:p text:style-name="P11">KONKURS „WSPARCIE WSPÓŁPRACY Z ZAGRANICĄ JEDNOSTEK SAMORZĄDU TERYTORIALNEGO<text:s/><text:line-break/>W WOJEWÓDZTWIE<text:s/>PODLASKIM W 2024 ROKU”</text:p>
      <text:p text:style-name="P12"/>
      <text:p text:style-name="P13">REGULAMIN KONKURSU</text:p>
      <text:p text:style-name="P14"/>
      <text:p text:style-name="P15"><text:span text:style-name="T16">§ 1.<text:s/></text:span><text:span text:style-name="T17"><text:line-break/></text:span><text:span text:style-name="T18">Założenia Konkursu</text:span></text:p>
      <text:list text:style-name="LFO1" text:continue-numbering="true">
        <text:list-item>
          <text:p text:style-name="P19"><text:span text:style-name="T20">Organizatorem Konkursu pn. „Wsparcie współpracy z zagranicą jednostek samorządu terytoria</text:span><text:span text:style-name="T21">l</text:span><text:span text:style-name="T22">nego w województwie podlaskim” jest Województwo Podlaskie – zwane dalej Organizatorem.<text:s/></text:span></text:p>
        </text:list-item>
        <text:list-item>
          <text:p text:style-name="P23">Celem Konkursu jest wspieranie zaangażowania samorządów lokalnych z województwa podlaskiego w realizację przedsięwzięć o charakterze międzynarodowym, w tym w szczególności:<text:s/></text:p>
        </text:list-item>
      </text:list>
      <text:list text:style-name="LFO2" text:continue-numbering="true">
        <text:list-item>
          <text:p text:style-name="P24">wspierających różne formy współpracy międzynarodowej;</text:p>
        </text:list-item>
        <text:list-item>
          <text:p text:style-name="P25">budujących nowe i wzmacniających już<text:s/>istniejące międzynarodowe partnerstwa samorządowe;</text:p>
        </text:list-item>
        <text:list-item>
          <text:p text:style-name="P26">służących aktywizacji społeczności lokalnych;<text:s/></text:p>
        </text:list-item>
        <text:list-item>
          <text:p text:style-name="P27">promujących Województwo Podlaskie za granicą;<text:s/></text:p>
        </text:list-item>
        <text:list-item>
          <text:p text:style-name="P28">promujących dorobek i działalność osób związanych z regionem;<text:s/></text:p>
        </text:list-item>
        <text:list-item>
          <text:p text:style-name="P29">służących pobudzaniu rozwoju społeczno-gospodarczego regionu.</text:p>
        </text:list-item>
      </text:list>
      <text:p text:style-name="P30"/>
      <text:p text:style-name="P31"><text:span text:style-name="T32">§ 2.<text:s/></text:span><text:span text:style-name="T33"><text:line-break/></text:span><text:span text:style-name="T34">Podmioty uprawnione do składania wniosków</text:span></text:p>
      <text:list text:style-name="LFO3" text:continue-numbering="true">
        <text:list-item>
          <text:p text:style-name="P35">Podmiotami uprawnionymi do udziału w Konkursie są jednostki samorządu terytorialnego<text:s/><text:line-break/>w rozumieniu ustawy z dnia 8 marca 1990 r. o samorządzie gminnym (Dz. U. z 2023 r. poz. 40) oraz ustawy z<text:s/>dnia 5 czerwca 1998 r. o samorządzie powiatowym (Dz. U. z 2022 r. poz. 1526).<text:s/></text:p>
        </text:list-item>
        <text:list-item>
          <text:p text:style-name="P36">Do składania wniosków w imieniu jednostki samorządu terytorialnego upoważnione są również gminne i powiatowe jednostki organizacyjne, na podstawie pełnomocnictwa udzielonego im<text:s/>przez daną jednostkę samorządu terytorialnego. Wzór pełnomocnictwa stanowi załącznik nr 2 do niniejszego Regulaminu.<text:s/></text:p>
        </text:list-item>
        <text:list-item>
          <text:p text:style-name="P37">W Konkursie nie mogą brać udziału podmioty, w których osoby, wobec których orzeczono zakaz pełnienia funkcji związanych z dysponowaniem środkami publicznymi, pełnią funkcje w organach zarządzających, bądź zostały upoważnione do podpisania umowy lub jej rozliczenia.<text:s/></text:p>
        </text:list-item>
      </text:list>
      <text:p text:style-name="P38"/>
      <text:p text:style-name="P39"><text:span text:style-name="T40">§ 3.<text:s/></text:span><text:span text:style-name="T41"><text:line-break/></text:span><text:span text:style-name="T42">Zasady finansowania</text:span></text:p>
      <text:list text:style-name="LFO4" text:continue-numbering="true">
        <text:list-item>
          <text:p text:style-name="P43">Środki na realizację projektów wyłonionych w ramach Konkursu będą pochodzić z części budżetu Województwa Podlaskiego będącej w dyspozycji Departamentu Współpracy Międzynarodowej Urzędu Marszałkowskiego Województwa Podlaskiego w Białymstoku.<text:s/></text:p>
        </text:list-item>
        <text:list-item>
          <text:p text:style-name="P44">Decyzję o udzieleniu pomocy finansowej na realizację międzynarodowych projektów podejmuje Sejmik Województwa Podlaskiego na podstawie rekomendacji Zarządu Województwa Podlaskiego.<text:s/></text:p>
        </text:list-item>
      </text:list>
      <text:p text:style-name="P45"/>
      <text:list text:style-name="LFO4" text:continue-numbering="true">
        <text:list-item>
          <text:p text:style-name="P46"><text:span text:style-name="T47">Na realizację zatwierdzonych przez Sejmik Województwa projektów, wyłonionych w ramach Konkursu, przeznacza się łączną kwotę w wysokości<text:s/></text:span><text:span text:style-name="T48">400 000 zł</text:span><text:span text:style-name="T49"><text:s/>(słownie: czterysta tysięcy <text:s/>złotych).<text:s/></text:span></text:p>
        </text:list-item>
        <text:list-item>
          <text:p text:style-name="P50"><text:span text:style-name="T51">M</text:span><text:span text:style-name="T52">aksymalna kwota wnioskowanej dotacji nie może być wyższa niż<text:s/></text:span><text:span text:style-name="T53">25 000</text:span><text:span text:style-name="T54"><text:s/></text:span><text:span text:style-name="T55">zł</text:span><text:span text:style-name="T56"><text:s/>(słownie: dwadzieścia pięć tysięcy złotych).<text:s/></text:span></text:p>
        </text:list-item>
        <text:list-item>
          <text:p text:style-name="P57">Wkład własny Wnioskodawcy musi stanowić co najmniej 50 % łącznych kosztów realizacji projektu.<text:s/></text:p>
        </text:list-item>
        <text:list-item>
          <text:p text:style-name="P58">Na wkład własny Wnioskodawcy mogą składać się środki finansowe własne oraz środki finansowe pochodzące z innych źródeł publicznych i prywatnych. Wkład rzeczowy nie jest zaliczany do faktycznych wydatków.<text:s/></text:p>
        </text:list-item>
        <text:list-item>
          <text:p text:style-name="P59">Ze środków dotacji oraz wkładu własnego można pokryć koszty spełniające następujące kryteria:<text:s/></text:p>
        </text:list-item>
      </text:list>
      <text:list text:style-name="LFO5" text:continue-numbering="true">
        <text:list-item>
          <text:p text:style-name="P60">niezbędne do zrealizowania projektu oraz osiągnięcia zakładanych rezultatów,<text:s/></text:p>
        </text:list-item>
        <text:list-item>
          <text:p text:style-name="P61">poniesione w terminach, o których mowa w § 5 ust. 2,<text:s/></text:p>
        </text:list-item>
        <text:list-item>
          <text:p text:style-name="P62">spełniające wymogi efektywnego zarządzania finansami, w szczególności osiągania wysokiej jakości za niską cenę.<text:s/></text:p>
        </text:list-item>
      </text:list>
      <text:list text:style-name="LFO6" text:continue-numbering="true">
        <text:list-item>
          <text:p text:style-name="P63">Z dotacji<text:s/>sfinansować można jedynie działania niezbędne do realizacji projektu, w szczególności:<text:s/></text:p>
        </text:list-item>
      </text:list>
      <text:list text:style-name="LFO7" text:continue-numbering="true">
        <text:list-item>
          <text:list>
            <text:list-item>
              <text:p text:style-name="P64">koszty usług tłumaczeniowych,</text:p>
            </text:list-item>
            <text:list-item>
              <text:p text:style-name="P65">koszty podróży, w tym koszty zakupu biletów lub wynajmu środków transportu, paliwo, opłaty parkingowe,<text:s/></text:p>
            </text:list-item>
            <text:list-item>
              <text:p text:style-name="P66">koszty wyżywienia i zakwaterowania,<text:s/></text:p>
            </text:list-item>
            <text:list-item>
              <text:p text:style-name="P67">koszty ubezpieczenia,<text:s/></text:p>
            </text:list-item>
            <text:list-item>
              <text:p text:style-name="P68">koszty promocji projektu.<text:s/></text:p>
            </text:list-item>
          </text:list>
        </text:list-item>
      </text:list>
      <text:list text:style-name="LFO6" text:continue-numbering="true">
        <text:list-item>
          <text:p text:style-name="P69">Wszystkie wydatki finansowe muszą być poniesione przez Wnioskodawcę. Nie będą akceptowane <text:s/>dokumenty księgowe opłacone bezpośrednio przez partnerów przedsięwzięcia.<text:s/></text:p>
        </text:list-item>
      </text:list>
      <text:p text:style-name="P70"/>
      <text:p text:style-name="P71"><text:span text:style-name="T72">§ 4.<text:s/></text:span><text:span text:style-name="T73"><text:line-break/></text:span><text:span text:style-name="T74">Zasady składania wniosków</text:span></text:p>
      <text:list text:style-name="LFO8" text:continue-numbering="true">
        <text:list-item>
          <text:p text:style-name="P75">Zarząd Województwa Podlaskiego ogłasza nabór wniosków po przyjęciu budżetu Województwa Podlaskiego na 2024 rok.<text:s/></text:p>
        </text:list-item>
        <text:list-item>
          <text:p text:style-name="P76">Każda jednostka samorządu terytorialnego (działając bezpośrednio lub za pośrednictwem swojej jednostki organizacyjnej, działającej na podstawie<text:s/>udzielonego jej pełnomocnictwa) może złożyć maksymalnie dwa wnioski.<text:s/></text:p>
        </text:list-item>
        <text:list-item>
          <text:p text:style-name="P77">Przekroczenie limitu, o którym mowa w ust. 2, skutkować będzie odrzuceniem wszystkich wniosków złożonych przez daną jednostkę samorządu terytorialnego.<text:s/></text:p>
        </text:list-item>
        <text:list-item>
          <text:p text:style-name="P78">Wniosek wraz z wymaganymi załącznikami należy złożyć w jednym egzemplarzu na wzorze stanowiącym załącznik nr 1 do niniejszego Regulaminu. Przyjmowane będą jedynie dokumenty kompletne.</text:p>
        </text:list-item>
      </text:list>
      <text:list text:style-name="LFO9" text:continue-numbering="true">
        <text:list-item>
          <text:p text:style-name="P79">Do wniosku załączyć należy pełnomocnictwo (w przypadku, gdy wniosek w imieniu Wnioskodawcy składa gminna<text:s/>lub powiatowa jednostka organizacyjna) oraz inne dokumenty istotne z punktu widzenia realizacji projektu, które mogą mieć wpływ na ocenę wniosku, np. deklarację współpracy z partnerem zagranicznym dotyczącą realizacji danego przedsięwzięcia.<text:s/></text:p>
        </text:list-item>
      </text:list>
      <text:soft-page-break/>
      <text:list text:style-name="LFO10" text:continue-numbering="true">
        <text:list-item>
          <text:p text:style-name="P80">Wniosek musi<text:s/>być czytelnie podpisany (tzn. w formie pieczęci imiennej wraz z podpisem odręcznym) lub podpisany kwalifikowalnym podpisem elektronicznym przez osobę lub osoby upoważnione do składania w imieniu Wnioskodawcy oświadczeń woli lub przez upoważnionego pełnomocnika.<text:s/></text:p>
        </text:list-item>
        <text:list-item>
          <text:p text:style-name="P81">Wniosek:<text:s/></text:p>
        </text:list-item>
      </text:list>
      <text:p text:style-name="P82"><text:span text:style-name="T83">a) w wersji papierowej należy dostarczyć<text:s/></text:span><text:span text:style-name="T84">w<text:s/></text:span><text:span text:style-name="T85">zamkniętej kopercie</text:span><text:span text:style-name="T86"><text:s/>z dopiskiem „Konkurs”</text:span><text:span text:style-name="T87">, korespondencyjnie pocztą lub przesyłką kurierską,</text:span><text:span text:style-name="T88"><text:s/></text:span><text:span text:style-name="T89">na adres:</text:span></text:p>
      <text:p text:style-name="P90"/>
      <text:p text:style-name="P91">Urząd Marszałkowski Województwa Podlaskiego<text:s/></text:p>
      <text:p text:style-name="P92">Departament Współpracy Międzynarodowej<text:s/></text:p>
      <text:p text:style-name="P93">ul. M.<text:s/>Curie-Skłodowskiej 14, 15-097 Białystok</text:p>
      <text:p text:style-name="P94"/>
      <text:p text:style-name="P95">lub<text:s/></text:p>
      <text:p text:style-name="P96"><text:span text:style-name="T97">b) elektronicznie przez:</text:span><text:s/><text:span text:style-name="T98">ePUAP:</text:span><text:span text:style-name="T99"><text:s/>/p7w201lcig/SkrytkaESP</text:span></text:p>
      <text:p text:style-name="P100"/>
      <text:list text:style-name="LFO10" text:continue-numbering="true">
        <text:list-item>
          <text:p text:style-name="P101"><text:span text:style-name="T102">Nieprzekraczalny termin składania wniosków upływa<text:s/></text:span><text:span text:style-name="T103">19 lutego 2024 r.</text:span><text:span text:style-name="T104"><text:s/>(decyduje data wpłynięcia wniosku do Urzędu Marszałkowskiego).<text:s/></text:span></text:p>
        </text:list-item>
        <text:list-item>
          <text:p text:style-name="P105">Wnioski złożone po<text:s/>terminie nie będą rozpatrywane.</text:p>
        </text:list-item>
      </text:list>
      <text:p text:style-name="P106"/>
      <text:list text:style-name="LFO10" text:continue-numbering="true">
        <text:list-item>
          <text:p text:style-name="P107">Złożenie wniosku nie jest równoznaczne z przyznaniem pomocy finansowej w formie dotacji.</text:p>
        </text:list-item>
      </text:list>
      <text:p text:style-name="P108"/>
      <text:p text:style-name="P109"><text:span text:style-name="T110">§ 5.<text:s/></text:span><text:span text:style-name="T111"><text:line-break/></text:span><text:span text:style-name="T112">Sposób i kryteria oceny wniosków</text:span></text:p>
      <text:list text:style-name="LFO11" text:continue-numbering="true">
        <text:list-item>
          <text:p text:style-name="P113"><text:span text:style-name="T114">Termin i czas trwania naboru wniosków konkursowych zostanie ogłoszony na stronie internetowej<text:s/></text:span><text:span text:style-name="T115">Urzędu Marszałkowskiego Województwa Podlaskiego:<text:s/></text:span><text:a xlink:href="https://podlaskie.eu" office:target-frame-name="_top" xlink:show="replace">https://podlaskie.eu</text:a><text:s text:c="2"/><text:span text:style-name="T116"><text:s/></text:span></text:p>
        </text:list-item>
      </text:list>
      <text:p text:style-name="P117"/>
      <text:list text:style-name="LFO11" text:continue-numbering="true">
        <text:list-item>
          <text:p text:style-name="P118"><text:span text:style-name="T119">Projekty muszą być realizowane w okresie<text:s/></text:span><text:span text:style-name="T120">od 18 marca do 1 grudnia 2024 r.</text:span><text:span text:style-name="T121"><text:s text:c="2"/>Muszą stanowić z</text:span><text:span text:style-name="T122">a</text:span><text:span text:style-name="T123">mkniętą i spójną całość, z określonymi celami i wery</text:span><text:span text:style-name="T124">fikowalnymi rezultatami.<text:s/></text:span></text:p>
        </text:list-item>
      </text:list>
      <text:p text:style-name="P125"/>
      <text:list text:style-name="LFO11" text:continue-numbering="true">
        <text:list-item>
          <text:p text:style-name="P126">Projekty ubiegające się o dofinansowanie mogą być realizowane zarówno w Polsce, jak i za granicą.<text:s/></text:p>
        </text:list-item>
      </text:list>
      <text:p text:style-name="P127"/>
      <text:list text:style-name="LFO11" text:continue-numbering="true">
        <text:list-item>
          <text:p text:style-name="P128">Oceny wniosków konkursowych pod względem formalnym i merytorycznym dokonuje Zespół Oceniający, który działa na podstawie Regulaminu zatwierdzonego przez Zarząd Województwa Podlaskiego.<text:s/></text:p>
        </text:list-item>
      </text:list>
      <text:p text:style-name="P129"/>
      <text:list text:style-name="LFO11" text:continue-numbering="true">
        <text:list-item>
          <text:p text:style-name="P130"><text:span text:style-name="T131">Zespół Oceniający powoływany jest przez Zarząd Województwa Podlaskiego. Pracami Zespołu kieruje Przewodniczący.<text:s/></text:span></text:p>
        </text:list-item>
        <text:list-item>
          <text:p text:style-name="P132">Oceny formalnej złożonych wniosków polegającej na sprawdzeniu prawidłowości oraz<text:s/>kompletności dokumentacji dokonuje jeden z członków Zespołu oceniającego. Jest ona zatwierdzana przez Przewodniczącego Zespołu. Karta oceny formalnej stanowi załącznik nr 3 do niniejszego Regulaminu.<text:s/></text:p>
        </text:list-item>
        <text:list-item>
          <text:p text:style-name="P133">Oferta zostanie zaopiniowana negatywnie na etapie formalnym i w rezultacie podlegać będzie odrzuceniu, jeśli:<text:s/></text:p>
        </text:list-item>
      </text:list>
      <text:list text:style-name="LFO12" text:continue-numbering="true">
        <text:list-item>
          <text:p text:style-name="P134"><text:span text:style-name="T135">została dostarczona do Urzędu Marszałkowskiego po upływie terminu wyznaczonego<text:s/></text:span><text:span text:style-name="T136"><text:line-break/></text:span><text:span text:style-name="T137">w § 4 ust. 8 niniejszego Regulaminu,</text:span></text:p>
        </text:list-item>
        <text:list-item>
          <text:p text:style-name="P138">Wnioskodawca nie jest uprawniony do ubiegania się o dofinansowanie,<text:s/></text:p>
        </text:list-item>
        <text:list-item>
          <text:p text:style-name="P139">do wniosku nie<text:s/>załączono pełnomocnictwa (w przypadku, gdy wniosek w imieniu Wnioskodawcy składa gminna lub powiatowa jednostka organizacyjna),</text:p>
        </text:list-item>
        <text:list-item>
          <text:p text:style-name="P140">wniosek nie jest złożony na obowiązującym druku,<text:s/></text:p>
        </text:list-item>
        <text:list-item>
          <text:p text:style-name="P141">termin realizacji projektu nie spełnia wymagań określonych w § 5 ust. 2 niniejszego Regulaminu, w szczególności gdy wydatki planowane są w terminie wcześniejszym i/lub późniejszym niż ten określony w § 5 ust. 2,<text:s/></text:p>
        </text:list-item>
        <text:list-item>
          <text:p text:style-name="P142">kwota wnioskowanej dotacji jest wyższa niż maksymalna wskazana w § 3 ust. 4 niniejszego Regulaminu,<text:s/></text:p>
        </text:list-item>
        <text:list-item>
          <text:p text:style-name="P143">wkład własny Wnioskodawcy jest niższy niż wskazany w § 3 ust. 5 niniejszego Regulaminu, w tym, gdy z powodu błędów rachunkowych we wniosku o dofinansowanie wskazano zbyt mały wkład własny.<text:s/></text:p>
        </text:list-item>
      </text:list>
      <text:list text:style-name="LFO11" text:continue-numbering="true">
        <text:list-item>
          <text:p text:style-name="P144">W przypadku wątpliwości odnośnie złożonych dokumentów, Wnioskodawca może zostać wezwany do złożenia stosownych wyjaśnień drogą elektroniczną, w terminie 7 dni roboczych od dnia wysłania takiego wezwania.</text:p>
        </text:list-item>
        <text:list-item>
          <text:p text:style-name="P145">Wniosek nie podlega dalszej ocenie, jeśli pomimo wezwania Wnioskodawca nie złożył stosownych wyjaśnień.<text:s/></text:p>
        </text:list-item>
        <text:list-item>
          <text:p text:style-name="P146">Wnioski zaopiniowane pozytywnie<text:s/>pod względem formalnym podlegają ocenie pod względem merytorycznym. Karta oceny merytorycznej stanowi załącznik nr 4 do niniejszego Regulaminu.<text:s/></text:p>
        </text:list-item>
        <text:list-item>
          <text:p text:style-name="P147">Ocena pod względem merytorycznym zostanie dokonana przy użyciu następujących kryteriów:<text:s/></text:p>
        </text:list-item>
      </text:list>
      <text:list text:style-name="LFO13" text:continue-numbering="true">
        <text:list-item>
          <text:p text:style-name="P148">zakładane cele i rezultaty,<text:s/></text:p>
        </text:list-item>
        <text:list-item>
          <text:p text:style-name="P149">harmonogram działań,<text:s/></text:p>
        </text:list-item>
        <text:list-item>
          <text:p text:style-name="P150">kalkulacja kosztów realizacji projektu,<text:s/></text:p>
        </text:list-item>
        <text:list-item>
          <text:p text:style-name="P151">udział i sposób zaangażowania partnerów zagranicznych,<text:s/></text:p>
        </text:list-item>
        <text:list-item>
          <text:p text:style-name="P152">promocja projektu,<text:s/></text:p>
        </text:list-item>
        <text:list-item>
          <text:p text:style-name="P153">innowacyjność projektu,<text:s/></text:p>
        </text:list-item>
      </text:list>
      <text:list text:style-name="LFO11" text:continue-numbering="true">
        <text:list-item>
          <text:p text:style-name="P154"><text:span text:style-name="T155">W wyniku oceny merytorycznej wniosek może otrzymać maksymalnie 28 punktów. Do dofinan</text:span><text:span text:style-name="T156">sowania rekomendowane będą wnioski ocenione na minimalnie 14 punktów.</text:span></text:p>
        </text:list-item>
        <text:list-item>
          <text:p text:style-name="P157"><text:span text:style-name="T158">Każdy wniosek jest oceniany przez co najmniej 2 członków Zespołu Oceniającego.</text:span><text:span text:style-name="T159"><text:s/></text:span></text:p>
        </text:list-item>
        <text:list-item>
          <text:p text:style-name="P160">Liczba zdobytych punktów jest średnią wartością liczby punktów przyznanych przez wszystkich członków Zespołu, którzy oceniali wniosek.<text:s/></text:p>
        </text:list-item>
        <text:list-item>
          <text:p text:style-name="P161">W przypadku, gdy kilku Wnioskodawców uzyska tę samą ilość punktów, ostateczny wpływ na wynik rekrutacji będzie miał głos Przewodniczącego Zespołu Oceniającego. <text:s/></text:p>
        </text:list-item>
      </text:list>
      <text:p text:style-name="P162"/>
      <text:list text:style-name="LFO11" text:continue-numbering="true">
        <text:list-item>
          <text:p text:style-name="P163"><text:span text:style-name="T164">Zespół Oceniający na podstawie przyznanych punktów tworzy wykaz</text:span><text:span text:style-name="T165"><text:s/>potencjalnych Beneficjentów rekomendowanych do otrzymania pomocy finansowej wraz z propozycją kwot dofinansowania<text:s/></text:span><text:span text:style-name="T166"><text:line-break/></text:span><text:span text:style-name="T167">i przekazuje ten wykaz pod obrady Zarządu Województwa Podlaskiego.<text:s/></text:span></text:p>
        </text:list-item>
      </text:list>
      <text:p text:style-name="P168"/>
      <text:list text:style-name="LFO11" text:continue-numbering="true">
        <text:list-item>
          <text:p text:style-name="P169">Zarząd Województwa Podlaskiego na podstawie oceny dokonanej przez Zespół Oceniający, podejmuje decyzję o rekomendowaniu projektów do przyznania pomocy finansowej przez Sejmik Województwa Podlaskiego. Rekomendacja Zarządu Województwa Podlaskiego nie jest podstawą do zawarcia umów o dofinansowanie.<text:s/></text:p>
        </text:list-item>
        <text:list-item>
          <text:p text:style-name="P170">Decyzję o udzieleniu pomocy<text:s/>finansowej na realizację projektów podejmuje Sejmik Województwa Podlaskiego. Jest to decyzja ostateczna i nie przysługuje od niej odwołanie. Decyzja Sejmiku Województwa Podlaskiego jest podstawą do zawarcia umów o dofinansowanie.<text:s/></text:p>
        </text:list-item>
        <text:list-item>
          <text:p text:style-name="P171">O przyznaniu dotacji Beneficjent zostanie poinformowany w formie pisemnej lub elektronicznej.</text:p>
        </text:list-item>
      </text:list>
      <text:p text:style-name="P172"/>
      <text:list text:style-name="LFO11" text:continue-numbering="true">
        <text:list-item>
          <text:p text:style-name="P173"><text:span text:style-name="T174">Lista podmiotów, które otrzymają dofinansowanie, zostanie opublikowana na stronie internetowej Urzędu Marszałkowskiego:<text:s/></text:span><text:a xlink:href="https://podlaskie.eu" office:target-frame-name="_top" xlink:show="replace"><text:span text:style-name="T175">https://podlaskie.eu</text:span></text:a><text:span text:style-name="T176"><text:s text:c="2"/></text:span></text:p>
        </text:list-item>
        <text:list-item>
          <text:p text:style-name="P177">Każdy<text:s/>Wnioskodawca, w terminie 14 dni od dnia opublikowania listy podmiotów wskazanej<text:s/><text:line-break/>w ust. 20, może wystąpić na piśmie o uzasadnienie oceny swojego wniosku.</text:p>
        </text:list-item>
      </text:list>
      <text:p text:style-name="P178"/>
      <text:p text:style-name="P179"><text:span text:style-name="T180">§ 6.<text:s/></text:span><text:span text:style-name="T181"><text:line-break/></text:span><text:span text:style-name="T182">Wymagania dostępności</text:span></text:p>
      <text:list text:style-name="LFO14" text:continue-numbering="true">
        <text:list-item>
          <text:p text:style-name="P183">Projekt powinien być przygotowany w taki sposób, aby zgodnie z ustawą z<text:s/>dnia 19 lipca 2019 r.<text:s/><text:line-break/>o zapewnianiu dostępności osobom ze szczególnymi potrzebami, przy jego realizacji nie zostały wykluczone z uczestnictwa osoby ze szczególnymi potrzebami.<text:s/></text:p>
        </text:list-item>
        <text:list-item>
          <text:p text:style-name="P184">W ramach realizacji projektu środki finansowe mogą być przeznaczone przez Wnioskodawcę na pokrycie wydatków związanych z zapewnieniem dostępności przy realizacji projektu. Koszty poniesione z tytułu zapewnienia dostępności powinny zostać oszacowane z należytą starannością.<text:s/></text:p>
        </text:list-item>
      </text:list>
      <text:p text:style-name="P185"/>
      <text:p text:style-name="P186"><text:span text:style-name="T187">§ 7.<text:s/></text:span><text:span text:style-name="T188"><text:line-break/></text:span><text:span text:style-name="T189">Postanowienia końcowe</text:span></text:p>
      <text:list text:style-name="LFO15" text:continue-numbering="true">
        <text:list-item>
          <text:p text:style-name="P190">Beneficjenci, którzy otrzymają<text:s/>dotację, będą zobowiązani do informowania o wsparciu udzielonym przez Województwo Podlaskie, zgodnie z warunkami określonymi w umowie<text:s/><text:line-break/>o udzieleniu pomocy finansowej w formie dotacji celowej. <text:s/></text:p>
        </text:list-item>
        <text:list-item>
          <text:p text:style-name="P191"><text:span text:style-name="T192">Beneficjenci, którzy otrzymali dotacje, mają obowiązek złożen</text:span><text:span text:style-name="T193">ia sprawozdania finansowego oraz merytorycznego w ciągu<text:s/></text:span><text:span text:style-name="T194">14 dni</text:span><text:span text:style-name="T195"><text:s/>od dnia zakończenia realizacji projektu, jednak nie później niż<text:s/></text:span><text:span text:style-name="T196">13 grudnia 2024 r.,<text:s/></text:span><text:span text:style-name="T197">i na warunkach określonych w umowie o udzieleniu pomocy finansowej w formie dotacji celowej. <text:s/></text:span></text:p>
        </text:list-item>
        <text:list-item>
          <text:p text:style-name="P198">Organizator nie zwraca kosztów przygotowania wniosków oraz nie odsyła złożonych wniosków.<text:s/></text:p>
        </text:list-item>
        <text:list-item>
          <text:p text:style-name="P199">Organizator zastrzega sobie prawo do niewybrania do dofinansowania żadnego wniosku.<text:s/></text:p>
        </text:list-item>
        <text:list-item>
          <text:p text:style-name="P200">Za wszelkie kwestie organizacyjne związane z Konkursem odpowiada Departament Współpracy Międzynarodowej Urzędu Marszałkowskiego Województwa Podlaskiego w Białymstoku. <text:s text:c="2"/></text:p>
        </text:list-item>
        <text:list-item>
          <text:p text:style-name="P201"><text:span text:style-name="T202">Pytania dotyczące Konkursu należy kierować na adres:<text:s/></text:span><text:a xlink:href="mailto:konkurs.dwm@podlaskie.eu" office:target-frame-name="_top" xlink:show="replace"><text:span text:style-name="T203">konkurs.dwm@podlaskie.eu</text:span></text:a><text:span text:style-name="T204"><text:s/></text:span><text:span text:style-name="T205"><text:s/></text:span></text:p>
        </text:list-item>
        <text:list-item>
          <text:p text:style-name="P206">Złożenie wniosku o udzielenie pomocy finansowej w konkursie jest równoznaczne z akceptacją niniejszego Regulaminu wraz z załącznikami.</text:p>
        </text:list-item>
      </text:list>
      <text:p text:style-name="P207"/>
      <text:p text:style-name="P208">§ 8.<text:s/></text:p>
      <text:p text:style-name="P209">Zmiany w konkursie</text:p>
      <text:list text:style-name="LFO16" text:continue-numbering="true">
        <text:list-item>
          <text:p text:style-name="P210">Organizator zastrzega sobie prawo do odwołania konkursu, oraz zmiany/przedłużenia terminu składania wniosków z uwagi na wpływ konfliktu zbrojnego<text:s/>na Ukrainie, działania siły wyższej czy innych okoliczności, na które nie ma wpływu.<text:s/></text:p>
        </text:list-item>
        <text:list-item>
          <text:p text:style-name="P211">Organizator zastrzega sobie prawo do unieważnienia Konkursu.<text:s/></text:p>
        </text:list-item>
      </text:list>
      <text:p text:style-name="P212"/>
      <text:p text:style-name="P213"/>
      <text:p text:style-name="P214"/>
      <text:soft-page-break/>
      <text:p text:style-name="P215"><text:span text:style-name="T216">§ 9.</text:span><text:span text:style-name="T217"><text:line-break/></text:span><text:span text:style-name="T218">Przetwarzanie danych osobowych</text:span></text:p>
      <text:list text:style-name="LFO17" text:continue-numbering="true">
        <text:list-item>
          <text:p text:style-name="P219">W ramach realizacji projektu przetwarzanie danych osobowych będzie<text:s/>odbywało się zgodnie<text:line-break/>z Rozporządzeniem Parlamentu Europejskiego i Rady (UE) 2016/679 z dnia 27 kwietnia 2016 r.<text:s/><text:line-break/>w sprawie ochrony osób fizycznych w związku z przetwarzaniem danych osobowych i w sprawie swobodnego przepływu takich danych oraz uchylenia dyrektywy 95/46/WE 8 (Dz. U. UE L z 2016 r., nr 119, str.1) (RODO) oraz Ustawą z dnia 10 maja 2018 r. o ochronie danych osobowych (Dz.U. 2019 r., poz. 1781).</text:p>
        </text:list-item>
        <text:list-item>
          <text:p text:style-name="P220"><text:span text:style-name="T221">Administratorem danych osobowych podanych w załącznikach do niniejszego regulaminu jest Województwo P</text:span><text:span text:style-name="T222">odlaskie reprezentowane przez Marszałka oraz Zarząd Województwa Podlaskiego z siedzibą przy ul. M. Curie-Skłodowskiej 14, 15-097 Białystok, tel. +48 (85) 66 54 549, e-mail: kancelaria@podlaskie.eu,<text:s/></text:span><text:a xlink:href="https://bip.podlaskie.eu" office:target-frame-name="_top" xlink:show="replace"><text:span text:style-name="T223">https://bip.podl</text:span><text:span text:style-name="T224">askie.eu</text:span></text:a><text:span text:style-name="T225">.</text:span></text:p>
        </text:list-item>
        <text:list-item>
          <text:p text:style-name="P226">Administratorem danych osobowych przetwarzanych w procesach związanych z realizacją przedsięwzięć o charakterze międzynarodowym jest beneficjent, któremu udzielono dofinansowania w ramach niniejszego konkursu.</text:p>
        </text:list-item>
        <text:list-item>
          <text:p text:style-name="P227">Organizator konkursu zobowiązuje się<text:s/>do wypełnienia obowiązku w imieniu uczestnika konkursu wynikającego z art. 13 RODO względem osób które reprezentują organizatora.</text:p>
        </text:list-item>
        <text:list-item>
          <text:p text:style-name="P228">Uczestnik konkursu zobowiązuje się do wypełnienia obowiązku w imieniu organizatora wynikającego z art. 13 RODO względem osób<text:s/>których dane zawarł w załącznikach do Regulaminu oraz w Umowie o dofinansowanie. <text:s text:c="2"/></text:p>
        </text:list-item>
        <text:list-item>
          <text:p text:style-name="P229">Dane osób fizycznych pozyskane w ramach działań konkursowych przetwarzane są w oparciu o:</text:p>
        </text:list-item>
      </text:list>
      <text:list text:style-name="LFO18" text:continue-numbering="true">
        <text:list-item>
          <text:p text:style-name="P230">Art. 6 ust. 1 lit. b RODO - przetwarzanie jest niezbędne do wykonania umowy, której stroną jest osoba, której dane dotyczą, lub do podjęcia działań na żądanie osoby, której dane dotyczą, przed zawarciem umowy.</text:p>
        </text:list-item>
        <text:list-item>
          <text:p text:style-name="P231">Art. 6 ust. 1 lit. c RODO - przetwarzanie jest niezbędne do wypełnienia obowiązku prawnego ciążącego na administratorze.</text:p>
        </text:list-item>
      </text:list>
      <text:p text:style-name="P232"/>
      <text:p text:style-name="P233">Załączniki do Regulaminu:<text:s/></text:p>
      <text:p text:style-name="P234">1) Wzór wniosku o dofinansowanie<text:s/></text:p>
      <text:p text:style-name="P235">2) Wzór pełnomocnictwa<text:s/></text:p>
      <text:p text:style-name="P236">3) Karta oceny formalnej<text:s/></text:p>
      <text:p text:style-name="P237">4) Karta oceny merytorycznej<text:s/></text:p>
      <text:p text:style-name="P238">5) Aktualizacja wniosku o dofinansowanie<text:s/></text:p>
      <text:p text:style-name="P239"><text:span text:style-name="T240">6)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1" style:display-name="Akapit z listą1" style:family="paragraph" style:parent-style-name="Normalny">
      <style:paragraph-properties style:vertical-align="auto" fo:margin-bottom="0in" fo:margin-left="0.5in">
        <style:tab-stops/>
      </style:paragraph-properties>
      <style:text-properties style:letter-kerning="false" fo:font-size="12pt" style:font-size-asian="12pt" style:font-size-complex="10pt" fo:hyphenate="true"/>
    </style:style>
    <style:style style:name="AkapitzlistąZnak" style:display-name="Akapit z listą Znak" style:family="text">
      <style:text-properties style:letter-kerning="false" fo:font-size="12pt" style:font-size-asian="12pt" style:font-size-complex="10pt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alibri" style:font-name-complex="Calibri" style:use-window-font-color="true" fo:font-size="11pt" style:font-size-asian="11pt" style:font-size-complex="11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Calibri" style:font-name-complex="Calibri" style:use-window-font-color="true" fo:font-size="11pt" style:font-size-asian="11pt" style:font-size-complex="11pt"/>
    </style:style>
    <style:style style:name="WW_CharLFO1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style:num-suffix="." style:num-format="1" text:start-value="8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229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36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c Barbara</meta:initial-creator>
    <dc:creator>anna.otapowicz</dc:creator>
    <meta:creation-date>2023-12-15T10:27:00Z</meta:creation-date>
    <dc:date>2024-01-12T07:19:00Z</dc:date>
    <meta:print-date>2024-01-04T11:25:00Z</meta:print-date>
    <meta:template xlink:href="Normal" xlink:type="simple"/>
    <meta:editing-cycles>57</meta:editing-cycles>
    <meta:editing-duration>PT13320S</meta:editing-duration>
    <meta:document-statistic meta:page-count="6" meta:paragraph-count="28" meta:word-count="2062" meta:character-count="14411" meta:row-count="103" meta:non-whitespace-character-count="12377"/>
  </office:meta>
</office:document-meta>
</file>