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7708in" style:rel-width="scale" style:rel-height="scale"><draw:image xlink:href="media/image1.png" xlink:type="simple" xlink:show="embed" xlink:actuate="onLoad"/><svg:title/><svg:desc>cid:image008.png@01DA3E55.9B104D10</svg:desc></draw:frame></text:span></text:p>
      <text:p text:style-name="P3">Ocena formalno-merytoryczna wniosków o przyznanie stypendium</text:p>
      <text:p text:style-name="P4">Uprzejmie informujemy, że w dniu 30 kwietnia 2024 r. upłynął termin złożenia wniosków o przyznanie stypendium w ramach projektu <text:s/><text:span text:style-name="T5">„Podlaski program wsparcia stypendialnego uczniów szkół i placówek systemu oświaty prowadzących kształcenie ogólne”<text:s/></text:span>współfinansowanego ze środków Europejskiego Funduszu Społecznego Plus w ramach Programu Fundusze Europejskie dla Podlaskiego 2021-2027.<text:s/><text:line-break/>W okresie naboru, tj. od. 19.02. – 30.04.2024 r. wpłynęło 941 wniosków.<text:s/></text:p>
      <text:p text:style-name="P6">W chwili obecnej prowadzona jest ocena formalno-merytoryczna złożonych wniosków o przyznanie stypendium.</text:p>
      <text:p text:style-name="P7">W związku z dużą ilością błędów oraz braków formalnych zakończenie oceny planowane jest we<text:s/><text:span text:style-name="T8">wrześniu<text:s/></text:span><text:span text:style-name="T9">2024 r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eryło Bożena</meta:initial-creator>
    <dc:creator>Mroczkowska-Wąsik Katarzyna</dc:creator>
    <meta:creation-date>2024-08-01T05:57:00Z</meta:creation-date>
    <dc:date>2024-08-01T05:57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31" meta:row-count="5" meta:non-whitespace-character-count="628"/>
  </office:meta>
</office:document-meta>
</file>