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Tabela1" style:family="table">
      <style:table-properties style:width="19.315cm" fo:margin-left="-1.05cm" fo:margin-top="0cm" fo:margin-bottom="0cm" table:align="left" style:writing-mode="lr-tb"/>
    </style:style>
    <style:style style:name="Tabela1.A" style:family="table-column">
      <style:table-column-properties style:column-width="4.604cm"/>
    </style:style>
    <style:style style:name="Tabela1.B" style:family="table-column">
      <style:table-column-properties style:column-width="2.591cm"/>
    </style:style>
    <style:style style:name="Tabela1.C" style:family="table-column">
      <style:table-column-properties style:column-width="6.604cm"/>
    </style:style>
    <style:style style:name="Tabela1.D" style:family="table-column">
      <style:table-column-properties style:column-width="5.516cm"/>
    </style:style>
    <style:style style:name="Tabela1.1" style:family="table-row">
      <style:table-row-properties style:min-row-height="1.535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568cm" fo:keep-together="auto"/>
    </style:style>
    <style:style style:name="Tabela1.D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2" style:family="table">
      <style:table-properties style:width="18.704cm" fo:margin-top="0cm" fo:margin-bottom="0cm" table:align="center" style:writing-mode="lr-tb"/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2.91cm"/>
    </style:style>
    <style:style style:name="Tabela2.C" style:family="table-column">
      <style:table-column-properties style:column-width="7.276cm"/>
    </style:style>
    <style:style style:name="Tabela2.D" style:family="table-column">
      <style:table-column-properties style:column-width="5.3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bold" style:font-size-asian="10.5pt" style:font-weight-asian="bold" style:font-name-complex="Calibri2" style:font-size-complex="10.5pt" style:font-weight-complex="bold"/>
    </style:style>
    <style:style style:name="P6" style:family="paragraph" style:parent-style-name="Standard">
      <style:paragraph-properties>
        <style:tab-stops/>
      </style:paragraph-properties>
      <style:text-properties fo:color="#000000" loext:opacity="100%"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8pt" fo:font-weight="normal" style:font-size-asian="8pt" style:font-weight-asian="normal" style:font-name-complex="Calibri2" style:font-size-complex="8pt" style:font-weight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9pt" fo:font-weight="bold" officeooo:rsid="0008f657" officeooo:paragraph-rsid="0008f657" style:font-size-asian="9pt" style:font-weight-asian="bold" style:font-name-complex="Calibri2" style:font-size-complex="9pt" style:font-weight-complex="bold"/>
    </style:style>
    <style:style style:name="P9" style:family="paragraph" style:parent-style-name="Tekst_20_podstawowy_20_wcięty_20_2">
      <style:paragraph-properties fo:margin-left="1.058cm" fo:margin-right="0cm" fo:line-height="150%" fo:text-align="center" style:justify-single-word="false" fo:text-indent="0cm" style:auto-text-indent="false"/>
    </style:style>
    <style:style style:name="P10" style:family="paragraph" style:parent-style-name="Tekst_20_podstawowy_20_wcięty_20_2">
      <style:paragraph-properties fo:margin-left="0cm" fo:margin-right="0cm" fo:line-height="150%" fo:text-indent="0cm" style:auto-text-indent="false"/>
    </style:style>
    <style:style style:name="P11" style:family="paragraph" style:parent-style-name="Tekst_20_podstawowy_20_wcięty_20_3">
      <style:paragraph-properties fo:margin-left="0cm" fo:margin-right="0cm" fo:text-indent="0cm" style:auto-text-indent="false"/>
      <style:text-properties fo:color="#000000" loext:opacity="100%" style:font-name="Calibri" fo:font-size="10.5pt" style:font-size-asian="10.5pt" style:font-name-complex="Calibri2" style:font-size-complex="10.5pt"/>
    </style:style>
    <style:style style:name="P12" style:family="paragraph" style:parent-style-name="Tekst_20_podstawowy_20_wcięty_20_3">
      <style:paragraph-properties fo:margin-left="0cm" fo:margin-right="0cm" fo:text-indent="0cm" style:auto-text-indent="false"/>
    </style:style>
    <style:style style:name="P13" style:family="paragraph" style:parent-style-name="Heading">
      <style:paragraph-properties fo:text-align="center" style:justify-single-word="false"/>
    </style:style>
    <style:style style:name="P14" style:family="paragraph" style:parent-style-name="Standard">
      <style:text-properties fo:color="#000000" loext:opacity="100%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0.5pt" style:font-size-asian="10.5pt" style:font-name-complex="Calibri2" style:font-size-complex="10.5pt"/>
    </style:style>
    <style:style style:name="P16" style:family="paragraph" style:parent-style-name="Standard">
      <style:text-properties fo:color="#000000" loext:opacity="100%" style:font-name="Calibri" fo:font-size="10.5pt" style:font-size-asian="10.5pt" style:font-name-complex="Calibri2" style:font-size-complex="10.5pt"/>
    </style:style>
    <style:style style:name="P17" style:family="paragraph" style:parent-style-name="Standard">
      <style:paragraph-properties fo:margin-left="0.101cm" fo:margin-right="0cm" fo:text-indent="0cm" style:auto-text-indent="false"/>
      <style:text-properties fo:color="#000000" loext:opacity="100%" style:font-name="Calibri" fo:font-size="10.5pt" style:font-size-asian="10.5pt" style:font-name-complex="Calibri2" style:font-size-complex="10.5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style:font-size-asian="10.5pt" style:font-name-complex="Calibri2" style:font-size-complex="10.5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officeooo:paragraph-rsid="0004a6ef" style:font-size-asian="10.5pt" style:font-name-complex="Calibri2" style:font-size-complex="10.5pt"/>
    </style:style>
    <style:style style:name="P20" style:family="paragraph" style:parent-style-name="Standard">
      <style:paragraph-properties>
        <style:tab-stops/>
      </style:paragraph-properties>
      <style:text-properties fo:color="#000000" loext:opacity="100%" style:font-name="Calibri" fo:font-size="10.5pt" style:font-size-asian="10.5pt" style:font-name-complex="Calibri2" style:font-size-complex="10.5pt"/>
    </style:style>
    <style:style style:name="P21" style:family="paragraph" style:parent-style-name="Standard">
      <style:paragraph-properties>
        <style:tab-stops/>
      </style:paragraph-properties>
      <style:text-properties fo:color="#000000" loext:opacity="100%" style:font-name="Calibri" fo:font-size="10.5pt" fo:font-weight="normal" style:font-size-asian="10.5pt" style:font-weight-asian="normal" style:font-name-complex="Calibri2" style:font-size-complex="10.5pt" style:font-weight-complex="normal"/>
    </style:style>
    <style:style style:name="P22" style:family="paragraph" style:parent-style-name="Standard">
      <style:text-properties fo:color="#000000" loext:opacity="100%" style:font-name="Calibri" fo:font-size="10.5pt" fo:font-weight="normal" style:font-size-asian="10.5pt" style:font-weight-asian="normal" style:font-name-complex="Calibri2" style:font-size-complex="10.5pt" style:font-weight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.5pt" fo:font-weight="bold" style:font-size-asian="10.5pt" style:font-weight-asian="bold" style:font-name-complex="Calibri2" style:font-size-complex="10.5pt" style:font-weight-complex="bold"/>
    </style:style>
    <style:style style:name="P24" style:family="paragraph" style:parent-style-name="Standard">
      <style:paragraph-properties>
        <style:tab-stops/>
      </style:paragraph-properties>
      <style:text-properties fo:color="#000000" loext:opacity="100%" style:font-name="Calibri" fo:font-size="10.5pt" fo:font-weight="bold" style:font-size-asian="10.5pt" style:font-weight-asian="bold" style:font-name-complex="Calibri2" style:font-size-complex="10.5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Calibri" fo:font-size="9pt" style:font-size-asian="9pt" style:font-name-complex="Calibri2" style:font-size-complex="9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9pt" style:font-size-asian="9pt" style:font-name-complex="Calibri2" style:font-size-complex="9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9pt" fo:font-weight="bold" style:font-size-asian="9pt" style:font-weight-asian="bold" style:font-name-complex="Calibri2" style:font-size-complex="9pt" style:font-weight-complex="bold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9pt" fo:font-weight="normal" style:font-name-asian="Calibri2" style:font-size-asian="9pt" style:font-weight-asian="normal" style:font-name-complex="Calibri2" style:font-size-complex="9pt" style:font-weight-complex="normal"/>
    </style:style>
    <style:style style:name="P29" style:family="paragraph" style:parent-style-name="Standard">
      <style:text-properties fo:color="#000000" loext:opacity="100%" style:font-name="Calibri" fo:font-size="10pt" style:font-size-asian="10pt" style:font-name-complex="Calibri2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Calibri" fo:font-size="10pt" style:font-name-asian="Calibri2" style:font-size-asian="10pt" style:font-name-complex="Calibri2" style:font-size-complex="10pt"/>
    </style:style>
    <style:style style:name="P31" style:family="paragraph" style:parent-style-name="Standard">
      <style:paragraph-properties>
        <style:tab-stops/>
      </style:paragraph-properties>
      <style:text-properties fo:color="#000000" loext:opacity="100%" style:font-name="Calibri" fo:font-size="10pt" fo:font-weight="bold" style:font-size-asian="10pt" style:font-weight-asian="bold" style:font-name-complex="Calibri2" style:font-size-complex="10pt" style:font-weight-complex="bold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8pt" fo:font-weight="bold" style:font-size-asian="8pt" style:font-weight-asian="bold" style:font-name-complex="Calibri2" style:font-size-complex="8pt" style:font-weight-complex="bold"/>
    </style:style>
    <style:style style:name="P34" style:family="paragraph" style:parent-style-name="Standard">
      <style:paragraph-properties>
        <style:tab-stops/>
      </style:paragraph-properties>
      <style:text-properties fo:color="#000000" loext:opacity="100%" style:font-name="Calibri" fo:font-size="8pt" fo:font-weight="bold" style:font-size-asian="8pt" style:font-weight-asian="bold" style:font-name-complex="Calibri2" style:font-size-complex="8pt" style:font-weight-complex="bold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8pt" fo:font-weight="normal" style:font-size-asian="8pt" style:font-weight-asian="normal" style:font-name-complex="Calibri2" style:font-size-complex="8pt" style:font-weight-complex="normal"/>
    </style:style>
    <style:style style:name="P36" style:family="paragraph" style:parent-style-name="Standard">
      <style:text-properties fo:color="#000000" loext:opacity="100%" style:font-name="Calibri" fo:font-size="8pt" style:font-size-asian="8pt" style:font-name-complex="Calibri2" style:font-size-complex="8p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6pt" officeooo:paragraph-rsid="0004a6ef" style:font-size-asian="5.25pt" style:font-name-complex="Calibri2" style:font-size-complex="6pt"/>
    </style:style>
    <style:style style:name="P38" style:family="paragraph" style:parent-style-name="Standard">
      <style:paragraph-properties>
        <style:tab-stops/>
      </style:paragraph-properties>
      <style:text-properties fo:color="#000000" loext:opacity="100%" style:font-name="Calibri" fo:font-size="6pt" fo:font-weight="bold" style:font-size-asian="5.25pt" style:font-weight-asian="bold" style:font-name-complex="Calibri2" style:font-size-complex="6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/>
    </style:style>
    <style:style style:name="P40" style:family="paragraph" style:parent-style-name="Standard">
      <style:paragraph-properties>
        <style:tab-stops/>
      </style:paragraph-properties>
      <style:text-properties fo:color="#000000" loext:opacity="100%" fo:font-size="8pt" style:font-size-asian="8pt" style:font-size-complex="8pt"/>
    </style:style>
    <style:style style:name="P41" style:family="paragraph" style:parent-style-name="Standard">
      <style:paragraph-properties>
        <style:tab-stops/>
      </style:paragraph-properties>
      <style:text-properties fo:color="#000000" loext:opacity="100%"/>
    </style:style>
    <style:style style:name="P42" style:family="paragraph" style:parent-style-name="Standard">
      <style:paragraph-properties>
        <style:tab-stops/>
      </style:paragraph-properties>
      <style:text-properties fo:color="#000000" loext:opacity="100%" fo:font-size="6pt" style:font-size-asian="5.25pt" style:font-size-complex="6pt"/>
    </style:style>
    <style:style style:name="P43" style:family="paragraph" style:parent-style-name="Standard">
      <style:text-properties fo:color="#000000" loext:opacity="100%"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0986b6"/>
    </style:style>
    <style:style style:name="P46" style:family="paragraph" style:parent-style-name="Standard">
      <style:paragraph-properties fo:text-align="justify" style:justify-single-word="false"/>
      <style:text-properties officeooo:paragraph-rsid="0012514d"/>
    </style:style>
    <style:style style:name="P47" style:family="paragraph" style:parent-style-name="Standard">
      <style:paragraph-properties fo:text-align="justify" style:justify-single-word="false"/>
      <style:text-properties officeooo:paragraph-rsid="00186630"/>
    </style:style>
    <style:style style:name="P48" style:family="paragraph" style:parent-style-name="Standard">
      <style:paragraph-properties fo:text-align="justify" style:justify-single-word="false"/>
      <style:text-properties officeooo:paragraph-rsid="0010a9e1"/>
    </style:style>
    <style:style style:name="P49" style:family="paragraph" style:parent-style-name="Standard">
      <style:paragraph-properties fo:text-align="justify" style:justify-single-word="false"/>
      <style:text-properties officeooo:paragraph-rsid="0008f657"/>
    </style:style>
    <style:style style:name="P50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fo:font-style="italic" officeooo:paragraph-rsid="0012514d" style:font-style-asian="italic" style:font-style-complex="italic"/>
    </style:style>
    <style:style style:name="P53" style:family="paragraph" style:parent-style-name="Standard">
      <style:paragraph-properties fo:text-align="justify" style:justify-single-word="false"/>
      <style:text-properties fo:font-size="10.5pt" officeooo:paragraph-rsid="0012514d" style:font-size-asian="10.5pt" style:font-size-complex="10.5pt"/>
    </style:style>
    <style:style style:name="P54" style:family="paragraph" style:parent-style-name="Standard">
      <style:paragraph-properties fo:line-height="150%"/>
    </style:style>
    <style:style style:name="P55" style:family="paragraph" style:parent-style-name="Standard" style:list-style-name="WWNum1">
      <style:paragraph-properties fo:line-height="150%"/>
    </style:style>
    <style:style style:name="P56" style:family="paragraph" style:parent-style-name="Standard">
      <style:paragraph-properties fo:margin-left="1cm" fo:margin-right="0cm" fo:margin-top="0.101cm" fo:margin-bottom="0.101cm" style:contextual-spacing="false" fo:line-height="150%" fo:text-indent="0cm" style:auto-text-indent="false"/>
    </style:style>
    <style:style style:name="P57" style:family="paragraph" style:parent-style-name="Standard">
      <style:paragraph-properties fo:margin-left="1cm" fo:margin-right="0cm" fo:line-height="150%" fo:text-indent="0cm" style:auto-text-indent="false"/>
    </style:style>
    <style:style style:name="P58" style:family="paragraph" style:parent-style-name="Standard" style:list-style-name="WWNum2">
      <style:paragraph-properties fo:line-height="150%"/>
    </style:style>
    <style:style style:name="P59" style:family="paragraph" style:parent-style-name="Standard">
      <style:paragraph-properties fo:margin-left="0.101cm" fo:margin-right="0cm" fo:text-indent="0cm" style:auto-text-indent="false"/>
    </style:style>
    <style:style style:name="P60" style:family="paragraph" style:parent-style-name="Standard">
      <style:paragraph-properties fo:margin-left="0.101cm" fo:margin-right="0cm" fo:margin-top="0.101cm" fo:margin-bottom="0.101cm" style:contextual-spacing="false" fo:text-indent="0cm" style:auto-text-indent="false"/>
    </style:style>
    <style:style style:name="P61" style:family="paragraph" style:parent-style-name="Standard">
      <style:paragraph-properties fo:margin-left="0.499cm" fo:margin-right="0cm" fo:text-indent="0cm" style:auto-text-indent="false"/>
    </style:style>
    <style:style style:name="P62" style:family="paragraph" style:parent-style-name="Standard">
      <style:paragraph-properties fo:margin-left="0.499cm" fo:margin-right="0cm" fo:margin-top="0.101cm" fo:margin-bottom="0.101cm" style:contextual-spacing="false" fo:text-indent="0cm" style:auto-text-indent="false"/>
    </style:style>
    <style:style style:name="P63" style:family="paragraph" style:parent-style-name="Standard">
      <style:paragraph-properties fo:margin-left="0.423cm" fo:margin-right="0cm" fo:text-indent="0cm" style:auto-text-indent="false"/>
    </style:style>
    <style:style style:name="P64" style:family="paragraph" style:parent-style-name="Standard">
      <style:paragraph-properties fo:margin-left="0.423cm" fo:margin-right="0cm" fo:margin-top="0.101cm" fo:margin-bottom="0.101cm" style:contextual-spacing="false" fo:text-indent="0cm" style:auto-text-indent="false"/>
    </style:style>
    <style:style style:name="P65" style:family="paragraph" style:parent-style-name="Standard">
      <style:paragraph-properties fo:margin-left="0.6cm" fo:margin-right="0cm" fo:text-indent="0cm" style:auto-text-indent="false"/>
    </style:style>
    <style:style style:name="P66" style:family="paragraph" style:parent-style-name="Standard">
      <style:paragraph-properties fo:text-align="center" style:justify-single-word="false">
        <style:tab-stops/>
      </style:paragraph-properties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>
        <style:tab-stops/>
      </style:paragraph-properties>
    </style:style>
    <style:style style:name="P69" style:family="paragraph" style:parent-style-name="Standard">
      <style:paragraph-properties>
        <style:tab-stops/>
      </style:paragraph-properties>
      <style:text-properties fo:font-size="8pt" style:font-size-asian="8pt" style:font-size-complex="8pt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fo:font-weight="normal" style:font-weight-asian="normal" style:font-weight-complex="normal"/>
    </style:style>
    <style:style style:name="P71" style:family="paragraph" style:parent-style-name="Standard">
      <style:paragraph-properties>
        <style:tab-stops/>
      </style:paragraph-properties>
      <style:text-properties fo:font-size="16pt" style:font-size-asian="14pt" style:font-size-complex="16pt"/>
    </style:style>
    <style:style style:name="P72" style:family="paragraph" style:parent-style-name="Standard">
      <style:paragraph-properties fo:margin-top="0.101cm" fo:margin-bottom="0.101cm" style:contextual-spacing="false"/>
    </style:style>
    <style:style style:name="P73" style:family="paragraph" style:parent-style-name="Standard">
      <style:paragraph-properties fo:margin-left="0.423cm" fo:margin-right="0cm" fo:margin-top="0.101cm" fo:margin-bottom="0.101cm" style:contextual-spacing="false" fo:text-indent="0.826cm" style:auto-text-indent="false"/>
    </style:style>
    <style:style style:name="P74" style:family="paragraph" style:parent-style-name="Standard">
      <style:paragraph-properties fo:margin-left="0.423cm" fo:margin-right="0cm" fo:margin-top="0.101cm" fo:margin-bottom="0.101cm" style:contextual-spacing="false" fo:text-indent="0cm" style:auto-text-indent="false"/>
      <style:text-properties officeooo:paragraph-rsid="0016bb68"/>
    </style:style>
    <style:style style:name="P75" style:family="paragraph" style:parent-style-name="Standard">
      <style:paragraph-properties fo:margin-top="0.101cm" fo:margin-bottom="0.101cm" style:contextual-spacing="false"/>
      <style:text-properties officeooo:rsid="000986b6" officeooo:paragraph-rsid="000986b6"/>
    </style:style>
    <style:style style:name="P76" style:family="paragraph" style:parent-style-name="Standard">
      <style:paragraph-properties fo:margin-left="0.499cm" fo:margin-right="0cm" fo:text-indent="0cm" style:auto-text-indent="false"/>
      <style:text-properties officeooo:paragraph-rsid="0005c43a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indent="0cm" style:auto-text-indent="false" style:page-number="auto" fo:background-color="transparent"/>
      <style:text-properties officeooo:paragraph-rsid="0005c43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size="8pt" style:font-size-asian="8pt" style:font-name-complex="Calibri2" style:font-size-complex="8pt"/>
    </style:style>
    <style:style style:name="T3" style:family="text">
      <style:text-properties fo:color="#000000" loext:opacity="100%" style:font-name="Calibri" fo:font-size="8pt" fo:font-style="normal" style:font-size-asian="8pt" style:font-style-asian="normal" style:font-name-complex="Calibri2" style:font-size-complex="8pt" style:font-style-complex="normal"/>
    </style:style>
    <style:style style:name="T4" style:family="text">
      <style:text-properties fo:color="#000000" loext:opacity="100%" style:font-name="Calibri" fo:font-size="8pt" fo:font-weight="bold" style:font-size-asian="8pt" style:font-weight-asian="bold" style:font-name-complex="Calibri2" style:font-size-complex="8pt" style:font-weight-complex="bold"/>
    </style:style>
    <style:style style:name="T5" style:family="text">
      <style:text-properties fo:color="#000000" loext:opacity="100%"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T6" style:family="text">
      <style:text-properties fo:color="#000000" loext:opacity="100%" style:font-name="Calibri" fo:font-size="8pt" fo:font-weight="normal" style:font-size-asian="8pt" style:font-weight-asian="normal" style:font-name-complex="Calibri2" style:font-size-complex="8pt" style:font-weight-complex="normal"/>
    </style:style>
    <style:style style:name="T7" style:family="text">
      <style:text-properties fo:color="#000000" loext:opacity="100%" style:font-name="Calibri" fo:font-size="8pt" fo:font-weight="normal" style:font-name-asian="Calibri2" style:font-size-asian="8pt" style:font-weight-asian="normal" style:font-name-complex="Calibri2" style:font-size-complex="8pt" style:font-weight-complex="normal"/>
    </style:style>
    <style:style style:name="T8" style:family="text">
      <style:text-properties fo:color="#000000" loext:opacity="100%" style:font-name="Calibri" fo:font-size="8pt" style:text-underline-style="solid" style:text-underline-width="auto" style:text-underline-color="font-color" fo:font-weight="bold" style:font-size-asian="8pt" style:font-weight-asian="bold" style:font-name-complex="Calibri2" style:font-size-complex="8pt" style:font-weight-complex="bold"/>
    </style:style>
    <style:style style:name="T9" style:family="text">
      <style:text-properties fo:color="#000000" loext:opacity="100%" style:font-name="Calibri" fo:font-size="8pt" style:font-name-asian="Calibri2" style:font-size-asian="8pt" style:font-name-complex="Calibri2" style:font-size-complex="8pt"/>
    </style:style>
    <style:style style:name="T10" style:family="text">
      <style:text-properties fo:color="#000000" loext:opacity="100%" style:font-name="Calibri" fo:font-size="6pt" style:font-name-asian="Calibri2" style:font-size-asian="6pt" style:font-name-complex="Calibri2" style:font-size-complex="6pt"/>
    </style:style>
    <style:style style:name="T11" style:family="text">
      <style:text-properties fo:color="#000000" loext:opacity="100%" style:font-name="Calibri" fo:font-size="6pt" style:font-size-asian="6pt" style:font-name-complex="Calibri2" style:font-size-complex="6pt"/>
    </style:style>
    <style:style style:name="T12" style:family="text">
      <style:text-properties fo:color="#000000" loext:opacity="100%" style:font-name="Calibri" fo:font-size="20pt" fo:font-weight="normal" style:font-size-asian="20pt" style:font-weight-asian="normal" style:font-name-complex="Calibri2" style:font-size-complex="20pt" style:font-weight-complex="normal"/>
    </style:style>
    <style:style style:name="T13" style:family="text">
      <style:text-properties fo:color="#000000" loext:opacity="100%" style:font-name="Calibri" fo:font-size="10.5pt" style:font-size-asian="10.5pt" style:font-name-complex="Calibri2" style:font-size-complex="10.5pt"/>
    </style:style>
    <style:style style:name="T14" style:family="text">
      <style:text-properties fo:color="#000000" loext:opacity="100%" style:font-name="Calibri" fo:font-size="10.5pt" officeooo:rsid="0002aa8b" style:font-size-asian="10.5pt" style:font-name-complex="Calibri2" style:font-size-complex="10.5pt"/>
    </style:style>
    <style:style style:name="T15" style:family="text">
      <style:text-properties fo:color="#000000" loext:opacity="100%" style:font-name="Calibri" fo:font-size="10.5pt" fo:font-style="normal" fo:font-weight="bold" style:font-name-asian="Calibri2" style:font-size-asian="10.5pt" style:font-style-asian="normal" style:font-weight-asian="bold" style:font-name-complex="Calibri2" style:font-size-complex="10.5pt" style:font-weight-complex="bold"/>
    </style:style>
    <style:style style:name="T16" style:family="text">
      <style:text-properties fo:color="#000000" loext:opacity="100%" style:font-name="Calibri" fo:font-size="10.5pt" fo:font-style="normal" fo:font-weight="normal" style:font-name-asian="Calibri2" style:font-size-asian="10.5pt" style:font-style-asian="normal" style:font-weight-asian="normal" style:font-name-complex="Calibri2" style:font-size-complex="10.5pt" style:font-weight-complex="normal"/>
    </style:style>
    <style:style style:name="T17" style:family="text">
      <style:text-properties fo:color="#000000" loext:opacity="100%" style:font-name="Calibri" fo:font-size="10.5pt" fo:font-style="normal" style:text-underline-style="none" fo:font-weight="bold" style:font-name-asian="Calibri2" style:font-size-asian="10.5pt" style:font-style-asian="normal" style:font-weight-asian="bold" style:font-name-complex="Calibri2" style:font-size-complex="10.5pt" style:font-weight-complex="bold"/>
    </style:style>
    <style:style style:name="T18" style:family="text">
      <style:text-properties fo:color="#000000" loext:opacity="100%" style:font-name="Calibri" fo:font-size="10.5pt" fo:font-style="normal" style:text-underline-style="none" fo:font-weight="bold" style:font-size-asian="10.5pt" style:font-style-asian="normal" style:font-weight-asian="bold" style:font-name-complex="Calibri2" style:font-size-complex="10.5pt" style:font-weight-complex="bold"/>
    </style:style>
    <style:style style:name="T19" style:family="text">
      <style:text-properties fo:color="#000000" loext:opacity="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 style:font-weight-complex="normal"/>
    </style:style>
    <style:style style:name="T20" style:family="text">
      <style:text-properties fo:color="#000000" loext:opacity="100%" style:font-name="Calibri" fo:font-size="10.5pt" fo:font-style="normal" style:text-underline-style="none" fo:font-weight="normal" style:font-size-asian="10.5pt" style:font-style-asian="normal" style:font-weight-asian="normal" style:font-name-complex="Calibri2" style:font-size-complex="10.5pt" style:font-weight-complex="normal"/>
    </style:style>
    <style:style style:name="T21" style:family="text">
      <style:text-properties fo:color="#000000" loext:opacity="100%" style:font-name="Calibri" fo:font-size="10.5pt" fo:font-style="normal" style:text-underline-style="none" fo:font-weight="normal" officeooo:rsid="000986b6" style:font-size-asian="10.5pt" style:font-style-asian="normal" style:font-weight-asian="normal" style:font-name-complex="Calibri2" style:font-size-complex="10.5pt" style:font-weight-complex="normal"/>
    </style:style>
    <style:style style:name="T22" style:family="text">
      <style:text-properties fo:color="#000000" loext:opacity="100%" style:font-name="Calibri" fo:font-size="10.5pt" fo:font-style="normal" style:text-underline-style="none" fo:font-weight="normal" officeooo:rsid="0010a9e1" style:font-size-asian="10.5pt" style:font-style-asian="normal" style:font-weight-asian="normal" style:font-name-complex="Calibri2" style:font-size-complex="10.5pt" style:font-weight-complex="normal"/>
    </style:style>
    <style:style style:name="T23" style:family="text">
      <style:text-properties fo:color="#000000" loext:opacity="100%" style:font-name="Calibri" fo:font-size="10.5pt" fo:font-style="normal" style:text-underline-style="none" fo:font-weight="normal" officeooo:rsid="00186630" style:font-size-asian="10.5pt" style:font-style-asian="normal" style:font-weight-asian="normal" style:font-name-complex="Calibri2" style:font-size-complex="10.5pt" style:font-weight-complex="normal"/>
    </style:style>
    <style:style style:name="T24" style:family="text">
      <style:text-properties fo:color="#000000" loext:opacity="100%" style:font-name="Calibri" fo:font-size="10.5pt" fo:font-style="normal" style:text-underline-style="none" fo:font-weight="normal" style:font-name-asian="Cambria1" style:font-size-asian="10.5pt" style:font-style-asian="normal" style:font-weight-asian="normal" style:font-name-complex="Calibri2" style:font-size-complex="10.5pt" style:font-weight-complex="normal"/>
    </style:style>
    <style:style style:name="T25" style:family="text">
      <style:text-properties fo:color="#000000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name-complex="Calibri2" style:font-size-complex="10.5pt" style:font-weight-complex="normal"/>
    </style:style>
    <style:style style:name="T26" style:family="text">
      <style:text-properties fo:color="#000000" loext:opacity="100%" style:font-name="Calibri" fo:font-size="10.5pt" fo:font-style="normal" style:font-name-asian="Calibri2" style:font-size-asian="10.5pt" style:font-style-asian="normal" style:font-name-complex="Calibri2" style:font-size-complex="10.5pt"/>
    </style:style>
    <style:style style:name="T27" style:family="text">
      <style:text-properties fo:color="#000000" loext:opacity="100%" style:font-name="Calibri" fo:font-size="10.5pt" fo:font-weight="normal" style:font-size-asian="10.5pt" style:font-weight-asian="normal" style:font-name-complex="Calibri2" style:font-size-complex="10.5pt" style:font-weight-complex="normal"/>
    </style:style>
    <style:style style:name="T28" style:family="text">
      <style:text-properties fo:color="#000000" loext:opacity="100%" style:font-name="Calibri" fo:font-size="10.5pt" fo:font-weight="normal" style:font-name-asian="Calibri2" style:font-size-asian="10.5pt" style:font-weight-asian="normal" style:font-name-complex="Calibri2" style:font-size-complex="10.5pt" style:font-weight-complex="normal"/>
    </style:style>
    <style:style style:name="T29" style:family="text">
      <style:text-properties fo:color="#000000" loext:opacity="100%" style:font-name="Calibri" fo:font-size="10.5pt" fo:font-weight="normal" style:font-name-asian="Liberation Serif1" style:font-size-asian="10.5pt" style:font-weight-asian="normal" style:font-name-complex="Calibri2" style:font-size-complex="10.5pt" style:font-weight-complex="normal"/>
    </style:style>
    <style:style style:name="T30" style:family="text">
      <style:text-properties fo:color="#000000" loext:opacity="100%" style:font-name="Calibri" fo:font-size="10.5pt" fo:font-weight="bold" style:font-size-asian="10.5pt" style:font-weight-asian="bold" style:font-name-complex="Calibri2" style:font-size-complex="10.5pt" style:font-weight-complex="bold"/>
    </style:style>
    <style:style style:name="T31" style:family="text">
      <style:text-properties fo:color="#000000" loext:opacity="100%" style:font-name="Calibri" fo:font-size="10.5pt" fo:font-weight="bold" style:font-name-asian="Liberation Serif1" style:font-size-asian="10.5pt" style:font-weight-asian="bold" style:font-name-complex="Calibri2" style:font-size-complex="10.5pt" style:font-weight-complex="bold"/>
    </style:style>
    <style:style style:name="T32" style:family="text">
      <style:text-properties fo:color="#000000" loext:opacity="100%" style:font-name="Calibri" fo:font-size="10.5pt" style:font-name-asian="Liberation Serif1" style:font-size-asian="10.5pt" style:font-name-complex="Calibri2" style:font-size-complex="10.5pt"/>
    </style:style>
    <style:style style:name="T33" style:family="text">
      <style:text-properties fo:color="#000000" loext:opacity="100%" style:font-name="Calibri" fo:font-size="10.5pt" style:font-name-asian="Calibri2" style:font-size-asian="10.5pt" style:font-name-complex="Calibri2" style:font-size-complex="10.5pt"/>
    </style:style>
    <style:style style:name="T34" style:family="text">
      <style:text-properties fo:color="#000000" loext:opacity="100%" style:font-name="Calibri" fo:font-size="10.5pt" fo:font-style="italic" style:text-underline-style="none" fo:font-weight="normal" style:font-size-asian="10.5pt" style:font-style-asian="italic" style:font-weight-asian="normal" style:font-name-complex="Calibri2" style:font-size-complex="10.5pt" style:font-style-complex="italic" style:font-weight-complex="normal"/>
    </style:style>
    <style:style style:name="T35" style:family="text">
      <style:text-properties fo:color="#000000" loext:opacity="100%" style:font-name="Calibri" fo:font-size="10.5pt" fo:font-style="italic" style:text-underline-style="none" fo:font-weight="normal" officeooo:rsid="0010a9e1" style:font-size-asian="10.5pt" style:font-style-asian="italic" style:font-weight-asian="normal" style:font-name-complex="Calibri2" style:font-size-complex="10.5pt" style:font-style-complex="italic" style:font-weight-complex="normal"/>
    </style:style>
    <style:style style:name="T36" style:family="text">
      <style:text-properties fo:color="#000000" loext:opacity="100%" style:font-name="Calibri" fo:font-size="10.5pt" fo:font-style="italic" style:text-underline-style="none" style:font-size-asian="10.5pt" style:font-style-asian="italic" style:font-name-complex="Calibri2" style:font-size-complex="10.5pt" style:font-style-complex="italic"/>
    </style:style>
    <style:style style:name="T37" style:family="text">
      <style:text-properties fo:color="#000000" loext:opacity="100%" style:font-name="Calibri" fo:font-size="10.5pt" fo:font-style="italic" style:text-underline-style="none" style:font-name-asian="Calibri2" style:font-size-asian="10.5pt" style:font-style-asian="italic" style:font-name-complex="Calibri2" style:font-size-complex="10.5pt" style:font-style-complex="italic"/>
    </style:style>
    <style:style style:name="T38" style:family="text">
      <style:text-properties fo:color="#000000" loext:opacity="100%" style:font-name="Calibri" fo:font-size="10.5pt" style:text-underline-style="none" style:font-size-asian="10.5pt" style:font-name-complex="Calibri2" style:font-size-complex="10.5pt"/>
    </style:style>
    <style:style style:name="T39" style:family="text">
      <style:text-properties fo:color="#000000" loext:opacity="100%" style:font-name="Calibri" style:font-name-complex="Calibri2"/>
    </style:style>
    <style:style style:name="T40" style:family="text">
      <style:text-properties fo:color="#000000" loext:opacity="100%" style:font-name="Calibri" style:font-name-complex="Calibri2" style:font-size-complex="10pt"/>
    </style:style>
    <style:style style:name="T41" style:family="text">
      <style:text-properties fo:color="#000000" loext:opacity="100%" style:font-name="Calibri" officeooo:rsid="0002aa8b" style:font-name-complex="Calibri2"/>
    </style:style>
    <style:style style:name="T42" style:family="text">
      <style:text-properties fo:color="#000000" loext:opacity="100%" style:font-name="Calibri" fo:font-size="9pt" style:font-size-asian="9pt" style:font-name-complex="Calibri2" style:font-size-complex="9pt"/>
    </style:style>
    <style:style style:name="T43" style:family="text">
      <style:text-properties fo:color="#000000" loext:opacity="100%" style:font-name="Calibri" fo:font-size="9pt" fo:font-weight="bold" style:font-size-asian="9pt" style:font-weight-asian="bold" style:font-name-complex="Calibri2" style:font-size-complex="9pt" style:font-weight-complex="bold"/>
    </style:style>
    <style:style style:name="T44" style:family="text">
      <style:text-properties fo:color="#000000" loext:opacity="100%"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T45" style:family="text">
      <style:text-properties fo:color="#000000" loext:opacity="100%" style:font-name="Calibri" fo:font-size="9pt" fo:font-weight="normal" style:font-size-asian="9pt" style:font-weight-asian="normal" style:font-name-complex="Calibri2" style:font-size-complex="9pt" style:font-weight-complex="normal"/>
    </style:style>
    <style:style style:name="T46" style:family="text">
      <style:text-properties fo:color="#000000" loext:opacity="100%" style:font-name="Calibri" fo:font-size="9pt" fo:font-weight="normal" style:font-name-asian="Calibri2" style:font-size-asian="9pt" style:font-weight-asian="normal" style:font-name-complex="Calibri2" style:font-size-complex="9pt" style:font-weight-complex="normal"/>
    </style:style>
    <style:style style:name="T47" style:family="text">
      <style:text-properties fo:color="#000000" loext:opacity="100%" style:font-name="Calibri" fo:font-size="9pt" style:font-name-asian="Calibri2" style:font-size-asian="9pt" style:font-name-complex="Calibri2" style:font-size-complex="9pt"/>
    </style:style>
    <style:style style:name="T48" style:family="text">
      <style:text-properties fo:color="#000000" loext:opacity="100%" style:font-name="Calibri" fo:font-size="10pt" style:font-size-asian="10pt" style:font-name-complex="Calibri2" style:font-size-complex="10pt"/>
    </style:style>
    <style:style style:name="T49" style:family="text">
      <style:text-properties fo:color="#000000" loext:opacity="100%" style:font-name="Calibri" fo:font-size="10pt" officeooo:rsid="000b8705" style:font-size-asian="10pt" style:font-name-complex="Calibri2" style:font-size-complex="10pt"/>
    </style:style>
    <style:style style:name="T50" style:family="text">
      <style:text-properties fo:color="#000000" loext:opacity="100%" style:font-name="Calibri" fo:font-size="10pt" style:font-name-asian="Calibri2" style:font-size-asian="10pt" style:font-name-complex="Calibri2" style:font-size-complex="10pt"/>
    </style:style>
    <style:style style:name="T51" style:family="text">
      <style:text-properties fo:color="#000000" loext:opacity="100%" style:font-name="Calibri" fo:font-size="10pt" style:font-name-asian="Liberation Serif1" style:font-size-asian="10pt" style:font-name-complex="Calibri2" style:font-size-complex="10pt"/>
    </style:style>
    <style:style style:name="T52" style:family="text">
      <style:text-properties fo:color="#000000" loext:opacity="100%" style:font-name="Calibri" fo:font-size="10pt" fo:font-weight="bold" style:font-size-asian="10pt" style:font-weight-asian="bold" style:font-name-complex="Calibri2" style:font-size-complex="10pt" style:font-weight-complex="bold"/>
    </style:style>
    <style:style style:name="T53" style:family="text">
      <style:text-properties fo:color="#000000" loext:opacity="100%"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54" style:family="text">
      <style:text-properties fo:color="#000000" loext:opacity="100%" style:font-name="Calibri" fo:font-size="10pt" style:text-underline-style="none" fo:font-weight="normal" style:font-size-asian="10pt" style:font-weight-asian="normal" style:font-name-complex="Calibri2" style:font-size-complex="10pt" style:font-weight-complex="normal"/>
    </style:style>
    <style:style style:name="T55" style:family="text">
      <style:text-properties fo:color="#000000" loext:opacity="100%" style:font-name="Calibri" fo:font-size="10pt" style:text-underline-style="solid" style:text-underline-width="auto" style:text-underline-color="font-color" fo:font-weight="normal" style:font-size-asian="10pt" style:font-weight-asian="normal" style:font-name-complex="Calibri2" style:font-size-complex="10pt" style:font-weight-complex="normal"/>
    </style:style>
    <style:style style:name="T56" style:family="text">
      <style:text-properties fo:color="#000000" loext:opacity="100%" style:font-name="Calibri"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57" style:family="text">
      <style:text-properties fo:color="#000000" loext:opacity="100%" style:font-name="Calibri" fo:font-size="10pt" style:text-underline-style="solid" style:text-underline-width="auto" style:text-underline-color="font-color" style:font-size-asian="10pt" style:font-name-complex="Calibri2" style:font-size-complex="10pt"/>
    </style:style>
    <style:style style:name="T58" style:family="text">
      <style:text-properties fo:color="#000000" loext:opacity="100%"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T59" style:family="text">
      <style:text-properties fo:color="#000000" loext:opacity="100%" style:font-name="Calibri" fo:font-size="10pt" fo:font-weight="normal" officeooo:rsid="000b8705" style:font-size-asian="10pt" style:font-weight-asian="normal" style:font-name-complex="Calibri2" style:font-size-complex="10pt" style:font-weight-complex="normal"/>
    </style:style>
    <style:style style:name="T60" style:family="text">
      <style:text-properties fo:color="#000000" loext:opacity="100%" style:font-name="Calibri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61" style:family="text">
      <style:text-properties fo:color="#000000" loext:opacity="100%"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62" style:family="text">
      <style:text-properties fo:color="#000000" loext:opacity="100%" style:font-name="Calibri" style:font-name-asian="Liberation Serif1" style:font-name-complex="Calibri2" style:font-size-complex="10pt"/>
    </style:style>
    <style:style style:name="T63" style:family="text">
      <style:text-properties fo:color="#000000" loext:opacity="100%" style:font-name="Calibri" style:font-name-asian="Calibri2" style:font-name-complex="Calibri2" style:font-size-complex="10pt"/>
    </style:style>
    <style:style style:name="T64" style:family="text">
      <style:text-properties fo:color="#000000" loext:opacity="100%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65" style:family="text">
      <style:text-properties fo:color="#000000" loext:opacity="100%" style:font-name="Calibri" fo:font-weight="bold" style:font-weight-asian="bold" style:font-name-complex="Calibri2" style:font-weight-complex="bold"/>
    </style:style>
    <style:style style:name="T66" style:family="text">
      <style:text-properties fo:color="#000000" loext:opacity="100%" style:font-name="Calibri" fo:font-weight="normal" style:font-weight-asian="normal" style:font-name-complex="Calibri2" style:font-weight-complex="normal"/>
    </style:style>
    <style:style style:name="T67" style:family="text">
      <style:text-properties fo:color="#000000" loext:opacity="100%" style:font-name="Calibri" fo:font-style="normal" style:text-underline-style="none" style:font-style-asian="normal" style:font-name-complex="Calibri2" style:font-style-complex="normal"/>
    </style:style>
    <style:style style:name="T68" style:family="text">
      <style:text-properties fo:color="#000000" loext:opacity="100%" style:font-name="Calibri" fo:font-style="italic" style:text-underline-style="none" style:font-style-asian="italic" style:font-name-complex="Calibri2" style:font-style-complex="italic"/>
    </style:style>
    <style:style style:name="T69" style:family="text">
      <style:text-properties fo:color="#000000" loext:opacity="100%" style:font-name="Calibri" fo:font-style="italic" style:text-underline-style="none" style:font-name-asian="Calibri2" style:font-style-asian="italic" style:font-name-complex="Calibri2" style:font-style-complex="italic"/>
    </style:style>
    <style:style style:name="T70" style:family="text">
      <style:text-properties fo:color="#000000" loext:opacity="100%" style:font-name="Cambria" fo:font-size="10.5pt" fo:font-weight="normal" style:font-size-asian="10.5pt" style:font-weight-asian="normal" style:font-name-complex="Cambria1" style:font-size-complex="10.5pt" style:font-weight-complex="normal"/>
    </style:style>
    <style:style style:name="T71" style:family="text">
      <style:text-properties fo:color="#000000" loext:opacity="100%" style:font-name="Liberation Serif"/>
    </style:style>
    <style:style style:name="T72" style:family="text">
      <style:text-properties fo:color="#000000" loext:opacity="100%" fo:font-size="8pt" style:font-size-asian="8pt" style:font-size-complex="8pt"/>
    </style:style>
    <style:style style:name="T73" style:family="text">
      <style:text-properties fo:color="#000000" loext:opacity="100%" fo:font-size="10pt" style:font-size-asian="10pt" style:font-size-complex="10pt"/>
    </style:style>
    <style:style style:name="T74" style:family="text">
      <style:text-properties style:font-name-asian="Calibri2"/>
    </style:style>
    <style:style style:name="T75" style:family="text">
      <style:text-properties style:font-name="Calibri1"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........................................................</text:span></text:p>
      <text:p text:style-name="Standard" loext:marker-style-name="T1"><text:span text:style-name="T10"><text:s text:c="15"/></text:span><text:span text:style-name="T11">Pieczęć podmiotu leczniczego</text:span></text:p>
      <text:p text:style-name="P14" loext:marker-style-name="T1"/>
      <text:p text:style-name="P13" loext:marker-style-name="T1"><text:span text:style-name="T12">FORMULARZ <text:s/>OFERTOWY</text:span><text:span text:style-name="T12"/></text:p>
      <text:p text:style-name="P15" loext:marker-style-name="T13"/>
      <text:p text:style-name="P15" loext:marker-style-name="T13"/>
      <text:p text:style-name="P44" loext:marker-style-name="T1"><text:span text:style-name="T39">do konkursu ofert na wykonywanie w 202</text:span><text:span text:style-name="T41">4</text:span><text:span text:style-name="T39">r. badań lekarskich z zakresu medycyny pracy:</text:span></text:p>
      <text:p text:style-name="P44" loext:marker-style-name="T1"><text:span text:style-name="T15">1</text:span><text:span text:style-name="T16">. kandydatom do szkół ponadpodstawowych lub wyższych i na kwalifikacyjne kursy zawodowe, uczniów</text:span></text:p>
      <text:p text:style-name="P44" loext:marker-style-name="T1"><text:span text:style-name="T16"><text:s text:c="4"/></text:span><text:span text:style-name="T27">i słuchaczy tych szkół, studentów oraz słuchaczy kwalifikacyjnych <text:s/>kursów zawodowych oraz doktorantów,</text:span></text:p>
      <text:p text:style-name="P44" loext:marker-style-name="T1"><text:span text:style-name="T28"><text:s text:c="3"/></text:span><text:span text:style-name="T27">którzy w trakcie praktycznej nauki <text:s/>zawodu lub stażu uczniowskiego będą lub są narażeni <text:s/>na działanie</text:span></text:p>
      <text:p text:style-name="P44" loext:marker-style-name="T1"><text:span text:style-name="T28"><text:s text:c="3"/></text:span><text:span text:style-name="T27">czynników </text:span><text:span text:style-name="T16">szkodliwych, uciążliwych lub niebezpiecznych <text:s/>dla zdrowia,</text:span><text:span text:style-name="T17"> </text:span><text:span text:style-name="T25">z wyłączeniem dorosłych kandydatów </text:span></text:p>
      <text:p text:style-name="P44" loext:marker-style-name="T1"><text:span text:style-name="T19"><text:s text:c="3"/></text:span><text:span text:style-name="T25">i słuchaczy kwalifikacyjnych kursów</text:span><text:span text:style-name="T20"> </text:span><text:span text:style-name="T25">zawodowych</text:span><text:span text:style-name="T20"> wraz z </text:span><text:span text:style-name="T18">wydaniem zaświadczenia <text:s/>o zdolności do odbywania</text:span></text:p>
      <text:p text:style-name="P45" loext:marker-style-name="T1"><text:span text:style-name="T17"><text:s text:c="3"/></text:span><text:span text:style-name="T18">praktycznej nauki zawodu n</text:span><text:span text:style-name="T20">a podstawie rozporządzenia Ministra Zdrowia z dnia 26 sierpnia 2019r. </text:span></text:p>
      <text:p text:style-name="P46" loext:marker-style-name="T1"><text:span text:style-name="T20"><text:s/></text:span><text:span text:style-name="T34"><text:s text:c="2"/>w </text:span><text:span text:style-name="T36">sprawie badań lekarskich kandydatów do szkół ponadpodstawowych </text:span><text:span text:style-name="T37"><text:s/></text:span><text:span text:style-name="T36">lub wyższych i na kwalifikacyjne kursy</text:span></text:p>
      <text:p text:style-name="P52" loext:marker-style-name="T1"><text:span text:style-name="T38"><text:s text:c="3"/>zawodowe, uczniów tych szkół, studentów, słuchaczy kwalifikacyjnych kursów zawodowych</text:span></text:p>
      <text:p text:style-name="P53" loext:marker-style-name="T1"><text:span text:style-name="T69"><text:s text:c="4"/></text:span><text:span text:style-name="T68">oraz uczestników studiów doktoranckich </text:span><text:span text:style-name="T67">( Dz. U. 2019. 1651 ).</text:span></text:p>
      <text:p text:style-name="P25" loext:marker-style-name="T42"/>
      <text:p text:style-name="P44" loext:marker-style-name="T1"><text:span text:style-name="T18">2.</text:span><text:span text:style-name="T20"> badań lekarskich </text:span><text:span text:style-name="T18">w celu ustalenia istnienia lub braku</text:span><text:span text:style-name="T20"> przeciwwskazań zdrowotnych</text:span><text:span text:style-name="T24"> </text:span><text:span text:style-name="T18">do kierowania pojazdami</text:span></text:p>
      <text:p text:style-name="P47" loext:marker-style-name="T1"><text:span text:style-name="T17"><text:s text:c="2"/></text:span><text:span text:style-name="T19"><text:s/></text:span><text:span text:style-name="T20">na podstawie art.75 ust.1 pkt 7 i 8 ustawy z dnia 5 stycznia 2011r. o kierujących pojazdami </text:span><text:span text:style-name="T22">( Dz. U. 2023. 622 )</text:span></text:p>
      <text:p text:style-name="P47" loext:marker-style-name="T1"><text:span text:style-name="T22"><text:s text:c="2"/></text:span><text:span text:style-name="T20"><text:s/>i rozporządzenia Ministra Zdrowia <text:s/></text:span><text:span text:style-name="T22">z dnia 5 grudnia 2022r. </text:span><text:span text:style-name="T20"><text:s/></text:span><text:span text:style-name="T34">w sprawie badań lekarskich osób ubiegających</text:span></text:p>
      <text:p text:style-name="P48" loext:marker-style-name="T1"><text:span text:style-name="T34"><text:s text:c="3"/></text:span><text:span text:style-name="T35">s</text:span><text:span text:style-name="T34">ię o uprawnienia do kierowania pojazdami </text:span><text:span text:style-name="T19"><text:s/></text:span><text:span text:style-name="T34">i kierowców</text:span><text:span text:style-name="T20"> <text:s/></text:span><text:span text:style-name="T19">( Dz. U. 2022. 2503 <text:s/>)</text:span></text:p>
      <text:p text:style-name="P44" loext:marker-style-name="T1"><text:span text:style-name="T19"><text:s text:c="2"/></text:span><text:span text:style-name="T20">- <text:s/>kandydatów do szkół ponadpodstawowych lub uczniów szkół ponadpodstawowych prowadzących kształcenie</text:span></text:p>
      <text:p text:style-name="P44" loext:marker-style-name="T1"><text:span text:style-name="T19"><text:s text:c="5"/></text:span><text:span text:style-name="T20">w zawodzie, dla którego podstawa programowa kształcenia w zawodzie szkolnictwa</text:span><text:span text:style-name="T19"> </text:span><text:span text:style-name="T20">branżowego, o której </text:span></text:p>
      <text:p text:style-name="P44" loext:marker-style-name="T1"><text:span text:style-name="T19"><text:s text:c="5"/></text:span><text:span text:style-name="T20">mowa w przepisach wydanych na podstawie art. 46 ust. 1 ustawy z dnia 14 grudnia 2016r. - Prawo oświatowe</text:span></text:p>
      <text:p text:style-name="P49" loext:marker-style-name="T1"><text:span text:style-name="T19"><text:s text:c="5"/>( t.j. Dz. U. 2023.</text:span><text:span text:style-name="T20"> 900 ), przewiduje przygotowanie do uzyskania umiejętności kierowania</text:span><text:span text:style-name="T18"> </text:span><text:span text:style-name="T20">pojazdem</text:span></text:p>
      <text:p text:style-name="P49" loext:marker-style-name="T1"><text:span text:style-name="T19"><text:s text:c="5"/></text:span><text:span text:style-name="T20">silnikowym </text:span></text:p>
      <text:p text:style-name="P44" loext:marker-style-name="T1"><text:span text:style-name="T19"><text:s text:c="5"/></text:span><text:span text:style-name="T18">lub</text:span><text:span text:style-name="T20"> </text:span></text:p>
      <text:p text:style-name="P44" loext:marker-style-name="T1"><text:span text:style-name="T19"><text:s text:c="5"/></text:span><text:span text:style-name="T20">do uzyskania kwalifikacji do wykonywania pracy na stanowisku kierowcy i umiejętności </text:span><text:span text:style-name="T19"><text:s/></text:span><text:span text:style-name="T20">kierowania</text:span></text:p>
      <text:p text:style-name="P44" loext:marker-style-name="T1"><text:span text:style-name="T19"><text:s text:c="5"/></text:span><text:span text:style-name="T20">pojazdem silnikowym</text:span></text:p>
      <text:p text:style-name="P44" loext:marker-style-name="T1"><text:span text:style-name="T19"><text:s text:c="5"/></text:span><text:span text:style-name="T18">lub</text:span><text:span text:style-name="T20"> </text:span></text:p>
      <text:p text:style-name="P44" loext:marker-style-name="T1"><text:span text:style-name="T19"><text:s text:c="5"/></text:span><text:span text:style-name="T20">realizującej przygotowanie do uzyskania umiejętności kierowania</text:span><text:span text:style-name="T19"> </text:span><text:span text:style-name="T20">pojazdem silnikowym w ramach</text:span></text:p>
      <text:p text:style-name="P44" loext:marker-style-name="T1"><text:span text:style-name="T19"><text:s text:c="5"/></text:span><text:span text:style-name="T20">dodatkowych umiejętności <text:s/>zawodowych w zakresie wybranych zawodów, o których mowa w przepisach </text:span></text:p>
      <text:p text:style-name="P49" loext:marker-style-name="T1"><text:span text:style-name="T19"><text:s text:c="5"/></text:span><text:span text:style-name="T20">wydanych na podstawie art. 46 ust. 1 ustawy z dnia 14 grudnia 2016r.- Prawo</text:span><text:span text:style-name="T19"> <text:s/></text:span><text:span text:style-name="T20">oświatowe ( tj. Dz. U. 2023</text:span><text:span text:style-name="T21">.</text:span><text:span text:style-name="T23">900),</text:span></text:p>
      <text:p text:style-name="P49" loext:marker-style-name="T1"><text:span text:style-name="T19"><text:s text:c="5"/></text:span><text:span text:style-name="T20">, <text:s/></text:span></text:p>
      <text:p text:style-name="P44" loext:marker-style-name="T1"><text:span text:style-name="T19"><text:s text:c="2"/>- <text:s text:c="2"/>n</text:span><text:span text:style-name="T27">iepełnoletnich kandydatów na kwalifikacyjne kursy zawodowe lub słuchaczy kwalifikacyjnych</text:span></text:p>
      <text:p text:style-name="P44" loext:marker-style-name="T1"><text:span text:style-name="T28"><text:s text:c="6"/></text:span><text:span text:style-name="T27">kursów zawodowych, w zakresie kwalifikacji wyodrębnionej w zawodzie , dla której <text:s/>podstawa</text:span></text:p>
      <text:p text:style-name="P50" loext:marker-style-name="T1"><text:span text:style-name="T28"><text:s text:c="3"/></text:span><text:span text:style-name="T27">programowa <text:s/>kształcenia w zawodzie szkolnictwa branżowego, o której mowa w przepisach wydanych </text:span></text:p>
      <text:p text:style-name="P45" loext:marker-style-name="T1"><text:span text:style-name="T28"><text:s text:c="6"/></text:span><text:span text:style-name="T27">na podstawie art. 46 ust. 1 ustawy z dnia 14 grudnia 2016r. - Prawo oświatowe </text:span><text:span text:style-name="T20">( tj. Dz. U. 2023</text:span><text:span text:style-name="T21">. </text:span><text:span text:style-name="T20">900 ),</text:span></text:p>
      <text:p text:style-name="P45" loext:marker-style-name="T1"><text:span text:style-name="T27"><text:s text:c="6"/>przewiduje przygotowanie </text:span><text:span text:style-name="T28"><text:s/></text:span><text:span text:style-name="T27">do uzyskania umiejętności kierowania pojazdem silnikowym lub </text:span></text:p>
      <text:p text:style-name="P49" loext:marker-style-name="T1"><text:span text:style-name="T27"><text:s text:c="6"/>do uzyskania kwali</text:span><text:span text:style-name="T70">fikacji do wykonywania pracy na stanowisku kierowcy i umiejętności kierowania</text:span></text:p>
      <text:p text:style-name="P49" loext:marker-style-name="T1"><text:span text:style-name="T70"><text:s text:c="6"/>pojazdem silnikowym. <text:s/></text:span></text:p>
      <text:p text:style-name="P44" loext:marker-style-name="T1"><text:span text:style-name="T26"><text:s/></text:span><text:span text:style-name="T26"/></text:p>
      <text:p text:style-name="P16" loext:marker-style-name="T13"/>
      <text:p text:style-name="Standard" loext:marker-style-name="T1"><text:span text:style-name="T13">1. Niniejsza oferta dotyczy</text:span><text:span text:style-name="T30"> powiat</text:span><text:span text:style-name="T13">u (wymienić):</text:span></text:p>
      <text:p text:style-name="P29" loext:marker-style-name="T48"/>
      <text:p text:style-name="P54" loext:marker-style-name="T1"><text:span text:style-name="T50"><text:s text:c="5"/></text:span><text:span text:style-name="T51">- </text:span><text:span text:style-name="T48"><text:s/>...............................................................................................................................................</text:span><text:span text:style-name="T51">...............................</text:span></text:p>
      <text:p text:style-name="P54" loext:marker-style-name="T1"><text:span text:style-name="T50"><text:s text:c="5"/></text:span><text:span text:style-name="T51">- <text:s/>............................................................................................................................................................................</text:span></text:p>
      <text:p text:style-name="P54" loext:marker-style-name="T1"><text:span text:style-name="T29">2. Deklaracja wykonywania badań wymienionych <text:s/>w pkt. 2) <text:s text:c="2"/>TAK* NIE</text:span><text:span text:style-name="T31">* <text:s/>(</text:span><text:span text:style-name="T32"> właściwe podkreślić) <text:s/></text:span><text:span text:style-name="T51"><text:s text:c="45"/></text:span></text:p>
      <text:p text:style-name="Standard" loext:marker-style-name="T1"><text:span text:style-name="T13">3. Dane o <text:s/>Oferencie</text:span><text:span text:style-name="T13"/></text:p>
      <text:list text:style-name="WWNum1">
        <text:list-item>
          <text:p text:style-name="P55" loext:marker-style-name="T1"><text:span text:style-name="T13">.........................................................................................................................................................................</text:span><text:span text:style-name="T13"/></text:p>
        </text:list-item>
        <text:list-item>
          <text:p text:style-name="P55" loext:marker-style-name="T1"><text:span text:style-name="T33">…</text:span><text:span text:style-name="T13">.......................................................................................................................................................................</text:span></text:p>
        </text:list-item>
      </text:list>
      <text:p text:style-name="P9" loext:marker-style-name="T71"><text:span text:style-name="T3">( pełna nazwa podmiotu i adres <text:s/>)</text:span></text:p>
      <text:p text:style-name="P10" loext:marker-style-name="T71"><text:soft-page-break/><text:span text:style-name="T33"><text:s text:c="5"/></text:span><text:span text:style-name="T13">- <text:s text:c="5"/></text:span><text:span text:style-name="T40">imię i nazwisko osoby upoważnionej do reprezentacji podmiotu......................................................</text:span><text:span text:style-name="T62">.............</text:span></text:p>
      <text:p text:style-name="P10" loext:marker-style-name="T71"><text:span text:style-name="T63"><text:s text:c="5"/></text:span><text:span text:style-name="T40">- <text:s text:c="5"/>stanowisko .......................................................................................................................................................</text:span></text:p>
      <text:list text:continue-numbering="true" text:style-name="WWNum1">
        <text:list-item>
          <text:p text:style-name="P55" loext:marker-style-name="T1"><text:span text:style-name="T48">NIP.......................REGON ........................... Nr telefonu..................................................................................</text:span></text:p>
        </text:list-item>
        <text:list-item>
          <text:p text:style-name="P55" loext:marker-style-name="T1"><text:span text:style-name="T48">e-mail ...........................................................................................................................................................……...</text:span></text:p>
        </text:list-item>
        <text:list-item>
          <text:p text:style-name="P55" loext:marker-style-name="T1"><text:span text:style-name="T48">Nr wpisu do rejestru prowadzonego przez Wojewodę Podlaskiego lub Okręgową Izbę Lekarską w Białymstoku </text:span><text:span text:style-name="T13"><text:s/>….......................................................................................................................................................................</text:span></text:p>
        </text:list-item>
        <text:list-item>
          <text:p text:style-name="P55" loext:marker-style-name="T1"><text:span text:style-name="T48">Nr wpisu do KRS …................................……..lub do ewidencji działalności gospodarczej ................................</text:span><text:span text:style-name="T51">..</text:span><text:span text:style-name="T50">.......</text:span></text:p>
        </text:list-item>
      </text:list>
      <text:p text:style-name="P54" loext:marker-style-name="T1"><text:span text:style-name="T50"><text:s text:c="5"/></text:span><text:span text:style-name="T48">- <text:s text:c="5"/>miejsce wykonywania badań …......................................................................................................................</text:span><text:span text:style-name="T51">...........</text:span></text:p>
      <text:p text:style-name="P54" loext:marker-style-name="T1"><text:span text:style-name="T50"><text:s text:c="11"/>…..............................................................................................................................................................................</text:span><text:span text:style-name="T53"/></text:p>
      <text:p text:style-name="P54" loext:marker-style-name="T1"><text:span text:style-name="T53">- <text:s text:c="8"/></text:span><text:span text:style-name="T52">nr telefonu do rejestracji ...................................................... Nr telefonu do działu rozliczeń </text:span><text:span text:style-name="T58">…..........................</text:span></text:p>
      <text:p text:style-name="P54" loext:marker-style-name="T1"><text:span text:style-name="T48">- <text:s text:c="8"/>e-mail do kierownika Poradni Medycyny Pracy .....................................................................................................</text:span><text:span text:style-name="T48"/></text:p>
      <text:p text:style-name="P17" loext:marker-style-name="T13"/>
      <text:p text:style-name="P59" loext:marker-style-name="T1"><text:span text:style-name="T13">4. Warunki lokalowe oraz wyposażenie w aparaturę i sprzęt medyczny</text:span></text:p>
      <text:p text:style-name="P59" loext:marker-style-name="T1"><text:span text:style-name="T13"/></text:p>
      <text:p text:style-name="P60" loext:marker-style-name="T1"><text:span text:style-name="T50"><text:s text:c="11"/></text:span><text:span text:style-name="T48">..........................................................................................................................................................................</text:span></text:p>
      <text:p text:style-name="P56" loext:marker-style-name="T1"><text:span text:style-name="T48">...........................................................................................................................................................................</text:span><text:span text:style-name="T48"/></text:p>
      <text:p text:style-name="P56" loext:marker-style-name="T1"><text:span text:style-name="T48">...........................................................................................................................................................................</text:span><text:span text:style-name="T48"/></text:p>
      <text:p text:style-name="P57" loext:marker-style-name="T1"><text:span text:style-name="T48">...........................................................................................................................................................................</text:span><text:span text:style-name="T48"/></text:p>
      <text:p text:style-name="P44" loext:marker-style-name="T1"><text:span text:style-name="T13">5. W przypadku korzystania ze szkolnych <text:s/>gabinetów lekarskich należy określić dni i godziny przyjęć,</text:span></text:p>
      <text:p text:style-name="P44" loext:marker-style-name="T1"><text:span text:style-name="T50"><text:s text:c="5"/></text:span><text:span text:style-name="T52">dołączyć porozumienia z dyrekcjami szkół o możliwości <text:s/>korzystania z pomieszczeń </text:span><text:span text:style-name="T48"><text:s/></text:span></text:p>
      <text:p text:style-name="P30" loext:marker-style-name="T50"/>
      <text:p text:style-name="P51" loext:marker-style-name="T1"><text:span text:style-name="T50"><text:s text:c="5"/></text:span><text:span text:style-name="T48">-<text:tab/>.....................................................................................................................................................................…</text:span></text:p>
      <text:p text:style-name="P51" loext:marker-style-name="T1"><text:span text:style-name="T48"><text:s text:c="5"/>- <text:s text:c="8"/>………………………………………………………………………………………………………………………………………………………………….</text:span></text:p>
      <text:p text:style-name="P51" loext:marker-style-name="T1"><text:span text:style-name="T48"><text:s text:c="5"/>- <text:s text:c="7"/>…………………………………………………………………………………………………………………………………………………………………..</text:span></text:p>
      <text:p text:style-name="P39" loext:marker-style-name="T1"/>
      <text:p text:style-name="P44" loext:marker-style-name="T1"><text:span text:style-name="T27">6</text:span><text:span text:style-name="T30">. Kompleksowość i dostępność</text:span></text:p>
      <text:p text:style-name="P44" loext:marker-style-name="T1"><text:span text:style-name="T54">a)</text:span><text:span text:style-name="T55"> Liczba i kwalifikacje lekarzy uprawnionych</text:span><text:span text:style-name="T58"> </text:span><text:span text:style-name="T48">do przeprowadzania badań profilaktycznych, zgłoszonych </text:span></text:p>
      <text:p text:style-name="P44" loext:marker-style-name="T1"><text:span text:style-name="T50"><text:s text:c="4"/></text:span><text:span text:style-name="T48">do udzielania przedmiotowych świadczeń zdrowotnych </text:span><text:span text:style-name="T58">( proszę zaznaczyć, jeżeli lekarz nie będzie prowadził badań</text:span></text:p>
      <text:p text:style-name="P44" loext:marker-style-name="T1"><text:span text:style-name="T60"><text:s text:c="4"/></text:span><text:span text:style-name="T58">kierowców): </text:span></text:p>
      <text:p text:style-name="P16" loext:marker-style-name="T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27" loext:marker-style-name="T43"/>
            <text:p text:style-name="P2" loext:marker-style-name="T1"><text:span text:style-name="T4">Imię i nazwisko</text:span><text:span text:style-name="T4"/></text:p>
            <text:p text:style-name="P2" loext:marker-style-name="T1"><text:span text:style-name="T5"><text:s/></text:span><text:span text:style-name="T4">lekarza <text:s/>uprawnionego </text:span></text:p>
            <text:p text:style-name="P2" loext:marker-style-name="T1"><text:span text:style-name="T6">do przeprowadzania </text:span><text:span text:style-name="T6"/></text:p>
            <text:p text:style-name="P2" loext:marker-style-name="T1"><text:span text:style-name="T4">badań profilaktycznych</text:span><text:span text:style-name="T43"> </text:span></text:p>
            <text:p text:style-name="P2" loext:marker-style-name="T1"><text:span text:style-name="T4">i <text:s/>badań kierowców</text:span><text:span text:style-name="T6">. </text:span></text:p>
            <text:p text:style-name="P28" loext:marker-style-name="T6"/>
          </table:table-cell>
          <table:table-cell table:style-name="Tabela1.A1" table:number-rows-spanned="2" office:value-type="string">
            <text:p text:style-name="P32" loext:marker-style-name="T5"/>
            <text:p text:style-name="P2" loext:marker-style-name="T1"><text:span text:style-name="T4">Forma </text:span><text:span text:style-name="T4"/></text:p>
            <text:p text:style-name="P2" loext:marker-style-name="T1"><text:span text:style-name="T4">zatrudnienia</text:span><text:span text:style-name="T4"/></text:p>
            <text:p text:style-name="P7"><text:span text:style-name="T76">( umowa o pracę,</text:span> umowa cywilno-prawna)</text:p>
          </table:table-cell>
          <table:table-cell table:style-name="Tabela1.A1" table:number-rows-spanned="2" office:value-type="string">
            <text:p text:style-name="P33" loext:marker-style-name="T4"/>
            <text:p text:style-name="P67" loext:marker-style-name="T1"><text:span text:style-name="T65">Dostępność </text:span><text:span text:style-name="T65"/></text:p>
            <text:p text:style-name="P67" loext:marker-style-name="T1"><text:span text:style-name="T66">miejsce</text:span><text:span text:style-name="T65">, dni <text:s/>i godziny przyj</text:span><text:span text:style-name="T66">ęć</text:span></text:p>
            <text:p text:style-name="P7" loext:marker-style-name="T6"/>
          </table:table-cell>
          <table:table-cell table:style-name="Tabela1.D1" office:value-type="string">
            <text:p text:style-name="P34" loext:marker-style-name="T4"/>
            <text:p text:style-name="P3" loext:marker-style-name="T1"><text:span text:style-name="T6">1. Pieczątka i podpis lekarza uprawnionego</text:span><text:span text:style-name="T6"/></text:p>
            <text:p text:style-name="P3" loext:marker-style-name="T1"><text:span text:style-name="T7"><text:s text:c="4"/></text:span><text:span text:style-name="T4">do badań </text:span><text:span text:style-name="T5"><text:s/></text:span><text:span text:style-name="T4">profilaktycznych</text:span></text:p>
            <text:p text:style-name="P40" loext:marker-style-name="T72"/>
            <text:p text:style-name="P3" loext:marker-style-name="T1"><text:span text:style-name="T5"/></text:p>
            <text:p text:style-name="P6"><text:s text:c="2"/></text:p>
          </table:table-cell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table-cell table:style-name="Tabela1.D2" office:value-type="string">
            <text:p text:style-name="P3" loext:marker-style-name="T1"><text:span text:style-name="T6">2. Pieczątka i podpis lekarza</text:span></text:p>
            <text:p text:style-name="P3" loext:marker-style-name="T1"><text:span text:style-name="T5"><text:s text:c="4"/></text:span><text:span text:style-name="T6">uprawnionego</text:span><text:span text:style-name="T46"> </text:span><text:span text:style-name="T7"><text:s/></text:span><text:span text:style-name="T6">do badań kandydatów </text:span></text:p>
            <text:p text:style-name="P3" loext:marker-style-name="T1"><text:span text:style-name="T5"><text:s text:c="4"/></text:span><text:span text:style-name="T4">na kierowców</text:span><text:span text:style-name="T5"> </text:span><text:span text:style-name="T4">i kierowców. </text:span></text:p>
            <text:p text:style-name="P3" loext:marker-style-name="T1"><text:span text:style-name="T5"><text:s text:c="4"/></text:span><text:span text:style-name="T4">N</text:span><text:span text:style-name="T8">r ewidencyjny</text:span><text:span text:style-name="T4"> lekarza w rejestrze </text:span></text:p>
            <text:p text:style-name="P3" loext:marker-style-name="T1"><text:span text:style-name="T5"><text:s text:c="4"/></text:span><text:span text:style-name="T4">lekarzy uprawnionych </text:span><text:span text:style-name="T5"><text:s/></text:span><text:span text:style-name="T4">do badań</text:span></text:p>
            <text:p text:style-name="P69" loext:marker-style-name="T1"><text:span text:style-name="T74"><text:s text:c="5"/></text:span><text:span text:style-name="T75">kierowców</text:span>.<text:span text:style-name="T74"> …...............</text:span></text:p>
          </table:table-cell>
        </table:table-row>
        <table:table-row table:style-name="Tabela1.3">
          <table:table-cell table:style-name="Tabela1.A1" table:number-rows-spanned="2" office:value-type="string">
            <text:p text:style-name="P18" loext:marker-style-name="T13"/>
            <text:p text:style-name="P18" loext:marker-style-name="T13"/>
            <text:p text:style-name="P18" loext:marker-style-name="T13"/>
            <text:p text:style-name="P18" loext:marker-style-name="T13"/>
            <text:p text:style-name="P18" loext:marker-style-name="T13"/>
            <text:p text:style-name="P18" loext:marker-style-name="T13"/>
          </table:table-cell>
          <table:table-cell table:style-name="Tabela1.A1" table:number-rows-spanned="2" office:value-type="string">
            <text:p text:style-name="P18" loext:marker-style-name="T13"/>
          </table:table-cell>
          <table:table-cell table:style-name="Tabela1.A1" table:number-rows-spanned="2" office:value-type="string">
            <text:p text:style-name="P18" loext:marker-style-name="T13"/>
            <text:p text:style-name="P18" loext:marker-style-name="T13"/>
            <text:p text:style-name="P18" loext:marker-style-name="T13"/>
            <text:p text:style-name="P18" loext:marker-style-name="T13"/>
            <text:p text:style-name="P18" loext:marker-style-name="T13"/>
            <text:p text:style-name="P18" loext:marker-style-name="T13"/>
            <text:p text:style-name="P18" loext:marker-style-name="T13"/>
          </table:table-cell>
          <table:table-cell table:style-name="Tabela1.D1" office:value-type="string">
            <text:p text:style-name="P18" loext:marker-style-name="T13"/>
            <text:p text:style-name="P18" loext:marker-style-name="T13"/>
            <text:p text:style-name="P19" loext:marker-style-name="T13"/>
            <text:p text:style-name="P18" loext:marker-style-name="T13"/>
            <text:p text:style-name="P18" loext:marker-style-name="T13"/>
          </table:table-cell>
        </table:table-row>
        <table:table-row table:style-name="Tabela1.4">
          <table:covered-table-cell table:style-name="Tabela1.A1"/>
          <table:covered-table-cell table:style-name="Tabela1.A1"/>
          <table:covered-table-cell table:style-name="Tabela1.A1"/>
          <table:table-cell table:style-name="Tabela1.D1" office:value-type="string">
            <text:p text:style-name="P19" loext:marker-style-name="T13"/>
            <text:p text:style-name="P19" loext:marker-style-name="T13"/>
            <text:p text:style-name="P19" loext:marker-style-name="T13"/>
          </table:table-cell>
        </table:table-row>
        <text:soft-page-break/>
        <table:table-row table:style-name="Tabela1.5">
          <table:table-cell table:style-name="Tabela1.A1" table:number-rows-spanned="2" office:value-type="string">
            <text:p text:style-name="P18" loext:marker-style-name="T13"/>
            <text:p text:style-name="P18" loext:marker-style-name="T13"/>
            <text:p text:style-name="P18" loext:marker-style-name="T13"/>
          </table:table-cell>
          <table:table-cell table:style-name="Tabela1.A1" table:number-rows-spanned="2" office:value-type="string">
            <text:p text:style-name="P18" loext:marker-style-name="T13"/>
          </table:table-cell>
          <table:table-cell table:style-name="Tabela1.A1" table:number-rows-spanned="2" office:value-type="string">
            <text:p text:style-name="P18" loext:marker-style-name="T13"/>
            <text:p text:style-name="P18" loext:marker-style-name="T13"/>
          </table:table-cell>
          <table:table-cell table:style-name="Tabela1.D1" office:value-type="string">
            <text:p text:style-name="P18" loext:marker-style-name="T13"/>
            <text:p text:style-name="P18" loext:marker-style-name="T13"/>
            <text:p text:style-name="P18" loext:marker-style-name="T13"/>
            <text:p text:style-name="P18" loext:marker-style-name="T13"/>
          </table:table-cell>
        </table:table-row>
        <table:table-row table:style-name="Tabela1.6">
          <table:covered-table-cell table:style-name="Tabela1.A1"/>
          <table:covered-table-cell table:style-name="Tabela1.A1"/>
          <table:covered-table-cell table:style-name="Tabela1.A1"/>
          <table:table-cell table:style-name="Tabela1.D2" office:value-type="string">
            <text:p text:style-name="P18" loext:marker-style-name="T13"/>
            <text:p text:style-name="P18" loext:marker-style-name="T13"/>
            <text:p text:style-name="P18" loext:marker-style-name="T13"/>
            <text:p text:style-name="P18" loext:marker-style-name="T13"/>
          </table:table-cell>
        </table:table-row>
        <table:table-row table:style-name="Tabela1.7">
          <table:table-cell table:style-name="Tabela1.A7" table:number-rows-spanned="2" office:value-type="string">
            <text:p text:style-name="P20" loext:marker-style-name="T13"/>
          </table:table-cell>
          <table:table-cell table:style-name="Tabela1.A7" table:number-rows-spanned="2" office:value-type="string">
            <text:p text:style-name="P41" loext:marker-style-name="T1"/>
          </table:table-cell>
          <table:table-cell table:style-name="Tabela1.A7" table:number-rows-spanned="2" office:value-type="string">
            <text:p text:style-name="P41" loext:marker-style-name="T1"/>
          </table:table-cell>
          <table:table-cell table:style-name="Tabela1.D2" office:value-type="string">
            <text:p text:style-name="P18" loext:marker-style-name="T13"/>
            <text:p text:style-name="P18" loext:marker-style-name="T13"/>
            <text:p text:style-name="P18" loext:marker-style-name="T13"/>
            <text:p text:style-name="P37" loext:marker-style-name="T13"/>
            <text:p text:style-name="P37" loext:marker-style-name="T13"/>
            <text:p text:style-name="P37" loext:marker-style-name="T13"/>
          </table:table-cell>
        </table:table-row>
        <table:table-row table:style-name="Tabela1.8">
          <table:covered-table-cell table:style-name="Tabela1.A7"/>
          <table:covered-table-cell table:style-name="Tabela1.A7"/>
          <table:covered-table-cell table:style-name="Tabela1.A7"/>
          <table:table-cell table:style-name="Tabela1.D2" office:value-type="string">
            <text:p text:style-name="P18" loext:marker-style-name="T13"/>
            <text:p text:style-name="P18" loext:marker-style-name="T13"/>
            <text:p text:style-name="P18" loext:marker-style-name="T13"/>
            <text:p text:style-name="P18" loext:marker-style-name="T13"/>
            <text:p text:style-name="P18" loext:marker-style-name="T13"/>
          </table:table-cell>
        </table:table-row>
        <table:table-row table:style-name="Tabela1.9">
          <table:table-cell table:style-name="Tabela1.A7" table:number-rows-spanned="2" office:value-type="string">
            <text:p text:style-name="Standard"/>
          </table:table-cell>
          <table:table-cell table:style-name="Tabela1.A7" table:number-rows-spanned="2" office:value-type="string">
            <text:p text:style-name="Standard"/>
          </table:table-cell>
          <table:table-cell table:style-name="Tabela1.A7" table:number-rows-spanned="2" office:value-type="string">
            <text:p text:style-name="Standard"/>
          </table:table-cell>
          <table:table-cell table:style-name="Tabela1.D2" office:value-type="string">
            <text:p text:style-name="P18" loext:marker-style-name="T13"/>
            <text:p text:style-name="P18" loext:marker-style-name="T13"/>
            <text:p text:style-name="P18" loext:marker-style-name="T13"/>
            <text:p text:style-name="P18" loext:marker-style-name="T13"/>
            <text:p text:style-name="P18" loext:marker-style-name="T13"/>
          </table:table-cell>
        </table:table-row>
        <table:table-row table:style-name="Tabela1.10">
          <table:covered-table-cell table:style-name="Tabela1.A7"/>
          <table:covered-table-cell table:style-name="Tabela1.A7"/>
          <table:covered-table-cell table:style-name="Tabela1.A7"/>
          <table:table-cell table:style-name="Tabela1.D2" office:value-type="string">
            <text:p text:style-name="P18" loext:marker-style-name="T13"/>
            <text:p text:style-name="P18" loext:marker-style-name="T13"/>
            <text:p text:style-name="P18" loext:marker-style-name="T13"/>
            <text:p text:style-name="P18" loext:marker-style-name="T13"/>
            <text:p text:style-name="P18" loext:marker-style-name="T13"/>
          </table:table-cell>
        </table:table-row>
      </table:table>
      <text:p text:style-name="P14" loext:marker-style-name="T1"/>
      <text:p text:style-name="Standard" loext:marker-style-name="T1"><text:span text:style-name="T52"/></text:p>
      <text:p text:style-name="Standard" loext:marker-style-name="T1"><text:span text:style-name="T52">b) <text:s/>lekarze udzielający konsultacji specjalistycznych</text:span><text:span text:style-name="T48"> zgłoszone do udzielania </text:span><text:span text:style-name="T50"><text:s/></text:span><text:span text:style-name="T48">przedmiotowych świadczeń zdrowotnych</text:span></text:p>
      <text:p text:style-name="Standard" loext:marker-style-name="T1"><text:span text:style-name="T50"><text:s text:c="5"/></text:span><text:span text:style-name="T53">oraz</text:span></text:p>
      <text:p text:style-name="Standard" loext:marker-style-name="T1"><text:span text:style-name="T50"><text:s text:c="4"/></text:span><text:span text:style-name="T52">rodzaje pracowni diagnostycznych:</text:span><text:span text:style-name="T48"> do wykonywania EKG, <text:s/>spirometrii, audiometrii, pobieranie materiału</text:span></text:p>
      <text:p text:style-name="Standard" loext:marker-style-name="T1"><text:span text:style-name="T50"><text:s text:c="4"/></text:span><text:span text:style-name="T48">biologicznego.</text:span></text:p>
      <text:p text:style-name="Standard" loext:marker-style-name="T1"><text:span text:style-name="T50"><text:s text:c="4"/></text:span><text:span text:style-name="T48">Badanie wrażliwości na olśnienie i widzenie zmierzchowe. </text:span></text:p>
      <text:p text:style-name="P16" loext:marker-style-name="T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27" loext:marker-style-name="T43"/>
            <text:p text:style-name="P27" loext:marker-style-name="T43"/>
            <text:p text:style-name="P27" loext:marker-style-name="T43"/>
            <text:p text:style-name="P2" loext:marker-style-name="T1"><text:span text:style-name="T43">Poradnia,</text:span><text:span text:style-name="T43"/></text:p>
            <text:p text:style-name="P2" loext:marker-style-name="T1"><text:span text:style-name="T44"><text:s/></text:span><text:span text:style-name="T43">Pracownia diagnostyczna</text:span></text:p>
            <text:p text:style-name="P26" loext:marker-style-name="T42"/>
          </table:table-cell>
          <table:table-cell table:style-name="Tabela2.A1" office:value-type="string">
            <text:p text:style-name="P2" loext:marker-style-name="T1"><text:span text:style-name="T4">Wskaza</text:span><text:span text:style-name="T6">ć </text:span></text:p>
            <text:p text:style-name="P2"><text:span text:style-name="T7"><text:s/></text:span><text:span text:style-name="T6">gdzie znajduje się p</text:span><text:span text:style-name="T4">oradnia</text:span><text:span text:style-name="T43">, pracownia</text:span></text:p>
          </table:table-cell>
          <table:table-cell table:style-name="Tabela2.A1" table:number-rows-spanned="2" office:value-type="string">
            <text:p text:style-name="P27" loext:marker-style-name="T43"/>
            <text:p text:style-name="P27" loext:marker-style-name="T43"/>
            <text:p text:style-name="P70" loext:marker-style-name="T1"><text:span text:style-name="T42">Miejsce udzielania </text:span><text:span text:style-name="T42"/></text:p>
            <text:p text:style-name="P70" loext:marker-style-name="T1"><text:span text:style-name="T42">konsultacji / świadczeń</text:span><text:span text:style-name="T47">.</text:span></text:p>
            <text:p text:style-name="P2"><text:span text:style-name="T44"><text:s/>D</text:span><text:span text:style-name="T43">ni przyjęć</text:span></text:p>
          </table:table-cell>
          <table:table-cell table:style-name="Tabela2.D1" table:number-rows-spanned="2" office:value-type="string">
            <text:p text:style-name="P41" loext:marker-style-name="T1"/>
            <text:p text:style-name="P27" loext:marker-style-name="T43"/>
            <text:p text:style-name="P2" loext:marker-style-name="T1"><text:span text:style-name="T43">Imię i nazwisko </text:span><text:span text:style-name="T43"/></text:p>
            <text:p text:style-name="P2"><text:span text:style-name="T43">lekarza specjalisty</text:span><text:span text:style-name="T45"> ( posiadającego ukończoną specjalizację w określonej dziedzinie) </text:span><text:span text:style-name="T43">/</text:span><text:span text:style-name="T45"> osoby udzielającej świadczenia</text:span></text:p>
            <text:p text:style-name="P8">Nr prawa wykonywania zawodu lekarza </text:p>
          </table:table-cell>
        </table:table-row>
        <table:table-row table:style-name="Tabela2.1">
          <table:covered-table-cell table:style-name="Tabela2.A1"/>
          <table:table-cell table:style-name="Tabela2.B2" office:value-type="string">
            <text:p text:style-name="P2" loext:marker-style-name="T1"><text:span text:style-name="T4">w strukturze </text:span><text:span text:style-name="T43"><text:s/></text:span><text:span text:style-name="T4">podmiotu /</text:span></text:p>
            <text:p text:style-name="P2" loext:marker-style-name="T1"><text:span text:style-name="T4">czy <text:s/>umowa </text:span><text:span text:style-name="T4"/></text:p>
            <text:p text:style-name="P2" loext:marker-style-name="T1"><text:span text:style-name="T6">z innym podmiotem</text:span><text:span text:style-name="T6"/></text:p>
            <text:p text:style-name="P33" loext:marker-style-name="T4"/>
          </table:table-cell>
          <table:covered-table-cell table:style-name="Tabela2.A1"/>
          <table:covered-table-cell table:style-name="Tabela2.D1"/>
        </table:table-row>
        <table:table-row table:style-name="Tabela2.1">
          <table:table-cell table:style-name="Tabela2.A1" office:value-type="string">
            <text:p text:style-name="P3" loext:marker-style-name="T1"><text:span text:style-name="T58">Poradnia </text:span><text:span text:style-name="T58"/></text:p>
            <text:p text:style-name="P3" loext:marker-style-name="T1"><text:span text:style-name="T52">okulistyczna</text:span></text:p>
            <text:p text:style-name="P71" loext:marker-style-name="T1"><text:span text:style-name="T65"/></text:p>
            <text:p text:style-name="P71" loext:marker-style-name="T1"><text:span text:style-name="T65"/></text:p>
          </table:table-cell>
          <table:table-cell table:style-name="Tabela2.A1" office:value-type="string">
            <text:p text:style-name="P21" loext:marker-style-name="T27"/>
          </table:table-cell>
          <table:table-cell table:style-name="Tabela2.A1" office:value-type="string">
            <text:p text:style-name="P5" loext:marker-style-name="T30"/>
            <text:p text:style-name="P5" loext:marker-style-name="T30"/>
          </table:table-cell>
          <table:table-cell table:style-name="Tabela2.D1" office:value-type="string">
            <text:p text:style-name="P5" loext:marker-style-name="T30"/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58">Poradnia </text:span><text:span text:style-name="T52">laryngologiczna</text:span></text:p>
            <text:p text:style-name="P41" loext:marker-style-name="T1"/>
            <text:p text:style-name="P42" loext:marker-style-name="T1"/>
            <text:p text:style-name="P42" loext:marker-style-name="T1"/>
          </table:table-cell>
          <table:table-cell table:style-name="Tabela2.A1" office:value-type="string">
            <text:p text:style-name="P24" loext:marker-style-name="T30"/>
          </table:table-cell>
          <table:table-cell table:style-name="Tabela2.A1" office:value-type="string">
            <text:p text:style-name="P5" loext:marker-style-name="T30"/>
            <text:p text:style-name="P5" loext:marker-style-name="T30"/>
            <text:p text:style-name="P5" loext:marker-style-name="T30"/>
          </table:table-cell>
          <table:table-cell table:style-name="Tabela2.D1" office:value-type="string">
            <text:p text:style-name="P5" loext:marker-style-name="T30"/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58">Poradnia </text:span><text:span text:style-name="T58"/></text:p>
            <text:p text:style-name="P3" loext:marker-style-name="T1"><text:span text:style-name="T52">neurologiczna</text:span><text:span text:style-name="T52"/></text:p>
            <text:p text:style-name="P31" loext:marker-style-name="T52"/>
            <text:p text:style-name="P38" loext:marker-style-name="T52"/>
          </table:table-cell>
          <table:table-cell table:style-name="Tabela2.A1" office:value-type="string">
            <text:p text:style-name="P24" loext:marker-style-name="T30"/>
          </table:table-cell>
          <table:table-cell table:style-name="Tabela2.A1" office:value-type="string">
            <text:p text:style-name="P5" loext:marker-style-name="T30"/>
            <text:p text:style-name="P5" loext:marker-style-name="T30"/>
            <text:p text:style-name="P5" loext:marker-style-name="T30"/>
          </table:table-cell>
          <table:table-cell table:style-name="Tabela2.D1" office:value-type="string">
            <text:p text:style-name="P5" loext:marker-style-name="T30"/>
          </table:table-cell>
        </table:table-row>
        <text:soft-page-break/>
        <table:table-row table:style-name="Tabela2.1">
          <table:table-cell table:style-name="Tabela2.A1" office:value-type="string">
            <text:p text:style-name="P3" loext:marker-style-name="T1"><text:span text:style-name="T58">Gabinet </text:span><text:span text:style-name="T52">EKG</text:span></text:p>
            <text:p text:style-name="P41" loext:marker-style-name="T1"/>
          </table:table-cell>
          <table:table-cell table:style-name="Tabela2.A1" office:value-type="string">
            <text:p text:style-name="P24" loext:marker-style-name="T30"/>
            <text:p text:style-name="P24" loext:marker-style-name="T30"/>
            <text:p text:style-name="P24" loext:marker-style-name="T30"/>
          </table:table-cell>
          <table:table-cell table:style-name="Tabela2.A1" office:value-type="string">
            <text:p text:style-name="P5" loext:marker-style-name="T30"/>
            <text:p text:style-name="P5" loext:marker-style-name="T30"/>
          </table:table-cell>
          <table:table-cell table:style-name="Tabela2.D1" office:value-type="string">
            <text:p text:style-name="P5" loext:marker-style-name="T30"/>
          </table:table-cell>
        </table:table-row>
        <table:table-row table:style-name="Tabela2.1">
          <table:table-cell table:style-name="Tabela2.A1" office:value-type="string">
            <text:p text:style-name="P3"><text:span text:style-name="T58">Gabinet badań </text:span><text:span text:style-name="T52">audiometrycznych</text:span></text:p>
          </table:table-cell>
          <table:table-cell table:style-name="Tabela2.A1" office:value-type="string">
            <text:p text:style-name="P24" loext:marker-style-name="T30"/>
          </table:table-cell>
          <table:table-cell table:style-name="Tabela2.A1" office:value-type="string">
            <text:p text:style-name="P5" loext:marker-style-name="T30"/>
            <text:p text:style-name="P5" loext:marker-style-name="T30"/>
            <text:p text:style-name="P5" loext:marker-style-name="T30"/>
          </table:table-cell>
          <table:table-cell table:style-name="Tabela2.D1" office:value-type="string">
            <text:p text:style-name="P5" loext:marker-style-name="T30"/>
          </table:table-cell>
        </table:table-row>
        <table:table-row table:style-name="Tabela2.1">
          <table:table-cell table:style-name="Tabela2.A1" office:value-type="string">
            <text:p text:style-name="P3"><text:span text:style-name="T58">Gabinet badań </text:span><text:span text:style-name="T52">spirometrycznych</text:span></text:p>
          </table:table-cell>
          <table:table-cell table:style-name="Tabela2.A1" office:value-type="string">
            <text:p text:style-name="P24" loext:marker-style-name="T30"/>
          </table:table-cell>
          <table:table-cell table:style-name="Tabela2.A1" office:value-type="string">
            <text:p text:style-name="P5" loext:marker-style-name="T30"/>
            <text:p text:style-name="P5" loext:marker-style-name="T30"/>
            <text:p text:style-name="P5" loext:marker-style-name="T30"/>
          </table:table-cell>
          <table:table-cell table:style-name="Tabela2.D1" office:value-type="string">
            <text:p text:style-name="P5" loext:marker-style-name="T30"/>
          </table:table-cell>
        </table:table-row>
        <table:table-row table:style-name="Tabela2.1">
          <table:table-cell table:style-name="Tabela2.B2" office:value-type="string">
            <text:p text:style-name="P3" loext:marker-style-name="T1"><text:span text:style-name="T58">Badania</text:span><text:span text:style-name="T52"> laboratoryjne</text:span></text:p>
            <text:p text:style-name="P31" loext:marker-style-name="T52"/>
          </table:table-cell>
          <table:table-cell table:style-name="Tabela2.B2" office:value-type="string">
            <text:p text:style-name="P24" loext:marker-style-name="T30"/>
          </table:table-cell>
          <table:table-cell table:style-name="Tabela2.B2" office:value-type="string">
            <text:p text:style-name="P5" loext:marker-style-name="T30"/>
          </table:table-cell>
          <table:table-cell table:style-name="Tabela2.D9" office:value-type="string">
            <text:p text:style-name="P2"><text:span text:style-name="T30"/></text:p>
            <text:p text:style-name="P5">X</text:p>
          </table:table-cell>
        </table:table-row>
        <table:table-row table:style-name="Tabela2.1">
          <table:table-cell table:style-name="Tabela2.B2" office:value-type="string">
            <text:p text:style-name="P3" loext:marker-style-name="T1"><text:span text:style-name="T4">Badanie wrażliwości na olśnienie i widzenie zmierzchowe</text:span><text:span text:style-name="T4"/></text:p>
            <text:p text:style-name="P34" loext:marker-style-name="T4"/>
          </table:table-cell>
          <table:table-cell table:style-name="Tabela2.B2" office:value-type="string">
            <text:p text:style-name="P24" loext:marker-style-name="T30"/>
          </table:table-cell>
          <table:table-cell table:style-name="Tabela2.B2" office:value-type="string">
            <text:p text:style-name="P5" loext:marker-style-name="T30"/>
          </table:table-cell>
          <table:table-cell table:style-name="Tabela2.D9" office:value-type="string">
            <text:p text:style-name="P5" loext:marker-style-name="T30"/>
          </table:table-cell>
        </table:table-row>
      </table:table>
      <text:p text:style-name="P11" loext:marker-style-name="T13"/>
      <text:p text:style-name="P12" loext:marker-style-name="T71"><text:span text:style-name="T50"><text:s text:c="4"/></text:span></text:p>
      <text:p text:style-name="Standard" loext:marker-style-name="T1"><text:span text:style-name="T51">7</text:span><text:span text:style-name="T48">. </text:span><text:span text:style-name="T52">Proponowana kwota należności,</text:span><text:span text:style-name="T48"> podlegająca dalszej negocjacji</text:span><text:span text:style-name="T64">* </text:span><text:span text:style-name="T48">/ nie podlegająca negocjacji</text:span><text:span text:style-name="T64">*</text:span><text:span text:style-name="T48">:</text:span></text:p>
      <text:p text:style-name="P43" loext:marker-style-name="T73"/>
      <text:p text:style-name="P61" loext:marker-style-name="T1"><text:span text:style-name="T50"><text:s/></text:span><text:span text:style-name="T48">1) </text:span><text:span text:style-name="T52">badanie </text:span><text:span text:style-name="T58">przez lekarza uprawnioneg</text:span><text:span text:style-name="T48">o do przeprowadzania </text:span><text:span text:style-name="T52">badań profilaktycznych</text:span><text:span text:style-name="T48"> wraz <text:s/>z wydaniem</text:span></text:p>
      <text:p text:style-name="P61" loext:marker-style-name="T1"><text:span text:style-name="T50"><text:s text:c="5"/></text:span><text:span text:style-name="T52">pierwszorazowego</text:span><text:span text:style-name="T48"> zaświadczenia o przydatności do nauki zawodu .........…………………………………………</text:span><text:span text:style-name="T50">..</text:span></text:p>
      <text:p text:style-name="Standard" loext:marker-style-name="T1"><text:span text:style-name="T50"><text:s text:c="6"/></text:span><text:span text:style-name="T50"/></text:p>
      <text:p text:style-name="Standard" loext:marker-style-name="T1"><text:span text:style-name="T50"><text:s text:c="7"/></text:span><text:span text:style-name="T48">2) </text:span><text:span text:style-name="T52">konsultacje specjalistyczne :</text:span></text:p>
      <text:p text:style-name="P72" loext:marker-style-name="T1"><text:span text:style-name="T50"><text:s text:c="3"/></text:span><text:span text:style-name="T48"><text:tab/>- okulistyczna ..........................…….</text:span></text:p>
      <text:p text:style-name="P72" loext:marker-style-name="T1"><text:span text:style-name="T50"><text:s text:c="10"/></text:span><text:span text:style-name="T48"><text:tab/>- neurologiczna ........................…..</text:span></text:p>
      <text:p text:style-name="P72" loext:marker-style-name="T1"><text:span text:style-name="T48"><text:tab/>- laryngologiczna .....................…...</text:span></text:p>
      <text:p text:style-name="P72" loext:marker-style-name="T1"><text:span text:style-name="T48"><text:tab/>- badanie audiometryczne ...........</text:span><text:span text:style-name="T48"/></text:p>
      <text:p text:style-name="P72" loext:marker-style-name="T1"><text:span text:style-name="T50"><text:s text:c="7"/></text:span><text:span text:style-name="T50"/></text:p>
      <text:p text:style-name="Standard" loext:marker-style-name="T1"><text:span text:style-name="T50"><text:s text:c="8"/></text:span><text:span text:style-name="T48">3) </text:span><text:span text:style-name="T52">badania dodatkowe:</text:span></text:p>
      <text:p text:style-name="P73" loext:marker-style-name="T1"><text:span text:style-name="T48">- EKG <text:s/>.........………...</text:span></text:p>
      <text:p text:style-name="P73" loext:marker-style-name="T1"><text:span text:style-name="T48">- spirometria <text:s/>........</text:span><text:span text:style-name="T48"/></text:p>
      <text:p text:style-name="P63" loext:marker-style-name="T1"><text:span text:style-name="T50"><text:s text:c="6"/></text:span></text:p>
      <text:p text:style-name="P65" loext:marker-style-name="T1"><text:span text:style-name="T48">4) </text:span><text:span text:style-name="T52">badania laboratoryjne:</text:span></text:p>
      <text:p text:style-name="P64" loext:marker-style-name="T1"><text:span text:style-name="T50"><text:s text:c="14"/></text:span><text:span text:style-name="T48">- ALAT .......................</text:span></text:p>
      <text:p text:style-name="P64" loext:marker-style-name="T1"><text:span text:style-name="T33"><text:s text:c="7"/></text:span><text:span text:style-name="T50"><text:s text:c="6"/></text:span><text:span text:style-name="T48">- <text:s/>ASPAT </text:span><text:span text:style-name="T58">….............……</text:span></text:p>
      <text:p text:style-name="P74" loext:marker-style-name="T1"><text:span text:style-name="T58"><text:s text:c="13"/>- <text:s/></text:span><text:span text:style-name="T59">GGTP …………………..</text:span></text:p>
      <text:p text:style-name="P64" loext:marker-style-name="T1"><text:span text:style-name="T58"><text:s text:c="13"/>- <text:s text:c="2"/>CRP …..................….</text:span></text:p>
      <text:p text:style-name="P72" loext:marker-style-name="T1"><text:span text:style-name="T48"><text:s text:c="5"/><text:tab/> <text:s/>- <text:s text:c="2"/>morfologia z rozmazem ..............…</text:span></text:p>
      <text:p text:style-name="P75" loext:marker-style-name="T1"><text:span text:style-name="T48"><text:tab/> <text:s/>- <text:s text:c="3"/>reticulocyty ………………………………..</text:span></text:p>
      <text:p text:style-name="P75" loext:marker-style-name="T1"><text:span text:style-name="T48"><text:tab/> <text:s/>- <text:s text:c="3"/></text:span><text:span text:style-name="T49">kreatynina ……………………………….</text:span></text:p>
      <text:p text:style-name="P72" loext:marker-style-name="T1"><text:span text:style-name="T50"><text:s text:c="17"/></text:span><text:span text:style-name="T48">- <text:s text:c="3"/>glukoza we krwi <text:s/>….......................…</text:span></text:p>
      <text:p text:style-name="P72" loext:marker-style-name="T1"><text:span text:style-name="T48"><text:s text:c="17"/>- <text:s text:c="3"/></text:span><text:span text:style-name="T49">badanie ogólne moczu ……………….</text:span></text:p>
      <text:p text:style-name="P72" loext:marker-style-name="T1"><text:span text:style-name="T50"><text:s text:c="12"/></text:span></text:p>
      <text:p text:style-name="P76" loext:marker-style-name="T1"><text:span text:style-name="T50">5</text:span><text:span text:style-name="T48">) </text:span><text:span text:style-name="T58">badanie wrażliwości na olśnienie i widzenie zmierzchowe</text:span><text:span text:style-name="T48"> </text:span><text:span text:style-name="T55">do </text:span><text:span text:style-name="T56">zawodu</text:span><text:span text:style-name="T55"> </text:span><text:span text:style-name="T56">kierowcy kategorii B i C</text:span><text:span text:style-name="T48"> ........…</text:span></text:p>
      <text:p text:style-name="P77" loext:marker-style-name="T1"><text:span text:style-name="T53"><text:s text:c="7"/>6</text:span><text:span text:style-name="T58">)</text:span><text:span text:style-name="T52"> <text:s/>badanie </text:span><text:span text:style-name="T58">przez lekarza uprawnioneg</text:span><text:span text:style-name="T48">o do przeprowadzania </text:span><text:span text:style-name="T56">badań profilaktycznych</text:span><text:span text:style-name="T52"> i </text:span><text:span text:style-name="T56">kandydatów </text:span><text:span text:style-name="T57">na</text:span></text:p>
      <text:p text:style-name="P62" loext:marker-style-name="T1"><text:span text:style-name="T50"><text:s text:c="6"/></text:span><text:span text:style-name="T61">kierowców i kierowców </text:span><text:span text:style-name="T52"><text:s/></text:span><text:span text:style-name="T48">wraz <text:s/>z</text:span><text:span text:style-name="T52"> wydaniem orzeczenia </text:span><text:span text:style-name="T48">…................</text:span></text:p>
      <text:p text:style-name="P61" loext:marker-style-name="T1"><text:span text:style-name="T50"><text:s text:c="6"/></text:span></text:p>
      <text:p text:style-name="Standard" loext:marker-style-name="T1"><text:span text:style-name="T13">8. <text:s/>Proponowany czas trwania umowy od miesiąca 01 kwietnia 202</text:span><text:span text:style-name="T14">4</text:span><text:span text:style-name="T13">r. do 31 grudnia 202</text:span><text:span text:style-name="T14">4</text:span><text:span text:style-name="T13">r.</text:span></text:p>
      <text:p text:style-name="P16" loext:marker-style-name="T13"/>
      <text:p text:style-name="Standard" loext:marker-style-name="T1"><text:soft-page-break/><text:span text:style-name="T13">9. <text:s/>Szacunkowa liczba badań profilaktycznych – <text:s/>…..................</text:span><text:span text:style-name="T13"/></text:p>
      <text:p text:style-name="P16" loext:marker-style-name="T13"/>
      <text:p text:style-name="Standard" loext:marker-style-name="T1"><text:span text:style-name="T27">10. Oferta składa się z …...... ponumerowanych stron.</text:span><text:span text:style-name="T27"/></text:p>
      <text:p text:style-name="P22" loext:marker-style-name="T27"/>
      <text:p text:style-name="P54" loext:marker-style-name="T1"><text:span text:style-name="T52"/></text:p>
      <text:p text:style-name="P54" loext:marker-style-name="T1"><text:span text:style-name="T52">W załączeniu następujące dokumenty:</text:span></text:p>
      <text:list text:style-name="WWNum2">
        <text:list-item>
          <text:p text:style-name="P58" loext:marker-style-name="T1"><text:span text:style-name="T53">Oświadczenie oferenta o spełnieniu warunków udziału w konkursie.</text:span><text:span text:style-name="T53"/></text:p>
        </text:list-item>
        <text:list-item>
          <text:p text:style-name="P58" loext:marker-style-name="T1"><text:span text:style-name="T60">…</text:span><text:span text:style-name="T58">...................................................</text:span></text:p>
        </text:list-item>
        <text:list-item>
          <text:p text:style-name="P58" loext:marker-style-name="T1"><text:span text:style-name="T60">…</text:span><text:span text:style-name="T58">...................................................</text:span></text:p>
        </text:list-item>
        <text:list-item>
          <text:p text:style-name="P58" loext:marker-style-name="T1"><text:span text:style-name="T60">…................................................…</text:span><text:span text:style-name="T60"/></text:p>
        </text:list-item>
      </text:list>
      <text:p text:style-name="P54" loext:marker-style-name="T1"><text:span text:style-name="T58"/></text:p>
      <text:p text:style-name="P54" loext:marker-style-name="T1"><text:span text:style-name="T58"/></text:p>
      <text:p text:style-name="P54" loext:marker-style-name="T1"><text:span text:style-name="T58"/></text:p>
      <text:p text:style-name="Standard" loext:marker-style-name="T1"><text:span text:style-name="T48">............................……………... <text:s text:c="81"/>.........................................................</text:span></text:p>
      <text:p text:style-name="Standard" loext:marker-style-name="T1"><text:span text:style-name="T33"><text:s text:c="8"/></text:span><text:span text:style-name="T2">miejscowość, <text:s/>data <text:s text:c="124"/>podpis kierownika podmiotu leczniczego</text:span></text:p>
      <text:p text:style-name="Standard" loext:marker-style-name="T1"><text:span text:style-name="T9"><text:s text:c="109"/></text:span><text:span text:style-name="T9"/></text:p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36" loext:marker-style-name="T2"/>
      <text:p text:style-name="P4"><text:span text:style-name="T65">* - </text:span><text:span text:style-name="T66">właściwe po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ytaty" style:family="paragraph" style:parent-style-name="Standard">
      <style:paragraph-properties fo:margin-left="1cm" fo:margin-right="1cm" fo:margin-top="0cm" fo:margin-bottom="0.499cm" style:contextual-spacing="false"/>
      <style:text-properties fo:color="#000000" loext:opacity="100%"/>
    </style:style>
    <style:style style:name="Tekst_20_podstawowy_20_wcięty_20_3" style:display-name="Tekst podstawowy wcięty 3" style:family="paragraph" style:parent-style-name="Standard">
      <style:paragraph-properties fo:margin-left="0.635cm" fo:text-align="justify" style:justify-single-word="false" fo:text-indent="-0.635cm" style:auto-text-indent="false"/>
      <style:text-properties fo:color="#000000" loext:opacity="100%"/>
    </style:style>
    <style:style style:name="Tekst_20_podstawowy_20_wcięty_20_2" style:display-name="Tekst podstawowy wcięty 2" style:family="paragraph" style:parent-style-name="Standard">
      <style:paragraph-properties fo:margin-left="1.058cm"/>
      <style:text-properties fo:color="#000000" loext:opacity="100%" fo:font-size="10pt" style:font-size-asian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953cm"/>
        </style:tab-stops>
      </style:paragraph-properties>
      <style:text-properties fo:color="#000000" loext:opacity="100%" fo:font-size="11pt" style:font-size-asian="11pt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0.5pt" style:font-size-asian="10.5pt" style:font-name-complex="Calibri2" style:font-family-complex="Calibri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font-name-complex="Calibri2" style:font-family-complex="Calibri" style:font-family-generic-complex="system" style:font-pitch-complex="variable"/>
    </style:style>
    <style:style style:name="WW8Num7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4z0" style:family="text">
      <style:text-properties style:font-name="Calibri" fo:font-family="Calibri" style:font-family-generic="roman" style:font-pitch="variable" fo:font-size="10.5pt" fo:font-weight="normal" style:font-size-asian="10.5pt" style:font-weight-asian="normal" style:font-name-complex="Calibri2" style:font-family-complex="Calibri" style:font-family-generic-complex="system" style:font-pitch-complex="variable" style:font-size-complex="10.5pt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.5pt"/>
    </style:style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.5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.5pt" fo:font-weight="normal" style:font-size-asian="10.5pt" style:font-weight-asian="normal" style:font-name-complex="Calibri2" style:font-family-complex="Calibri" style:font-family-generic-complex="system" style:font-pitch-complex="variable" style:font-size-complex="10.5pt" style:font-weight-complex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1M44S</meta:editing-duration>
    <meta:editing-cycles>19</meta:editing-cycles>
    <meta:generator>LibreOffice/7.6.2.1$Windows_X86_64 LibreOffice_project/56f7684011345957bbf33a7ee678afaf4d2ba333</meta:generator>
    <dc:date>2024-02-19T12:28:36.098000000</dc:date>
    <meta:document-statistic meta:table-count="2" meta:image-count="0" meta:object-count="0" meta:page-count="5" meta:paragraph-count="161" meta:word-count="924" meta:character-count="10817" meta:non-whitespace-character-count="9069"/>
  </office:meta>
</office:document-meta>
</file>