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aramond"/>
    </style:style>
    <style:style style:name="T3" style:parent-style-name="Domyślnaczcionkaakapitu" style:family="text">
      <style:text-properties style:font-name="Garamond" fo:font-weight="bold" style:font-weight-asian="bold" style:font-weight-complex="bold"/>
    </style:style>
    <style:style style:name="P4" style:parent-style-name="Normalny" style:family="paragraph">
      <style:text-properties style:font-name="Garamond" fo:font-weight="bold" style:font-weight-asian="bold" style:font-weight-complex="bold"/>
    </style:style>
    <style:style style:name="P5" style:parent-style-name="Normalny" style:family="paragraph">
      <style:text-properties style:font-name="Garamond"/>
    </style:style>
    <style:style style:name="P6" style:parent-style-name="Normalny" style:family="paragraph">
      <style:text-properties style:font-name="Garamond"/>
    </style:style>
    <style:style style:name="P7" style:parent-style-name="Normalny" style:family="paragraph">
      <style:text-properties style:font-name="Garamond"/>
    </style:style>
    <style:style style:name="P8" style:parent-style-name="Normalny" style:family="paragraph">
      <style:text-properties style:font-name="Garamond"/>
    </style:style>
    <style:style style:name="P9" style:parent-style-name="Normalny" style:family="paragraph">
      <style:text-properties style:font-name="Garamond"/>
    </style:style>
    <style:style style:name="P10" style:parent-style-name="Normalny" style:family="paragraph">
      <style:text-properties style:font-name="Garamond"/>
    </style:style>
    <style:style style:name="P11" style:parent-style-name="Normalny" style:family="paragraph">
      <style:text-properties style:font-name="Garamond"/>
    </style:style>
    <style:style style:name="P12" style:parent-style-name="Normalny" style:family="paragraph">
      <style:text-properties style:font-name="Garamond"/>
    </style:style>
    <style:style style:name="P13" style:parent-style-name="Normalny" style:family="paragraph">
      <style:text-properties style:font-name="Garamond"/>
    </style:style>
    <style:style style:name="P14" style:parent-style-name="Normalny" style:family="paragraph">
      <style:text-properties style:font-name="Garamond"/>
    </style:style>
    <style:style style:name="P15" style:parent-style-name="Normalny" style:family="paragraph">
      <style:text-properties style:font-name="Garamond"/>
    </style:style>
    <style:style style:name="P16" style:parent-style-name="Normalny" style:family="paragraph">
      <style:text-properties style:font-name="Garamond"/>
    </style:style>
    <style:style style:name="P17" style:parent-style-name="Normalny" style:family="paragraph">
      <style:text-properties style:font-name="Garamond"/>
    </style:style>
    <style:style style:name="P18" style:parent-style-name="Normalny" style:family="paragraph">
      <style:text-properties style:font-name="Garamond"/>
    </style:style>
    <style:style style:name="P19" style:parent-style-name="Normalny" style:family="paragraph">
      <style:text-properties style:font-name="Garamond"/>
    </style:style>
    <style:style style:name="P20" style:parent-style-name="Normalny" style:family="paragraph">
      <style:text-properties style:font-name="Garamond"/>
    </style:style>
    <style:style style:name="P21" style:parent-style-name="Normalny" style:family="paragraph">
      <style:text-properties style:font-name="Garamond"/>
    </style:style>
    <style:style style:name="P22" style:parent-style-name="Normalny" style:family="paragraph">
      <style:text-properties style:font-name="Garamond"/>
    </style:style>
    <style:style style:name="P23" style:parent-style-name="Normalny" style:family="paragraph">
      <style:text-properties style:font-name="Garamond"/>
    </style:style>
    <style:style style:name="P24" style:parent-style-name="Normalny" style:family="paragraph">
      <style:text-properties style:font-name="Garamond"/>
    </style:style>
    <style:style style:name="P25" style:parent-style-name="Normalny" style:family="paragraph">
      <style:text-properties style:font-name="Garamond"/>
    </style:style>
    <style:style style:name="P26" style:parent-style-name="Normalny" style:family="paragraph">
      <style:text-properties style:font-name="Garamond"/>
    </style:style>
    <style:style style:name="T27" style:parent-style-name="Domyślnaczcionkaakapitu" style:family="text">
      <style:text-properties style:font-name="Garamond"/>
    </style:style>
  </office:automatic-styles>
  <office:body>
    <office:text text:use-soft-page-breaks="true">
      <text:p text:style-name="P1"><text:span text:style-name="T2">[LEKTOR]<text:s/></text:span><text:span text:style-name="T3">To jest radiowa Kronika Województwa Podlaskiego</text:span></text:p>
      <text:p text:style-name="P4"/>
      <text:p text:style-name="P5">[LEKTOR GŁOWNY] Miniona<text:s/>sobota należała do kibiców Jagiellonii Białystok. Najpierw odbyło się poświęcenie klubowego sztandaru, następnie przemarsz na stadion. W tym<text:s/>wyjątkowym dla<text:s/>Żółto-Czerwonych święcie uczestniczył marszałek Artur Kosicki. Kulminacją dnia był mecz z Lechem Poznań, podczas którego lokalnymi przysmakami częstowała wraz z marszałkiem m.in. Izabela Smaczna-Jórczykowska, dyrektor Departamentu Polityki Informacyjnej urzędu marszałkowskiego. To już zwyczaj, że z okazji pierwszego w sezonie meczu u siebie kibice Jagiellonii organizują Święto Ultry, czyli trybuny zajmowanej przez najbardziej zagorzałych fanów Żółto-Czerwonych. W tym roku,<text:s/>w jego ramach sympatycy drużyny tłumnie zgromadzili się przed białostockim pomnikiem Marszałka Piłsudskiego.</text:p>
      <text:p text:style-name="P6">– Dziś wszyscy, niezależnie od poglądów, niezależnie od wyznania, wierzący i niewierzący jesteśmy jedną wielką jagiellońską rodziną. Dzisiaj skupiamy się wokół tego, co nas łączy, a łączy nas przywiązanie, wierność i miłość do ukochanej drużyny – mówił Wojciech Strzałkowski, przewodniczący Rady Nadzorczej Jagiellonii Białystok.</text:p>
      <text:p text:style-name="P7">Na stadionie były też atrakcje przygotowane przez wojsko oraz Podlaskie Muzeum Kultury Ludowej. Piłkarze Jagiellonii z kolei zagrali w tym meczu – jedyny raz – w koszulkach w modelu pod nazwą „Wschodni Front”, co miało nawiązywać do wojskowych tradycji i pierwszych lat działalności klubu, który został założony w 1920 r.</text:p>
      <text:p text:style-name="P8">--------------------------------------</text:p>
      <text:p text:style-name="P9">[LEKTOR GŁÓWNY] W marcu ruszy połączenie kolejowe z Ostrołęki do Białegostoku. W rozkładzie jazdy znajdą się dwie pary pociągów – rano i po południu, które będą kursować przez Łapy i Śniadowo. Jest to program pilotażowy, który realizuje samorząd województwa podlaskiego – mowi wicemarszałek Marek Olbryś.</text:p>
      <text:p text:style-name="P10"/>
      <text:p text:style-name="P11">[MEREK OLBRYŚ]<text:s/>Pojawiła się szansa, żeby zacząć procedurę wdrażania programu Kolej+, która<text:s/>ma na celu połączyć Łomżę z Białymstokiem i Warszawą. Nadarzyła się taka szansa w budżecie województwa i możliwościach Polregio: chcemy w tym roku, od marca, rozpocząć połączenia pasażerskie między Białymstokiem a Osteołęką i chemy to wdrażać w życie tak, zeby przyzwyczajać naszych mieszkańców w tej części województwa do korzystania z linii kolejowej na tej trasie.</text:p>
      <text:p text:style-name="P12"/>
      <text:p text:style-name="P13">[LEKTOR GŁÓWNY] Połączenie kolejowe na linii Ostrołęka-Białystok ruszy 18 marca i będzie finansowane przez samorząd województwa do końca roku. Zarząd województwa rozmawia z innymi samorządami, aby partycypowały w funkcjonowaniu tego połączenia.</text:p>
      <text:p text:style-name="P14"/>
      <text:p text:style-name="P15">-----------------</text:p>
      <text:p text:style-name="P16">[LEKTOR GŁÓWNY]<text:s/>Tegoroczne Dni Kultury Studenckiej w Białymstoku zaplanowano na 17<text:s/>i<text:s/>18 maja. To wtedy stolicę województwa podlaskiego opanują studenci. Jak zapewniają organizatorzy, będą to dwa dni wypełnione koncertami<text:s/>I<text:s/>wydarzeniami kulturalnymi, a jedną z gwiazd, która wystąpi na kampusie Politechniki Białostockiej , będzie Kayah. O przygotowaniach do Juwenaliów 2024 informowali organizatorzy wraz z przedstawicielami partnerów strategicznych – m.in. marszałkiem Arturem Kosickim. Samorząd województwa już po raz kolejny wesprze organizację Dni Kultury Studenckiej. Z budżetu województwa do organizatorów trafiło tym razem 150 tys. zł. Taką kwotę <text:s/>przeznaczono również w roku ubiegłym. Jednak w tym roku, dodatkowo do współpracy<text:s/>przy Juwenaliach włączył się podlegający samorządowi województwa Podlaski Instytut Kultury<text:s/>- mówił<text:s/>marszałek Artur Kosicki.</text:p>
      <text:p text:style-name="P17"/>
      <text:p text:style-name="P18">[ARTUR KOSICKI]<text:s/>My jako samorząd województwa podlaskiego od początku swojej kadencji czyli od 2019 roku włączamy się w Dni Kultury Studenckiej jakimi są<text:s/>juwenalia. Wielokrotnie powtarzaliśmy, że jest to bardzo dobry sposób na integrację studentów razem z mieszkańcami naszego regionu. To jest też bardzo dobry sposób na promocję naszego regionu. Ale też pokazanie, że Białystok, województwo podlaskie,<text:s/>to dobre miejsce do studiowania i do życia. W tamtym roku juwenalia i cały samorząd studencki pokazał, że potrafi zorganizować imprezę na wysokim poziomie, z gwiazdami. Bardzo się cieszę, że zarząd województwa podkaskiego mógł sie do tego w dobry sposób przyczynić. Żeby pokazać całej społeczności studenckiej jak bardzo poważnie traktujemy juwenalia, wpisaliśmy to do budżetu województwa na 2024 rok.</text:p>
      <text:p text:style-name="P19"/>
      <text:p text:style-name="P20">[LEKTOR GŁÓWNY] Rektor Politechniki dr hab. inż. Marta Kosior-Kazberuk mówiła, że juwenalia to okazja do<text:s/>integracji mieszkańców całego regionu.</text:p>
      <text:p text:style-name="P21"/>
      <text:p text:style-name="P22">[MARTA KOSIOR-KAZBERUK]<text:s/>Juwenalia to święto, które integruje społeczność akademicką ze społecznością miasta i regionu. Kampus Politechniki Białostockiej ma doskonałe warunki do organizacji imprez masowych. W tym roku zamierzamy te walory kampusu wykorzystać jeszcze bardziej efektywnie korzystając z doświadczeń ubiegłorocznych i tych sprzed kilku lat. Mam nadzieję, że tegoroczny program juwenaliów, samych koncertów, ale też i wydarzeń towarzyszących, sprosta oczekiwaniom mieszkańców Białegostoku i regionu, przede wszystkim środowiska akademickiego naszego miasta.</text:p>
      <text:p text:style-name="P23"/>
      <text:p text:style-name="P24">[LEKTOR GŁÓWNY] Nie zabraknie wydarzeń towarzyszących – sportowych i kulturalnych Głównym miejscem Dni Kultury Studenckiej będzie kampus<text:s/>Politechniki.</text:p>
      <text:p text:style-name="P25"/>
      <text:p text:style-name="P26">[LEKTOR] Mecenasem kroniki radiowej jest Województwo Podlaskie</text:p>
      <text:p text:style-name="Normalny"><text:span text:style-name="T27">[LEKTOR 2] Więcej informacji na portalu podlaskie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odakowska-Kieżel Edyta</meta:initial-creator>
    <dc:creator>Chodakowska-Kieżel Edyta</dc:creator>
    <meta:creation-date>2024-02-20T11:34:00Z</meta:creation-date>
    <dc:date>2024-02-20T11:43:00Z</dc:date>
    <meta:template xlink:href="Normal" xlink:type="simple"/>
    <meta:editing-cycles>6</meta:editing-cycles>
    <meta:editing-duration>PT1140S</meta:editing-duration>
    <meta:document-statistic meta:page-count="1" meta:paragraph-count="10" meta:word-count="742" meta:character-count="5185" meta:row-count="37" meta:non-whitespace-character-count="4453"/>
  </office:meta>
</office:document-meta>
</file>