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0.710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otacj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Gmina</text:p>
          </table:table-cell>
          <table:table-cell office:value-type="string" table:style-name="ce2">
            <text:p>Tytuł projektu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ugustów</text:p>
          </table:table-cell>
          <table:table-cell office:value-type="string" table:style-name="ce4">
            <text:p>Program odnowy wsi województwa podlaskiego – Kreatywna wieś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Bakałarzewo</text:p>
          </table:table-cell>
          <table:table-cell office:value-type="string" table:style-name="ce4">
            <text:p>Utworzenie miejsca spotkań mieszkańców dla mieszkańców w Starej Chmielówce</text:p>
          </table:table-cell>
          <table:table-cell table:number-columns-repeated="1638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">
            <text:p>Bargłów Kościelny</text:p>
          </table:table-cell>
          <table:table-cell office:value-type="string" table:style-name="ce6">
            <text:p>Wzmacnianie więzi społecznych mieszkańców okolicznych wsi poprzez zagospodarowanie i wyposażenie świetlicy wiejskiej w Wólce Karwowskiej</text:p>
          </table:table-cell>
          <table:table-cell table:number-columns-repeated="1638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Białowieża</text:p>
          </table:table-cell>
          <table:table-cell office:value-type="string" table:style-name="ce6">
            <text:p>Budowa wiaty ogniskowej z podłożem, remont ogrodzenia do prezentowania wystaw oraz wyposażenie w element małej architektury terenu przy Klubie Kultury w Podolanach Drugich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4">
            <text:p>Bielsk Podlaski</text:p>
          </table:table-cell>
          <table:table-cell office:value-type="string" table:style-name="ce4">
            <text:p>Termomodernizacja budynku świetlicy wiejskiej we wsi Knorozy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Boćki</text:p>
          </table:table-cell>
          <table:table-cell office:value-type="string" table:style-name="ce4">
            <text:p>Poprawa standardów usług kulturalnych i społecznych poprzez modernizację świetlicy w Sielcu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Brańsk</text:p>
          </table:table-cell>
          <table:table-cell office:value-type="string" table:style-name="ce4">
            <text:p>Zakup i dostawa siłowni zewnętrznej na potrzeby mieszkańców miejscowości Mień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4">
            <text:p>Choroszcz</text:p>
          </table:table-cell>
          <table:table-cell office:value-type="string" table:style-name="ce4">
            <text:p>Zagospodarowanie działki nr 334 we wsi Klepacze</text:p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Ciechanowiec</text:p>
          </table:table-cell>
          <table:table-cell office:value-type="string" table:style-name="ce4">
            <text:p>Zagospodarowanie wspólnej przestrzeni wiejskiej w miejscowości Skórzec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Czarna Białostocka</text:p>
          </table:table-cell>
          <table:table-cell office:value-type="string" table:style-name="ce4">
            <text:p>Utworzenie miejsca rekreacji dla mieszkańców sołectwa Kosmaty Borek</text:p>
          </table:table-cell>
          <table:table-cell table:number-columns-repeated="1638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4">
            <text:p>Czyże</text:p>
          </table:table-cell>
          <table:table-cell office:value-type="string" table:style-name="ce4">
            <text:p>Dostawa i montaż instalacji fotowoltaicznej oraz pomp ciepła do budynku Świetlicy Wiejskiej w Kamieniu w celu obniżenia kosztów zużycia energii elektrycznej</text:p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Czyżew</text:p>
          </table:table-cell>
          <table:table-cell office:value-type="string" table:style-name="ce6">
            <text:p>Doposażenie świetlic na terenie Gminy Czyżew w Kaczynie Starym i Czyżewie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Dąbrowa Białostocka</text:p>
          </table:table-cell>
          <table:table-cell office:value-type="string" table:style-name="ce4">
            <text:p>Budowa wiaty rekreacyjno-integracyjnej w sołectwie Stock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4">
            <text:p>Dobrzyniewo Duże</text:p>
          </table:table-cell>
          <table:table-cell office:value-type="string" table:style-name="ce6">
            <text:p>Wyposażenie Świetlic Wiejskich w Obrubnikach, Ponikłej i Leńcach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4">
            <text:p>Drohiczyn</text:p>
          </table:table-cell>
          <table:table-cell office:value-type="string" table:style-name="ce4">
            <text:p>Zakup wyposażenia świetlic wiejskich z terenu Gminy Drohiczyn<text:s/>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Dubicze Cerkiewne</text:p>
          </table:table-cell>
          <table:table-cell office:value-type="string" table:style-name="ce4">
            <text:p>Budowa placu zabaw i siłowni plenerowej na dz.ozn.nr geod.249 w m. Stary Kornin, gm. Dubicze Cerkiewne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4">
            <text:p>Dziadkowice</text:p>
          </table:table-cell>
          <table:table-cell office:value-type="string" table:style-name="ce4">
            <text:p>Zakup i montaż klimatyzacji w świetlicy wiejskiej w Zarębach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4">
            <text:p>Filipów</text:p>
          </table:table-cell>
          <table:table-cell office:value-type="string" table:style-name="ce6">
            <text:p>Doposażenie świetlic wiejskich na terenie gminy Filipów</text:p>
          </table:table-cell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Giby</text:p>
          </table:table-cell>
          <table:table-cell office:value-type="string" table:style-name="ce6">
            <text:p>Budowa wiaty rekreacyjnej w miejscowości Zelwa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4">
            <text:p>Goniądz</text:p>
          </table:table-cell>
          <table:table-cell office:value-type="string" table:style-name="ce4">
            <text:p><text:s/>"My również chcemy być aktywni" – budowa placu zabaw i siłowni "pod chmurką" jako forma aktywizacji wsi Kramkówka Duża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4">
            <text:p>Grabowo</text:p>
          </table:table-cell>
          <table:table-cell office:value-type="string" table:style-name="ce6">
            <text:p>Świetlica wiejska na miarę wyzwań XXI wieku</text:p>
          </table:table-cell>
          <table:table-cell table:number-columns-repeated="16381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Grajewo</text:p>
          </table:table-cell>
          <table:table-cell office:value-type="string" table:style-name="ce4">
            <text:p>Przystań pokoleń w miejscowości Modzele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4">
            <text:p>Grodzisk</text:p>
          </table:table-cell>
          <table:table-cell office:value-type="string" table:style-name="ce4">
            <text:p>Remont świetlicy wiejskiej w miejscowości Aleksandrowo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4">
            <text:p>Gródek</text:p>
          </table:table-cell>
          <table:table-cell office:value-type="string" table:style-name="ce4">
            <text:p>Zagospodarowanie wspólnej przestrzeni wiejskiej poprzez modernizację świetlicy wiejskiej w Bielewiczach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Hajnówka</text:p>
          </table:table-cell>
          <table:table-cell office:value-type="string" table:style-name="ce4">
            <text:p>Montaż instalacji fotowoltaicznych na potrzeby Świetlicy Wiejskiej w Lipinach i Świetlicy Wiejskiej w Nowosadach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4">
            <text:p>Jasionówka</text:p>
          </table:table-cell>
          <table:table-cell office:value-type="string" table:style-name="ce6">
            <text:p>Tworzenie Przyjaznej Przestrzeni w Milewskich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4">
            <text:p>Jaświły</text:p>
          </table:table-cell>
          <table:table-cell office:value-type="string" table:style-name="ce6">
            <text:p>Centrum edukacyjno – integracyjne „Dom Strażaka” w Jaświłach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Jedwabne</text:p>
          </table:table-cell>
          <table:table-cell office:value-type="string" table:style-name="ce6">
            <text:p>Modernizacja budynku świetlicy wiejskiej wraz z zakupem wyposażenia w miejscowości Kotowo-Plac, gm. Jedwabne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4">
            <text:p>Juchnowiec Kościelny</text:p>
          </table:table-cell>
          <table:table-cell office:value-type="string" table:style-name="ce6">
            <text:p>Zakup wyposażenia do świetlicy w Koplanach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4">
            <text:p>Kleszczele</text:p>
          </table:table-cell>
          <table:table-cell office:value-type="string" table:style-name="ce4">
            <text:p>Budowa placu zabaw w miejscowości Repczyce i Saki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lukowo</text:p>
          </table:table-cell>
          <table:table-cell office:value-type="string" table:style-name="ce4">
            <text:p>Zakup i montaż pompy ciepła w budynku użyteczności publicznej w miejscowości Kuczyn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">
            <text:p>Kobylin Borzymy</text:p>
          </table:table-cell>
          <table:table-cell office:value-type="string" table:style-name="ce4">
            <text:p>Renowacja podłogi i montaż klimatyzacji w Świetlicy Wiejskiej w miejscowości Zalesie Łabędzkie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4">
            <text:p>Kolno</text:p>
          </table:table-cell>
          <table:table-cell office:value-type="string" table:style-name="ce6">
            <text:p>Doposażenie Zespołu "Czerwieniacy"</text:p>
          </table:table-cell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ołaki Kościelne</text:p>
          </table:table-cell>
          <table:table-cell office:value-type="string" table:style-name="ce6">
            <text:p>Utworzenie otwartej strefy aktywności w miejscowości Podłatki Duże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4">
            <text:p>Korycin</text:p>
          </table:table-cell>
          <table:table-cell office:value-type="string" table:style-name="ce4">
            <text:p>Rozwój koncepcji „smart village” we wsi Krukowszczyzna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4">
            <text:p>Krasnopol</text:p>
          </table:table-cell>
          <table:table-cell office:value-type="string" table:style-name="ce6">
            <text:p>Plac zabaw w Maćkowej Rudzie z oświetleniem</text:p>
          </table:table-cell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Krypno</text:p>
          </table:table-cell>
          <table:table-cell office:value-type="string" table:style-name="ce4">
            <text:p>Remont świetlicy wiejskiej w Kruszynie</text:p>
          </table:table-cell>
          <table:table-cell table:number-columns-repeated="16381"/>
        </table:table-row>
        <table:table-row table:style-name="ro7">
          <table:table-cell office:value-type="float" office:value="38" table:style-name="ce5">
            <text:p>38</text:p>
          </table:table-cell>
          <table:table-cell office:value-type="string" table:style-name="ce4">
            <text:p>Kulesze Kościelne</text:p>
          </table:table-cell>
          <table:table-cell office:value-type="string" table:style-name="ce4">
            <text:p>Utworzenie infrastruktury niezbędnej do zaspokajania potrzeb turystycznych i rekreacyjnych w m. Chojane Sierocięta</text:p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">
            <text:p>Lipsk</text:p>
          </table:table-cell>
          <table:table-cell office:value-type="string" table:style-name="ce6">
            <text:p>"Aktywne Sołectwo" - Remont oraz doposażenie świetlic wiejskich w Skieblewie, Kopczanach i Rygałówce zgodnie z ideą Smart Village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Łapy</text:p>
          </table:table-cell>
          <table:table-cell office:value-type="string" table:style-name="ce4">
            <text:p>Budowa budynku szkoleniowego w Roszkach-Wodźkach (ETAP II)</text:p>
          </table:table-cell>
          <table:table-cell table:number-columns-repeated="16381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string" table:style-name="ce4">
            <text:p>Łomża</text:p>
          </table:table-cell>
          <table:table-cell office:value-type="string" table:style-name="ce4">
            <text:p>Remont budynku komunalnego w Starej Łomży nad Rzeką<text:s/></text:p>
            <text:p>z przeznaczeniem na świetlicę wiejską wraz z utworzeniem punktu Wi-Fi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4">
            <text:p>Mały Płock</text:p>
          </table:table-cell>
          <table:table-cell office:value-type="string" table:style-name="ce4">
            <text:p>Zagospodarowanie ternu wokół stawu w miejscowości Włodki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Miastkowo</text:p>
          </table:table-cell>
          <table:table-cell office:value-type="string" table:style-name="ce4">
            <text:p>Budowa placu zabaw wraz z ogrodzeniem w miejscowości Łuby-Kiertany</text:p>
          </table:table-cell>
          <table:table-cell table:number-columns-repeated="16381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4">
            <text:p>Michałowo</text:p>
          </table:table-cell>
          <table:table-cell office:value-type="string" table:style-name="ce6">
            <text:p>Przeprowadzenie prac remontowych i adaptacyjnych budynku stodoły w Juszkowym Grodzie na potrzeby organizacji wydarzeń społeczno - kulturalnych</text:p>
          </table:table-cell>
          <table:table-cell table:number-columns-repeated="1638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4">
            <text:p>Mielnik</text:p>
          </table:table-cell>
          <table:table-cell office:value-type="string" table:style-name="ce6">
            <text:p>Montaż instalacji fotowoltaicznych w świetlicach wiejskich na terenie Gminy Mielnik</text:p>
          </table:table-cell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Milejczyce</text:p>
          </table:table-cell>
          <table:table-cell office:value-type="string" table:style-name="ce4">
            <text:p>Pobawmy się razem!</text:p>
          </table:table-cell>
          <table:table-cell table:number-columns-repeated="1638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4">
            <text:p>Mońki</text:p>
          </table:table-cell>
          <table:table-cell office:value-type="string" table:style-name="ce6">
            <text:p>Rozbudowa oświetlenia ulicznego w ciągu drogowym wsi Oliszki i Zblutowo</text:p>
          </table:table-cell>
          <table:table-cell table:number-columns-repeated="1638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4">
            <text:p>Narew</text:p>
          </table:table-cell>
          <table:table-cell office:value-type="string" table:style-name="ce4">
            <text:p>Remont świetlicy wiejskiej oraz zagospodarowanie wspólnej przestrzeni wokół świetlicy na terenie Gminy Narew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Narewka<text:s/></text:p>
          </table:table-cell>
          <table:table-cell office:value-type="string" table:style-name="ce4">
            <text:p>Poprawa warunków prowadzenia działalności społeczno - kulturalnej poprzez remont świetlicy wiejskiej w Siemianówce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4">
            <text:p>Nowe Piekuty</text:p>
          </table:table-cell>
          <table:table-cell office:value-type="string" table:style-name="ce4">
            <text:p>Modernizacja świetlicy wiejskiej w Nowych Żochach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4">
            <text:p>Nowogród</text:p>
          </table:table-cell>
          <table:table-cell office:value-type="string" table:style-name="ce4">
            <text:p>Zaspokojenie potrzeb mieszkańców Gminy Nowogród</text:p>
          </table:table-cell>
          <table:table-cell table:number-columns-repeated="16381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4">
            <text:p>Orla</text:p>
          </table:table-cell>
          <table:table-cell office:value-type="string" table:style-name="ce6">
            <text:p>Zwiększenie atrakcyjności turystycznej Gminy Orla poprzez stworzenie miejsc do wypoczynku i rekreacji w miejscowościach Spiczki i Paszkowszczyzna</text:p>
          </table:table-cell>
          <table:table-cell table:number-columns-repeated="1638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4">
            <text:p>Perlejewo</text:p>
          </table:table-cell>
          <table:table-cell office:value-type="string" table:style-name="ce6">
            <text:p>Montaż instalacji fotowoltaicznej na potrzeby budynku użyteczności publicznej w miejscowości Kobyla</text:p>
          </table:table-cell>
          <table:table-cell table:number-columns-repeated="1638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4">
            <text:p>Piątnica</text:p>
          </table:table-cell>
          <table:table-cell office:value-type="string" table:style-name="ce4">
            <text:p>Wsparcie aktywności mieszkańców poprzez budowę i rozbudowę placów zabaw w gminie Piątnica</text:p>
          </table:table-cell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Poświętne</text:p>
          </table:table-cell>
          <table:table-cell office:value-type="string" table:style-name="ce6">
            <text:p>Wyposażenie budynku po byłej szkole w Pietkowie</text:p>
          </table:table-cell>
          <table:table-cell table:number-columns-repeated="1638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4">
            <text:p>Przerośl</text:p>
          </table:table-cell>
          <table:table-cell office:value-type="string" table:style-name="ce4">
            <text:p>Zakup wyposażenia do świetlicy wiejskiej w m. Stara Pawłówka, gm. Przerośl na potrzeby integracji społeczności wiejskiej</text:p>
          </table:table-cell>
          <table:table-cell table:number-columns-repeated="1638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4">
            <text:p>Przytuły</text:p>
          </table:table-cell>
          <table:table-cell office:value-type="string" table:style-name="ce4">
            <text:p>Zagospodarowanie przestrzeni rekreacyjno-sportowej w miejscowości Wilamowo - budowa altany rekreacyjnej z wyposażeniem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Puńsk</text:p>
          </table:table-cell>
          <table:table-cell office:value-type="string" table:style-name="ce4">
            <text:p>Odnowa wsi Widugiery dla poprawy jakości życia lokalnej społeczności</text:p>
          </table:table-cell>
          <table:table-cell table:number-columns-repeated="1638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4">
            <text:p>Raczki</text:p>
          </table:table-cell>
          <table:table-cell office:value-type="string" table:style-name="ce4">
            <text:p>Remont schodów terenowych przy zejściu na plażę w miejscowości Raczki</text:p>
          </table:table-cell>
          <table:table-cell table:number-columns-repeated="1638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4">
            <text:p>Radziłów</text:p>
          </table:table-cell>
          <table:table-cell office:value-type="string" table:style-name="ce6">
            <text:p>Budowa parkingu w ramach zagospodarowania przestrzeni wiejskiej w msc. Kramarzewo, gm. Radziłów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Rajgród</text:p>
          </table:table-cell>
          <table:table-cell office:value-type="string" table:style-name="ce6">
            <text:p>Zakup pierwszego wyposażenia do Remizy OSP - Świetlica Wiejska w Mieczach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4">
            <text:p>Rutka-Tartak</text:p>
          </table:table-cell>
          <table:table-cell office:value-type="string" table:style-name="ce4">
            <text:p>Dostawa i montaż latarni solarnych w Rutce-Tartak</text:p>
          </table:table-cell>
          <table:table-cell table:number-columns-repeated="16381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4">
            <text:p>Rutki</text:p>
          </table:table-cell>
          <table:table-cell office:value-type="string" table:style-name="ce4">
            <text:p>Wyposażenie świetlic wiejskich w miejscowościach Mężenin oraz Ożary Wielkie w ramach programu odnowy wsi województwa podlaskiego – Kreatywna Wieś</text:p>
          </table:table-cell>
          <table:table-cell table:number-columns-repeated="16381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4">
            <text:p>Sejny</text:p>
          </table:table-cell>
          <table:table-cell office:value-type="string" table:style-name="ce4">
            <text:p>Budowa zewnętrznej zalicznikowej instalacji elektrycznej wraz z lampami solarnymi oraz wykonaniem monitoringu na terenie boiska gminnego w miejscowości Berżniki</text:p>
          </table:table-cell>
          <table:table-cell table:number-columns-repeated="1638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4">
            <text:p>Sidra<text:s/></text:p>
          </table:table-cell>
          <table:table-cell office:value-type="string" table:style-name="ce4">
            <text:p><text:s/>Budowa wiaty rekreacyjnej z ławką solarną i oświetleniem solarnym LED na Ośrodku Sportu i Rekreacji w Sidrze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4">
            <text:p>Siemiatycze</text:p>
          </table:table-cell>
          <table:table-cell office:value-type="string" table:style-name="ce4">
            <text:p>Budowa placu zabaw w miejscowości Cecele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Sokoły</text:p>
          </table:table-cell>
          <table:table-cell office:value-type="string" table:style-name="ce4">
            <text:p>Budowa placu zabaw w Nowych Raciborach na części działek nr 81,80/1 i 80/2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4">
            <text:p>Sokółka</text:p>
          </table:table-cell>
          <table:table-cell office:value-type="string" table:style-name="ce6">
            <text:p>Klub wiejski w Zaśpiczach miejscem międzypokoleniowych spotkań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4">
            <text:p>Stawiski</text:p>
          </table:table-cell>
          <table:table-cell office:value-type="string" table:style-name="ce6">
            <text:p>Utworzenie miejsca spotkań mieszkańców Karwow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Suchowola</text:p>
          </table:table-cell>
          <table:table-cell office:value-type="string" table:style-name="ce6">
            <text:p>Zagospodarowanie wspólnej przestrzeni przy Świetlicy Wiejskiej w Wólce</text:p>
          </table:table-cell>
          <table:table-cell table:number-columns-repeated="1638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4">
            <text:p>Suraż</text:p>
          </table:table-cell>
          <table:table-cell office:value-type="string" table:style-name="ce4">
            <text:p>Zagospodarowanie wspólnej przestrzeni wiejskiej w miejscowości Lesznia, Średzińskie oraz Zimnochy - Świechy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4">
            <text:p>Suwałki</text:p>
          </table:table-cell>
          <table:table-cell office:value-type="string" table:style-name="ce6">
            <text:p>Utworzenie miejsca integracji w Okuniowcu, gmina Suwałki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Szczuczyn</text:p>
          </table:table-cell>
          <table:table-cell office:value-type="string" table:style-name="ce4">
            <text:p>Oszczędna, innowacyjna, zrównoważona i kreatywna wieś Danowo, gm. Szczuczyn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4">
            <text:p>Szepietowo</text:p>
          </table:table-cell>
          <table:table-cell office:value-type="string" table:style-name="ce4">
            <text:p>Wykonanie elewacji budynku świetlicy wiejskiej w Plewkach</text:p>
          </table:table-cell>
          <table:table-cell table:number-columns-repeated="16381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4">
            <text:p>Sztabin</text:p>
          </table:table-cell>
          <table:table-cell office:value-type="string" table:style-name="ce4">
            <text:p>Poprawa standardów usług kulturalnych i społecznych poprzez zakup wyposażenia <text:s/>do świetlicy w Jaminach oraz termomodernizację i dostosowanie do osób niepełnosprawnych świetlicy w Mogilnicach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Szumowo</text:p>
          </table:table-cell>
          <table:table-cell office:value-type="string" table:style-name="ce4">
            <text:p>Zagospodarowanie terenu przy budynku świetlicy wiejskiej w miejscowości Radwany-Zaorze<text:s/>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4">
            <text:p>Szypliszki</text:p>
          </table:table-cell>
          <table:table-cell office:value-type="string" table:style-name="ce4">
            <text:p>Wymiana drzwi w budynkach na gminnej plaży w Becejłach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4">
            <text:p>Śniadowo</text:p>
          </table:table-cell>
          <table:table-cell office:value-type="string" table:style-name="ce6">
            <text:p>Zagospodarowanie terenu przy stawie w miejscowości Mężenin</text:p>
          </table:table-cell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Turośl</text:p>
          </table:table-cell>
          <table:table-cell office:value-type="string" table:style-name="ce6">
            <text:p>Modernizacja placu zabaw w miejscowości Turośl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4">
            <text:p>Turośń Kościelna</text:p>
          </table:table-cell>
          <table:table-cell office:value-type="string" table:style-name="ce6">
            <text:p>Modernizacja placu zabaw w Turośni Kościelnej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4">
            <text:p>Tykocin</text:p>
          </table:table-cell>
          <table:table-cell office:value-type="string" table:style-name="ce4">
            <text:p>Modernizacja Świetlicy Wiejskiej w Radulach – II Etap</text:p>
          </table:table-cell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Wasilków</text:p>
          </table:table-cell>
          <table:table-cell office:value-type="string" table:style-name="ce6">
            <text:p>Rozwój i integracja społeczna wsi w Gminie Wasilków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4">
            <text:p>Wąsosz</text:p>
          </table:table-cell>
          <table:table-cell office:value-type="string" table:style-name="ce4">
            <text:p>Modernizacja i doposażenie świetlicy we wsi Bagienice</text:p>
          </table:table-cell>
          <table:table-cell table:number-columns-repeated="16381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4">
            <text:p>Wizna</text:p>
          </table:table-cell>
          <table:table-cell office:value-type="string" table:style-name="ce4">
            <text:p>Stworzenie ogólnodostępnej infrastruktury społecznej w miejscowości Wierciszewo. Wspólne przedsięwzięcie sołectwa Wierciszewo i Sambory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Wysokie Mazowieckie</text:p>
          </table:table-cell>
          <table:table-cell office:value-type="string" table:style-name="ce4">
            <text:p>Doposażenie Świetlicy Wiejskiej w miejscowości Bryki gmina Wysokie Mazowieckie<text:s/></text:p>
          </table:table-cell>
          <table:table-cell table:number-columns-repeated="1638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">
            <text:p>Wyszki</text:p>
          </table:table-cell>
          <table:table-cell office:value-type="string" table:style-name="ce6">
            <text:p>Modernizacja świetlicy wiejskiej w Maleszach służąca użyteczności publicznej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4">
            <text:p>Zabłudów</text:p>
          </table:table-cell>
          <table:table-cell office:value-type="string" table:style-name="ce6">
            <text:p>Zwierki pełne słoń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Zambrów</text:p>
          </table:table-cell>
          <table:table-cell office:value-type="string" table:style-name="ce4">
            <text:p>Siłownia zewnętrzna i dziecięcy plac zabaw w Kozikach Jałbrzyków Stok</text:p>
          </table:table-cell>
          <table:table-cell table:number-columns-repeated="1638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4">
            <text:p>Zbójna<text:s/></text:p>
          </table:table-cell>
          <table:table-cell office:value-type="string" table:style-name="ce4">
            <text:p>Dostawa i montaż instalacji fotowoltaicznej na potrzeby budynku Centrum Kultury Kurpiowskiej w Zbójnej</text:p>
          </table:table-cell>
          <table:table-cell table:number-columns-repeated="16381"/>
        </table:table-row>
        <table:table-row table:number-rows-repeated="10484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Kopiczko Renata</meta:initial-creator>
    <dc:creator>Kursa Aneta</dc:creator>
    <meta:creation-date>2024-03-21T11:00:13Z</meta:creation-date>
    <dc:date>2024-03-22T08:53:01Z</dc:date>
  </office:meta>
</office:document-meta>
</file>