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justify" fo:margin-top="0.1388in" fo:margin-bottom="0.0833in"/>
      <style:text-properties style:font-name="Times New Roman" style:font-name-complex="Times New Roman" fo:color="#000000"/>
    </style:style>
    <style:style style:name="P2" style:parent-style-name="Standard" style:family="paragraph">
      <style:paragraph-properties fo:text-align="justify" fo:margin-top="0.1388in" fo:margin-bottom="0.0833in"/>
    </style:style>
    <style:style style:name="T3" style:parent-style-name="Domyślnaczcionkaakapitu" style:family="text">
      <style:text-properties style:font-name="Times New Roman" style:font-name-complex="Times New Roman" fo:color="#000000"/>
    </style:style>
    <style:style style:name="T4" style:parent-style-name="Domyślnaczcionkaakapitu" style:family="text">
      <style:text-properties style:font-name="Times New Roman" style:font-name-complex="Times New Roman" fo:color="#000000"/>
    </style:style>
    <style:style style:name="T5" style:parent-style-name="Domyślnaczcionkaakapitu" style:family="text">
      <style:text-properties style:font-name="Times New Roman" style:font-name-complex="Times New Roman" fo:color="#000000"/>
    </style:style>
    <style:style style:name="T6" style:parent-style-name="Domyślnaczcionkaakapitu" style:family="text">
      <style:text-properties style:font-name="Times New Roman" fo:color="#000000"/>
    </style:style>
    <style:style style:name="T7" style:parent-style-name="Domyślnaczcionkaakapitu" style:family="text">
      <style:text-properties style:font-name="Times New Roman" fo:color="#000000"/>
    </style:style>
    <style:style style:name="P8" style:parent-style-name="Standard" style:family="paragraph">
      <style:paragraph-properties fo:text-align="justify"/>
      <style:text-properties style:font-name="Times New Roman"/>
    </style:style>
    <style:style style:name="P9" style:parent-style-name="Standard" style:family="paragraph">
      <style:paragraph-properties fo:text-align="justify"/>
      <style:text-properties style:font-name="Times New Roman"/>
    </style:style>
    <style:style style:name="P10" style:parent-style-name="Standard" style:family="paragraph">
      <style:paragraph-properties fo:text-align="justify"/>
    </style:style>
    <style:style style:name="T11" style:parent-style-name="Domyślnaczcionkaakapitu" style:family="text">
      <style:text-properties style:font-name="Times New Roman"/>
    </style:style>
    <style:style style:name="T12" style:parent-style-name="Domyślnaczcionkaakapitu" style:family="text">
      <style:text-properties style:font-name="Times New Roman" fo:font-style="italic" style:font-style-asian="italic" style:font-style-complex="italic"/>
    </style:style>
    <style:style style:name="T13" style:parent-style-name="Domyślnaczcionkaakapitu" style:family="text">
      <style:text-properties style:font-name="Times New Roman" fo:font-style="italic" style:font-style-asian="italic" style:font-style-complex="italic"/>
    </style:style>
    <style:style style:name="P14" style:parent-style-name="Standard" style:family="paragraph">
      <style:paragraph-properties fo:text-align="justify"/>
      <style:text-properties style:font-name="Times New Roman"/>
    </style:style>
    <style:style style:name="P15" style:parent-style-name="Standard" style:family="paragraph">
      <style:paragraph-properties fo:text-align="justify"/>
      <style:text-properties style:font-name="Times New Roman"/>
    </style:style>
    <style:style style:name="P16" style:parent-style-name="Standard" style:family="paragraph">
      <style:paragraph-properties fo:text-align="justify"/>
      <style:text-properties style:font-name="Times New Roman"/>
    </style:style>
    <style:style style:name="P17" style:parent-style-name="Standard" style:family="paragraph">
      <style:paragraph-properties fo:text-align="justify"/>
      <style:text-properties style:font-name="Times New Roman"/>
    </style:style>
    <style:style style:name="P18" style:parent-style-name="Standard" style:family="paragraph">
      <style:paragraph-properties fo:text-align="justify"/>
    </style:style>
    <style:style style:name="T19" style:parent-style-name="Domyślnaczcionkaakapitu" style:family="text">
      <style:text-properties style:font-name="Times New Roman"/>
    </style:style>
    <style:style style:name="T20" style:parent-style-name="Domyślnaczcionkaakapitu" style:family="text">
      <style:text-properties style:font-name="Times New Roman" fo:font-style="italic" style:font-style-asian="italic" style:font-style-complex="italic"/>
    </style:style>
    <style:style style:name="T21" style:parent-style-name="Domyślnaczcionkaakapitu" style:family="text">
      <style:text-properties style:font-name="Times New Roman" fo:font-style="italic" style:font-style-asian="italic" style:font-style-complex="italic"/>
    </style:style>
    <style:style style:name="P22" style:parent-style-name="Standard" style:family="paragraph">
      <style:paragraph-properties fo:text-align="justify"/>
      <style:text-properties style:font-name="Times New Roman"/>
    </style:style>
    <style:style style:name="P23" style:parent-style-name="Standard" style:family="paragraph">
      <style:paragraph-properties fo:text-align="justify"/>
    </style:style>
    <style:style style:name="T24" style:parent-style-name="Domyślnaczcionkaakapitu" style:family="text">
      <style:text-properties style:font-name="Times New Roman"/>
    </style:style>
    <style:style style:name="T25" style:parent-style-name="Domyślnaczcionkaakapitu" style:family="text">
      <style:text-properties style:font-name="Times New Roman"/>
    </style:style>
    <style:style style:name="T26" style:parent-style-name="Domyślnaczcionkaakapitu" style:family="text">
      <style:text-properties style:font-name="Times New Roman" fo:color="#000000"/>
    </style:style>
    <style:style style:name="P27" style:parent-style-name="Standard" style:family="paragraph">
      <style:paragraph-properties fo:text-align="justify" fo:margin-top="0.1388in" fo:margin-bottom="0.0833in"/>
      <style:text-properties style:font-name="Times New Roman" style:font-name-complex="Times New Roman" fo:color="#000000"/>
    </style:style>
    <style:style style:name="P28" style:parent-style-name="Standard" style:family="paragraph">
      <style:paragraph-properties fo:text-align="justify" fo:margin-top="0.1388in" fo:margin-bottom="0.0833in"/>
    </style:style>
    <style:style style:name="T29" style:parent-style-name="Domyślnaczcionkaakapitu" style:family="text">
      <style:text-properties style:font-name="Times New Roman" style:font-name-complex="Times New Roman" fo:color="#000000"/>
    </style:style>
    <style:style style:name="T30" style:parent-style-name="Domyślnaczcionkaakapitu" style:family="text">
      <style:text-properties style:font-name="Times New Roman" style:font-name-complex="Times New Roman" fo:color="#000000"/>
    </style:style>
    <style:style style:name="T31" style:parent-style-name="Domyślnaczcionkaakapitu" style:family="text">
      <style:text-properties style:font-name="Times New Roman"/>
    </style:style>
    <style:style style:name="P32" style:parent-style-name="Standard" style:family="paragraph">
      <style:paragraph-properties fo:text-align="justify"/>
      <style:text-properties style:font-name="Times New Roman"/>
    </style:style>
    <style:style style:name="P33" style:parent-style-name="Standard" style:family="paragraph">
      <style:paragraph-properties fo:text-align="justify"/>
      <style:text-properties style:font-name="Times New Roman"/>
    </style:style>
    <style:style style:name="P34" style:parent-style-name="Standard" style:family="paragraph">
      <style:paragraph-properties fo:text-align="justify"/>
    </style:style>
    <style:style style:name="T35" style:parent-style-name="Domyślnaczcionkaakapitu" style:family="text">
      <style:text-properties style:font-name="Times New Roman"/>
    </style:style>
    <style:style style:name="T36" style:parent-style-name="Domyślnaczcionkaakapitu" style:family="text">
      <style:text-properties style:font-name="Times New Roman"/>
    </style:style>
    <style:style style:name="T37" style:parent-style-name="Domyślnaczcionkaakapitu" style:family="text">
      <style:text-properties style:font-name="Times New Roman" fo:font-style="italic" style:font-style-asian="italic" style:font-style-complex="italic"/>
    </style:style>
    <style:style style:name="T38" style:parent-style-name="Domyślnaczcionkaakapitu" style:family="text">
      <style:text-properties style:font-name="Times New Roman" fo:font-style="italic" style:font-style-asian="italic" style:font-style-complex="italic"/>
    </style:style>
    <style:style style:name="P39" style:parent-style-name="Standard" style:family="paragraph">
      <style:paragraph-properties fo:text-align="justify"/>
      <style:text-properties style:font-name="Times New Roman"/>
    </style:style>
    <style:style style:name="P40" style:parent-style-name="Standard" style:family="paragraph">
      <style:paragraph-properties fo:text-align="justify"/>
      <style:text-properties style:font-name="Times New Roman"/>
    </style:style>
    <style:style style:name="P41" style:parent-style-name="Standard" style:family="paragraph">
      <style:paragraph-properties fo:text-align="justify"/>
      <style:text-properties style:font-name="Times New Roman"/>
    </style:style>
    <style:style style:name="P42" style:parent-style-name="Standard" style:family="paragraph">
      <style:paragraph-properties fo:text-align="justify"/>
    </style:style>
    <style:style style:name="T43" style:parent-style-name="Domyślnaczcionkaakapitu" style:family="text">
      <style:text-properties style:font-name="Times New Roman"/>
    </style:style>
    <style:style style:name="T44" style:parent-style-name="Domyślnaczcionkaakapitu" style:family="text">
      <style:text-properties style:font-name="Times New Roman" fo:font-style="italic" style:font-style-asian="italic" style:font-style-complex="italic"/>
    </style:style>
    <style:style style:name="T45" style:parent-style-name="Domyślnaczcionkaakapitu" style:family="text">
      <style:text-properties style:font-name="Times New Roman" fo:font-style="italic" style:font-style-asian="italic" style:font-style-complex="italic"/>
    </style:style>
    <style:style style:name="P46" style:parent-style-name="Standard" style:family="paragraph">
      <style:paragraph-properties fo:text-align="justify"/>
      <style:text-properties style:font-name="Times New Roman"/>
    </style:style>
    <style:style style:name="P47" style:parent-style-name="Standard" style:family="paragraph">
      <style:paragraph-properties fo:text-align="justify"/>
      <style:text-properties style:font-name="Times New Roman"/>
    </style:style>
    <style:style style:name="P48" style:parent-style-name="Standard" style:family="paragraph">
      <style:paragraph-properties fo:text-align="justify" fo:margin-top="0.1388in" fo:margin-bottom="0.0833in"/>
    </style:style>
    <style:style style:name="T49" style:parent-style-name="Domyślnaczcionkaakapitu" style:family="text">
      <style:text-properties style:font-name="Times New Roman" style:font-name-complex="Times New Roman" fo:color="#000000"/>
    </style:style>
    <style:style style:name="T50" style:parent-style-name="Domyślnaczcionkaakapitu" style:family="text">
      <style:text-properties style:font-name="Times New Roman" fo:color="#000000"/>
    </style:style>
    <style:style style:name="T51" style:parent-style-name="Domyślnaczcionkaakapitu" style:family="text">
      <style:text-properties style:font-name="Times New Roman" fo:color="#000000"/>
    </style:style>
    <style:style style:name="P52" style:parent-style-name="Standard" style:family="paragraph">
      <style:paragraph-properties fo:text-align="justify" fo:margin-top="0.1388in" fo:margin-bottom="0.0833in"/>
      <style:text-properties style:font-name="Times New Roman" style:font-name-complex="Times New Roman" fo:color="#000000"/>
    </style:style>
    <style:style style:name="P53" style:parent-style-name="Standard" style:family="paragraph">
      <style:paragraph-properties fo:text-align="justify" fo:margin-top="0.1388in" fo:margin-bottom="0.0833in"/>
    </style:style>
    <style:style style:name="T54" style:parent-style-name="Domyślnaczcionkaakapitu" style:family="text">
      <style:text-properties style:font-name="Times New Roman" style:font-name-complex="Times New Roman" fo:color="#000000"/>
    </style:style>
    <style:style style:name="T55" style:parent-style-name="Domyślnaczcionkaakapitu" style:family="text">
      <style:text-properties style:font-name="Times New Roman" fo:color="#000000"/>
    </style:style>
    <style:style style:name="T56" style:parent-style-name="Domyślnaczcionkaakapitu" style:family="text">
      <style:text-properties style:font-name="Times New Roman" fo:color="#000000"/>
    </style:style>
    <style:style style:name="T57" style:parent-style-name="Domyślnaczcionkaakapitu" style:family="text">
      <style:text-properties style:font-name="Times New Roman" fo:color="#000000"/>
    </style:style>
    <style:style style:name="T58" style:parent-style-name="Domyślnaczcionkaakapitu" style:family="text">
      <style:text-properties style:font-name="Times New Roman" fo:color="#000000"/>
    </style:style>
    <style:style style:name="T59" style:parent-style-name="Domyślnaczcionkaakapitu" style:family="text">
      <style:text-properties style:font-name="Times New Roman" fo:color="#000000"/>
    </style:style>
    <style:style style:name="T60" style:parent-style-name="Domyślnaczcionkaakapitu" style:family="text">
      <style:text-properties style:font-name="Times New Roman" fo:color="#000000"/>
    </style:style>
    <style:style style:name="P61" style:parent-style-name="Standarduser" style:family="paragraph">
      <style:paragraph-properties fo:text-align="justify"/>
      <style:text-properties style:font-name="Times New Roman"/>
    </style:style>
    <style:style style:name="P62" style:parent-style-name="Standarduser" style:family="paragraph">
      <style:paragraph-properties fo:text-align="justify" fo:margin-top="0.1388in" fo:margin-bottom="0.0833in"/>
      <style:text-properties style:font-name="Times New Roman"/>
    </style:style>
    <style:style style:name="P63" style:parent-style-name="Standard" style:family="paragraph">
      <style:paragraph-properties fo:text-align="justify" fo:margin-top="0.1388in" fo:margin-bottom="0.0833in"/>
      <style:text-properties style:font-name="Times New Roman" style:font-name-complex="Times New Roman" fo:color="#000000"/>
    </style:style>
  </office:automatic-styles>
  <office:body>
    <office:text text:use-soft-page-breaks="true">
      <text:p text:style-name="P1">[LEKTOR] To jest radiowa Kronika Województwa Podlaskiego</text:p>
      <text:p text:style-name="P2"><text:span text:style-name="T3">[LEKTOR GŁÓWNY] Zarząd Województwa Podlaskiego przeznaczy ponad 1</text:span><text:span text:style-name="T4"><text:s/>mln 200 tys. zł na ochronę i promocję zdrowia. W tym celu zostaną zrealizowane projekty, których założeniem jest m.in. zminimalizowanie czynników ryzyka wielu chorób<text:s/></text:span><text:span text:style-name="T5">i</text:span><text:span text:style-name="T6"><text:s/>negatywnych konsekwencji postępu cywilizacyjnego, takich jak m.in. nadwaga, otyłość, br</text:span><text:span text:style-name="T7">ak aktywności fizycznej, nieodpowiednia dieta czy palenie tytoniu.</text:span></text:p>
      <text:p text:style-name="P8">Zdrowie mieszkańców regionu jest dla nas najważniejsze - mówi marszałek Artur Kosicki.</text:p>
      <text:p text:style-name="P9"/>
      <text:p text:style-name="P10"><text:span text:style-name="T11">[ARTUR KOSICKI]<text:s/></text:span><text:span text:style-name="T12">Chcemy, żeby ta profilaktyka, promocja i ochrona zdrowia jak najbardziej funkcjonow</text:span><text:span text:style-name="T13">ały w naszym województwie. To jest ważne działanie, wiemy, że jeżeli te działania nie przyniosą skutku, to leczenie w placówkach ochrony zdrowia jest o wiele bardziej kosztowne.</text:span></text:p>
      <text:p text:style-name="P14"/>
      <text:p text:style-name="P15"/>
      <text:p text:style-name="P16">[LEKTOR GŁÓWNY] Chcemy, by każdy miał świadomość o ryzyku i zagrożeniach związanych z niewłaściwym trybem życia - mówi Marek Malinowski odpowiedzialny w zarządzie województwa za obszar zdrowia.</text:p>
      <text:p text:style-name="P17"/>
      <text:p text:style-name="P18"><text:span text:style-name="T19">[MAREK MALINOWSKI]<text:s/></text:span><text:span text:style-name="T20">Profilaktyka jest bardzo ważna. Nasze szpitale w ciągu ostatnich pięciu lat zrealizowały sześć duz</text:span><text:span text:style-name="T21">ych programów profilaktycznych. Zależy nam na tym, żeby społeczeństwo Województwa Podlaskiego było zdrowe i jak najdłużej mogło się cieszyć pełnią zdrowia.</text:span></text:p>
      <text:p text:style-name="P22"/>
      <text:p text:style-name="P23"><text:span text:style-name="T24">[LEKTOR GŁÓWNY] Pieniądze zostaną przeznaczone na organizację zajęć sportowych</text:span><text:span text:style-name="T25">, warsztatów z prawidłowego odżywiania, <text:s/>czy spotkań edukacyjnych d</text:span><text:span text:style-name="T26">otyczących zdrowego trybu życia, profilaktyki ukierunkowanej na wykrywanie schorzeń i chorób, a także na konsultacje psychologiczno-terapeutyczne dla dzieci i młodzieży.</text:span></text:p>
      <text:p text:style-name="P27">-------------------</text:p>
      <text:p text:style-name="P28"><text:span text:style-name="T29">[LEKTOR GŁÓWNY] Samorząd województwa <text:s/>przekaże miastu Łomża nieruchomość znajdującą się przy Szpitalu Wojewódzkim im.</text:span><text:span text:style-name="T30"><text:s/>Kardynała Stefana Wyszyńskiego.<text:s/></text:span><text:span text:style-name="T31">W tym miejscu ma powstać skatepark oraz boisko.</text:span></text:p>
      <text:p text:style-name="P32">Chcemy, aby najmłodsi mieszkańcy mieli miejsce do aktywnego odpoczynku. W tej części miasta brakuje miejsca na rekreację - mówi <text:s/>prezydent Łomży Mariusz Chrzanowski.</text:p>
      <text:p text:style-name="P33"/>
      <text:p text:style-name="P34"><text:span text:style-name="T35">[MARIUS</text:span><text:span text:style-name="T36">Z CHRZANOWSKI]<text:s/></text:span><text:span text:style-name="T37">Wraz z nowymi blokami nie idą dodatkowe miejsca, chociażby do uprawiania sportu. Powstają małe place zabaw. Mieszka tutaj bardzo dużo rodzin z dziećmi. W 2021 roku, od 15 października dzięki uprzejmości pana marszałka miasto Łomża wydzierżaw</text:span><text:span text:style-name="T38">iło kawałek tego terenu. Jest boisko, które przezanczono dla dzieci z tego osiedla.</text:span></text:p>
      <text:p text:style-name="P39"/>
      <text:p text:style-name="P40">[LEKTOR GŁÓWNY] Wicemarszałek Marek Olbryś zaznacza,<text:s/>że to dobre miejsce, żeby wykorzystać je na cele sportowe.</text:p>
      <text:p text:style-name="P41"/>
      <text:p text:style-name="P42"><text:span text:style-name="T43">[MAREK OLBRYŚ]<text:s/></text:span><text:span text:style-name="T44">Chcemy ten obszar przeznaczyć dla miasta Łomży. Jeżeli jest taka potrzeba zrobienia tutaj terenu skateparku bądź też terenu dla młodzieży, zabaw, gry, sportu, niekomercyjnego użytk</text:span><text:span text:style-name="T45">owania tego terenu, zarząd przychyli się do tego wniosku. Samorządowi Łomży przyda się ten teren.</text:span></text:p>
      <text:p text:style-name="P46"/>
      <text:p text:style-name="P47"/>
      <text:soft-page-break/>
      <text:p text:style-name="P48"><text:span text:style-name="T49">[LEKTOR GŁÓWNY] Nieruchomość jest własnością województwa znajdującą się w użytkowaniu <text:s/>Szpitala Wojewódzkiego. Prezydent miasta p</text:span><text:span text:style-name="T50">odkreślił takż</text:span><text:span text:style-name="T51">e dobrą współpracę Łomży ze szpitalem, w ramach której, w trosce o zdrowie mieszkańców, miasto przekaże 275 tys. zł. na zakup karetki.</text:span></text:p>
      <text:p text:style-name="P52">-------------------</text:p>
      <text:p text:style-name="P53"><text:span text:style-name="T54">[LEKTOR GŁÓWNY]<text:s/></text:span><text:span text:style-name="T55">Blisko 900 tys. zł. z budżetu województwa wesprze festiwale, publikacje, działania ed</text:span><text:span text:style-name="T56">ukacyjne i inne inicjatywy w obszarze działalności mniejszości narodowych i etnicznych oraz języka regionalnego. O przyznaniu dofinansowania blisko 70 organizacjom z regionu zdecydował zarząd województwa. Pierwotny budżet konkursu ofert w tym obszarze zapl</text:span><text:span text:style-name="T57">anowano na 800 tys. zł. Decyzją zarządu województwa został zwiększony do blisko 900 tys. zł, co pozwoli wesprzeć jeszcze więcej inicjatyw.Z ponad 90 złożonych ofert do dofinansowania zakwalifikowano 69 projektów. Wśród nich znalazły się przedsięwzięcia tak</text:span><text:span text:style-name="T58">ie jak „Białoruskie etnowarsztaty 2024”. Stowarzyszenie Litwinów w Polsce za otrzymane 10 tys. zł. zorganizuje Jarmark Folklorystyczny – Zielna. Dotacje otrzymały także mniejsze projekty, takie jak ten związany z digitalizacją I udostępnieniem archiwalnych</text:span><text:span text:style-name="T59"><text:s/>numerów białoruskiego tygodnika „Niwa” z lat 1966-1968. Podczas kadencji obecnego zarządu w latach 2019-2023 w sumie na promocję kultury I ochronę dziedzictwa mniejszości narodowych I wyznaniowych w Podlaskiem przeznaczono z blisko 10 mln zł. z budżetu wo</text:span><text:span text:style-name="T60">jewództwa. Marszałek Artur Kosicki wyraził nadzieję, że dofinansowane działania pomogą wesprzeć pielęgnowanie różnorodności kulturowej naszego regionu.</text:span></text:p>
      <text:p text:style-name="P61">[LEKTOR] Mecenasem kroniki radiowej jest Województwo Podlaskie</text:p>
      <text:p text:style-name="P62">[LEKTOR 2] Więcej informacji na portalu podlaskie.eu</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misja-prawa</dc:creator>
    <meta:creation-date>2017-10-20T23:40:00Z</meta:creation-date>
    <dc:date>2024-03-26T08:44:00Z</dc:date>
    <meta:template xlink:href="Normal" xlink:type="simple"/>
    <meta:editing-cycles>7</meta:editing-cycles>
    <meta:editing-duration>PT14700S</meta:editing-duration>
    <meta:document-statistic meta:page-count="2" meta:paragraph-count="8" meta:word-count="632" meta:character-count="4421" meta:row-count="31" meta:non-whitespace-character-count="3797"/>
  </office:meta>
</office:document-meta>
</file>