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gmina</text:p>
          </table:table-cell>
          <table:table-cell office:value-type="string" table:style-name="ce2">
            <text:p>tytuł projektu</text:p>
          </table:table-cell>
          <table:table-cell office:value-type="string" table:style-name="ce3">
            <text:p>kwota dotacji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Mielnik</text:p>
          </table:table-cell>
          <table:table-cell office:value-type="string" table:style-name="ce5">
            <text:p>Montaż instalacji fotowoltaicznych w świetlicach wiejskich na terenie Gminy Mielnik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Suraż</text:p>
          </table:table-cell>
          <table:table-cell office:value-type="string" table:style-name="ce5">
            <text:p>Zagospodarowanie wspólnej przestrzeni wiejskiej w miejscowości Lesznia, Średzińskie oraz Zimnochy - Świechy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Filipów</text:p>
          </table:table-cell>
          <table:table-cell office:value-type="string" table:style-name="ce5">
            <text:p>Doposażenie świetlic wiejskich na terenie gminy Filipów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Piątnica</text:p>
          </table:table-cell>
          <table:table-cell office:value-type="string" table:style-name="ce5">
            <text:p>Wsparcie aktywności mieszkańców poprzez budowę i rozbudowę placów zabaw w gminie Piątnica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Radziłów</text:p>
          </table:table-cell>
          <table:table-cell office:value-type="string" table:style-name="ce5">
            <text:p>Budowa parkingu w ramach zagospodarowania przestrzeni wiejskiej w m. Kramarzewo, gm Radziłów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Bakałarzewo</text:p>
          </table:table-cell>
          <table:table-cell office:value-type="string" table:style-name="ce5">
            <text:p>utworzenie miejsca spotkań mieszkańców dla mieszkańców w Starej Chmielówce</text:p>
          </table:table-cell>
          <table:table-cell office:value-type="float" office:value="17559" table:style-name="ce6">
            <text:p>17 559,00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Krypno</text:p>
          </table:table-cell>
          <table:table-cell office:value-type="string" table:style-name="ce5">
            <text:p>Remont świetlicy wiejskiej w Kruszynie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Kulesze Kościelne</text:p>
          </table:table-cell>
          <table:table-cell office:value-type="string" table:style-name="ce5">
            <text:p>Utworzenie infrastruktury niezbędnej do zaspokojania potrzeb turystycznych i rekreacyjnych w m. Chojane Sierocięta</text:p>
          </table:table-cell>
          <table:table-cell office:value-type="float" office:value="29355" table:style-name="ce6">
            <text:p>29 355,00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Łapy</text:p>
          </table:table-cell>
          <table:table-cell office:value-type="string" table:style-name="ce5">
            <text:p>Budowa budynku szkoleniowego w Roszkach-Wodźkach</text:p>
          </table:table-cell>
          <table:table-cell office:value-type="float" office:value="30000" table:style-name="ce7">
            <text:p>30000,00</text:p>
          </table:table-cell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Narewka<text:s/></text:p>
          </table:table-cell>
          <table:table-cell office:value-type="string" table:style-name="ce5">
            <text:p>Poprawa warunków prowadzenia dzialaności społeczno - kulturalnej poprzez remont świetlicy wiejskiej w Siamianówce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Nowe Piekuty</text:p>
          </table:table-cell>
          <table:table-cell office:value-type="string" table:style-name="ce5">
            <text:p>Modernizacja świetlicy wiejskiej w Nowych Żochach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Sokółka</text:p>
          </table:table-cell>
          <table:table-cell office:value-type="string" table:style-name="ce5">
            <text:p>Klub wiejski w Zaśpiczach miejscem międzypokoleniowych spotkań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Stawiski</text:p>
          </table:table-cell>
          <table:table-cell office:value-type="string" table:style-name="ce5">
            <text:p>Utworzenie miejsca spotkań mieszkańców Karwowa</text:p>
          </table:table-cell>
          <table:table-cell office:value-type="float" office:value="23500" table:style-name="ce6">
            <text:p>23 500,00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Wasilków</text:p>
          </table:table-cell>
          <table:table-cell office:value-type="string" table:style-name="ce5">
            <text:p>Rozwoj i integracja społeczna wsi w Gminie Wasilków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oćki</text:p>
          </table:table-cell>
          <table:table-cell office:value-type="string" table:style-name="ce5">
            <text:p>Poprawa standardów usług kulturalnych i społecznych poprzez modernizację świetlicy w Sielcu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Mońki</text:p>
          </table:table-cell>
          <table:table-cell office:value-type="string" table:style-name="ce5">
            <text:p>Rozbudowa oświetlenia ulicznego w ciągu drogowym wsi Oliszki i Zblutowo</text:p>
          </table:table-cell>
          <table:table-cell office:value-type="float" office:value="25830" table:style-name="ce6">
            <text:p>25 830,00</text:p>
          </table:table-cell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Narew</text:p>
          </table:table-cell>
          <table:table-cell office:value-type="string" table:style-name="ce5">
            <text:p>Remont świetlicy wiejskiej oraz zagospodarwoanie wspólnej przestrzeni wokół świetlicy na terenie Gminy Narew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Bargłów Kościelny</text:p>
          </table:table-cell>
          <table:table-cell office:value-type="string" table:style-name="ce5">
            <text:p>Wzmacnianie więzi społecznych mieszkańców okolicznych wsi poprzez zagospodarowanie i wyposażenie świetlicy wiejskiej w Wólce Karwowskiej</text:p>
          </table:table-cell>
          <table:table-cell office:value-type="float" office:value="20210" table:style-name="ce6">
            <text:p>20 210,00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Grabowo</text:p>
          </table:table-cell>
          <table:table-cell office:value-type="string" table:style-name="ce5">
            <text:p>Świetlica wiejska na miarę wyzwań XXI wieku</text:p>
          </table:table-cell>
          <table:table-cell office:value-type="float" office:value="29965" table:style-name="ce6">
            <text:p>29 965,00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Grajewo</text:p>
          </table:table-cell>
          <table:table-cell office:value-type="string" table:style-name="ce5">
            <text:p>Przystań pokoleń w miejscowości Modzele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Łomża</text:p>
          </table:table-cell>
          <table:table-cell office:value-type="string" table:style-name="ce5">
            <text:p>Remont budynku komunalnego w Starej Łomży nad Rzeką<text:s/></text:p>
            <text:p>z przeznaczeniem na świetlicę wiejską wraz z utworzeniem punktu Wi-Fi</text:p>
          </table:table-cell>
          <table:table-cell office:value-type="float" office:value="29996" table:style-name="ce6">
            <text:p>29 996,00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Mały Płock</text:p>
          </table:table-cell>
          <table:table-cell office:value-type="string" table:style-name="ce5">
            <text:p>Zagospodarowanie ternu wokół stawu w miejscowości Włodki</text:p>
          </table:table-cell>
          <table:table-cell office:value-type="float" office:value="24800" table:style-name="ce6">
            <text:p>24 800,00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Perlejewo</text:p>
          </table:table-cell>
          <table:table-cell office:value-type="string" table:style-name="ce5">
            <text:p>Montaż instalacji fotowoltaicznej na potrzeby budynku użyteczności publicznej w miejscowości Kobyla</text:p>
          </table:table-cell>
          <table:table-cell office:value-type="float" office:value="29858" table:style-name="ce6">
            <text:p>29 858,00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Rajgród</text:p>
          </table:table-cell>
          <table:table-cell office:value-type="string" table:style-name="ce5">
            <text:p>Zakup pierwszego wyposażenia do Remizy OSP - Świetlica Wiejska w Mieczach</text:p>
          </table:table-cell>
          <table:table-cell office:value-type="float" office:value="26000" table:style-name="ce6">
            <text:p>26 000,00</text:p>
          </table:table-cell>
          <table:table-cell table:number-columns-repeated="16380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Rutki</text:p>
          </table:table-cell>
          <table:table-cell office:value-type="string" table:style-name="ce5">
            <text:p>Wyposażenie świetlic wiejskich w miejscowościach Mężenin oraz Ożary Wielkie w ramach programu odnowy wsi województwa podlaskiego – Kreatywna Wieś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Suwałki</text:p>
          </table:table-cell>
          <table:table-cell office:value-type="string" table:style-name="ce5">
            <text:p>Utworzenie miejsca integracji w Okuniowcu , gm. Suwalki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Sztabin</text:p>
          </table:table-cell>
          <table:table-cell office:value-type="string" table:style-name="ce5">
            <text:p>Poprawa standardów usług kulturalnych i społecznych poprzez zakup wyposażenia <text:s/>do świetlicy w Jaminach oraz termomodernizację i dostosowanie do osób niepełnosprawnych świetlicy w Mogilnicach</text:p>
          </table:table-cell>
          <table:table-cell office:value-type="float" office:value="29848" table:style-name="ce6">
            <text:p>29 848,00</text:p>
          </table:table-cell>
          <table:table-cell table:number-columns-repeated="16380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Wizna</text:p>
          </table:table-cell>
          <table:table-cell office:value-type="string" table:style-name="ce5">
            <text:p>Stworzenie Ogólnodostepnej infrastruktury społecznej w miejscowości Wierciszewo. Wspolne przedsiwzięcie sołectwa Wierciszewo i Sambory</text:p>
          </table:table-cell>
          <table:table-cell office:value-type="float" office:value="29995" table:style-name="ce6">
            <text:p>29 995,00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Zabłudów</text:p>
          </table:table-cell>
          <table:table-cell office:value-type="string" table:style-name="ce5">
            <text:p>Zwierki pełne słońca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Brańsk</text:p>
          </table:table-cell>
          <table:table-cell office:value-type="string" table:style-name="ce5">
            <text:p>Zakup i dostawa siłowni zewnetrznej na potrzeby mieszkańców miejscowości Mień</text:p>
          </table:table-cell>
          <table:table-cell office:value-type="float" office:value="17930" table:style-name="ce6">
            <text:p>17 930,00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Ciechanowiec</text:p>
          </table:table-cell>
          <table:table-cell office:value-type="string" table:style-name="ce5">
            <text:p>Zagospodarowanie wspólnej przestrzeni wiejskiej w miejscowości Skórzec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Michałowo</text:p>
          </table:table-cell>
          <table:table-cell office:value-type="string" table:style-name="ce5">
            <text:p>Prowadzenie prac remontowych i adaptacyjnych budynku stodoły w Juszkowym Grodzie na potrzeby organizacji wydarzeń społeczno - kulturalnych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Orla</text:p>
          </table:table-cell>
          <table:table-cell office:value-type="string" table:style-name="ce5">
            <text:p>Zwiększenie atrakcyjności turystycznej Gminy Orla poprzez stworzenie miejsc do wypoczynku i rekreacji w miejscowościach Spiczki i Paszkowszczyzna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Sidra<text:s/></text:p>
          </table:table-cell>
          <table:table-cell office:value-type="string" table:style-name="ce5">
            <text:p><text:s/>Budowa wiaty rekreacyjnej z ławką solarną i oświetleniem solarnym LED na Ośrodku Sportu i Rekreacji w Sidrze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Szepietowo</text:p>
          </table:table-cell>
          <table:table-cell office:value-type="string" table:style-name="ce5">
            <text:p>Wykonanie elewacji budynku świetlicy wiejskiej w Plewkach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Wyszki</text:p>
          </table:table-cell>
          <table:table-cell office:value-type="string" table:style-name="ce5">
            <text:p>Modernizacja świetlicy wiejskiej w Maleszach służąca użyteczności publicznej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Zambrów</text:p>
          </table:table-cell>
          <table:table-cell office:value-type="string" table:style-name="ce5">
            <text:p>Siłownia zewnętrzna i dziecięcy plac zabaw w Kozikach Jałbrzyków Stok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Augustów</text:p>
          </table:table-cell>
          <table:table-cell office:value-type="string" table:style-name="ce5">
            <text:p>Program odnowy wsi województwa podlaskiego – Kreatywna wieś</text:p>
          </table:table-cell>
          <table:table-cell office:value-type="float" office:value="18000" table:style-name="ce6">
            <text:p>18 000,00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Bielsk Podlaski</text:p>
          </table:table-cell>
          <table:table-cell office:value-type="string" table:style-name="ce5">
            <text:p>Termomodernizacja budynku świetlicy wiejskiej we wsi Knorozy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Czarna Białostocka</text:p>
          </table:table-cell>
          <table:table-cell office:value-type="string" table:style-name="ce5">
            <text:p>Utworzenie miejsca rekreacji dla mieszkańców sołectwa Kosmaty Borek</text:p>
          </table:table-cell>
          <table:table-cell office:value-type="float" office:value="15000" table:style-name="ce6">
            <text:p>15 000,00</text:p>
          </table:table-cell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Dąbrowa Białostocka</text:p>
          </table:table-cell>
          <table:table-cell office:value-type="string" table:style-name="ce5">
            <text:p>Budowa wiaty rekreacyjno-integracyjnej w sołectwie Stock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Dobrzyniewo Duże</text:p>
          </table:table-cell>
          <table:table-cell office:value-type="string" table:style-name="ce5">
            <text:p>Wyposażenie Świetlic Wiejskich w Obrubnikach, Ponikłej i Leńcach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Drohiczyn</text:p>
          </table:table-cell>
          <table:table-cell office:value-type="string" table:style-name="ce5">
            <text:p>Zakup wyposażenia świetlic wiejskich z terenu Gminy Drohiczyn<text:s/></text:p>
          </table:table-cell>
          <table:table-cell office:value-type="float" office:value="29988" table:style-name="ce6">
            <text:p>29 988,00</text:p>
          </table:table-cell>
          <table:table-cell table:number-columns-repeated="16380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Goniądz</text:p>
          </table:table-cell>
          <table:table-cell office:value-type="string" table:style-name="ce5">
            <text:p>My również chcemy być aktywni” – budowa placu zabaw i siłowni „pod chmurką” jako forma aktywizacji wsi Kramkówka Duża</text:p>
          </table:table-cell>
          <table:table-cell office:value-type="float" office:value="20000" table:style-name="ce6">
            <text:p>20 000,00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Jasionówka</text:p>
          </table:table-cell>
          <table:table-cell office:value-type="string" table:style-name="ce5">
            <text:p>Tworzenie Przyjaznej Przestrzeni w Milewskich</text:p>
          </table:table-cell>
          <table:table-cell office:value-type="float" office:value="28943" table:style-name="ce6">
            <text:p>28 943,00</text:p>
          </table:table-cell>
          <table:table-cell table:number-columns-repeated="1638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Korycin</text:p>
          </table:table-cell>
          <table:table-cell office:value-type="string" table:style-name="ce5">
            <text:p>Rozwój koncepcji „smart village” we wsi Krukowszczyzna</text:p>
          </table:table-cell>
          <table:table-cell office:value-type="float" office:value="29998" table:style-name="ce6">
            <text:p>29 998,00</text:p>
          </table:table-cell>
          <table:table-cell table:number-columns-repeated="1638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Krasnopol</text:p>
          </table:table-cell>
          <table:table-cell office:value-type="string" table:style-name="ce5">
            <text:p>Plac zabaw w Maćkwej Rudzie z oświetleniem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Lipsk</text:p>
          </table:table-cell>
          <table:table-cell office:value-type="string" table:style-name="ce5">
            <text:p>Aktywne Sołectwo - Remont oraz doposażenie świetlic wiejskich w Skiblewie, Kopczanach i Rygałówce zgodnie z ideą Smart Village</text:p>
          </table:table-cell>
          <table:table-cell office:value-type="float" office:value="29950" table:style-name="ce6">
            <text:p>29 950,00</text:p>
          </table:table-cell>
          <table:table-cell table:number-columns-repeated="1638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Miastkowo</text:p>
          </table:table-cell>
          <table:table-cell office:value-type="string" table:style-name="ce5">
            <text:p>Budowa placu zabaw wraz z ogrodzeniem w miejscowości Łuby-Kiertany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Sejny</text:p>
          </table:table-cell>
          <table:table-cell office:value-type="string" table:style-name="ce5">
            <text:p>Budowa zewnętrznej zalicznikowej instalacji elektrycznej wraz z lampami solarnymi oraz wykonaniem monitoringu na terenie boiska gminnego w miejscowości Berżniki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Siemiatycze</text:p>
          </table:table-cell>
          <table:table-cell office:value-type="string" table:style-name="ce5">
            <text:p>Budowa placu zabaw w miejscowości Cecele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Sokoły</text:p>
          </table:table-cell>
          <table:table-cell office:value-type="string" table:style-name="ce5">
            <text:p>Budowa placu zabaw w Nowych Raciborach na części działek nr 81,80/1 i 80/2</text:p>
          </table:table-cell>
          <table:table-cell office:value-type="float" office:value="15700" table:style-name="ce6">
            <text:p>15 700,00</text:p>
          </table:table-cell>
          <table:table-cell table:number-columns-repeated="1638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Suchowola</text:p>
          </table:table-cell>
          <table:table-cell office:value-type="string" table:style-name="ce5">
            <text:p>Zagospodarowanie wspolnej przestrzeni przy Świetlicy Wiejskiej w Wólce</text:p>
          </table:table-cell>
          <table:table-cell office:value-type="float" office:value="20000" table:style-name="ce6">
            <text:p>20 000,00</text:p>
          </table:table-cell>
          <table:table-cell table:number-columns-repeated="1638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Szczuczyn</text:p>
          </table:table-cell>
          <table:table-cell office:value-type="string" table:style-name="ce5">
            <text:p>Oszczędna, innowacyjna, zrównoważona i kreatywna wieś Danowo, gm. Szczuczyn</text:p>
          </table:table-cell>
          <table:table-cell office:value-type="float" office:value="29999" table:style-name="ce6">
            <text:p>29 999,00</text:p>
          </table:table-cell>
          <table:table-cell table:number-columns-repeated="16380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Szypliszki</text:p>
          </table:table-cell>
          <table:table-cell office:value-type="string" table:style-name="ce5">
            <text:p>Wymiana drzwi w budynkach na gminnej plaży w Becejłach</text:p>
          </table:table-cell>
          <table:table-cell office:value-type="float" office:value="29500" table:style-name="ce6">
            <text:p>29 500,00</text:p>
          </table:table-cell>
          <table:table-cell table:number-columns-repeated="16380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Śniadowo</text:p>
          </table:table-cell>
          <table:table-cell office:value-type="string" table:style-name="ce5">
            <text:p>Zagospodarowanie terenu przy stawie w miejscowości Mężenin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Wąsosz</text:p>
          </table:table-cell>
          <table:table-cell office:value-type="string" table:style-name="ce5">
            <text:p>Modernizacja i doposażenie świetlicy we wsi Bagienice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Wysokie Mazowieckie</text:p>
          </table:table-cell>
          <table:table-cell office:value-type="string" table:style-name="ce5">
            <text:p>Doposażenie Świetlicy Wiejskiej w miejscowości Bryki gmina Wysokie Mazowieckie<text:s/></text:p>
          </table:table-cell>
          <table:table-cell office:value-type="float" office:value="18394" table:style-name="ce6">
            <text:p>18 394,00</text:p>
          </table:table-cell>
          <table:table-cell table:number-columns-repeated="16380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Białowieża</text:p>
          </table:table-cell>
          <table:table-cell office:value-type="string" table:style-name="ce5">
            <text:p>Budowa wiaty ogniskowej z podłożem, remont ogrodzenia do prezentowania wystaw oraz wyposażenie w element małej architektury terenu przy Klubie Kultury w Podolanach Drugich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Hajnówka</text:p>
          </table:table-cell>
          <table:table-cell office:value-type="string" table:style-name="ce5">
            <text:p>Montaż instalacji fotowoltaicznych na potrzeby Świetlicy Wiejskiej w Lipinach i Świetlicy Wiejskiej w Nowosadach</text:p>
          </table:table-cell>
          <table:table-cell office:value-type="float" office:value="29900" table:style-name="ce6">
            <text:p>29 900,00</text:p>
          </table:table-cell>
          <table:table-cell table:number-columns-repeated="1638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Jaświły</text:p>
          </table:table-cell>
          <table:table-cell office:value-type="string" table:style-name="ce5">
            <text:p>Centrum edukacyjno – integracyjne „Dom Strażaka” w Jaświłach</text:p>
          </table:table-cell>
          <table:table-cell office:value-type="float" office:value="29999" table:style-name="ce6">
            <text:p>29 999,00</text:p>
          </table:table-cell>
          <table:table-cell table:number-columns-repeated="1638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Juchnowiec Kościelny</text:p>
          </table:table-cell>
          <table:table-cell office:value-type="string" table:style-name="ce5">
            <text:p>Zakup wyposażenia do świetlicy w Koplanach</text:p>
          </table:table-cell>
          <table:table-cell office:value-type="float" office:value="21757" table:style-name="ce6">
            <text:p>21 757,00</text:p>
          </table:table-cell>
          <table:table-cell table:number-columns-repeated="1638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Klukowo</text:p>
          </table:table-cell>
          <table:table-cell office:value-type="string" table:style-name="ce5">
            <text:p>Zakup i montaż pompy ciepla w budynku użyteczności publicznej w miejscowości Kuczyn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Kolno</text:p>
          </table:table-cell>
          <table:table-cell office:value-type="string" table:style-name="ce5">
            <text:p>Doposażenie Zespołu "Czerwieniacy"</text:p>
          </table:table-cell>
          <table:table-cell office:value-type="float" office:value="7700" table:style-name="ce6">
            <text:p>7 700,00</text:p>
          </table:table-cell>
          <table:table-cell table:number-columns-repeated="1638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Nowogród</text:p>
          </table:table-cell>
          <table:table-cell office:value-type="string" table:style-name="ce5">
            <text:p>Zaspokojenie potrzeb mieszkańców Gminy Nowogród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Poświętne</text:p>
          </table:table-cell>
          <table:table-cell office:value-type="string" table:style-name="ce5">
            <text:p>Wyposażenie budynku po byłej szkole w Pietkowie</text:p>
          </table:table-cell>
          <table:table-cell office:value-type="float" office:value="18250" table:style-name="ce6">
            <text:p>18 250,00</text:p>
          </table:table-cell>
          <table:table-cell table:number-columns-repeated="16380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Przerośl</text:p>
          </table:table-cell>
          <table:table-cell office:value-type="string" table:style-name="ce5">
            <text:p>Zakup wyposażenia do świetlicy wiejskiej w m. Stara Pawlówka, gm. Przerośl na potrzeby integracji społeczności wiejskiej.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Raczki</text:p>
          </table:table-cell>
          <table:table-cell office:value-type="string" table:style-name="ce5">
            <text:p>Remont schodów terenowych przyzejściu na plażę w miejscowości Raczki</text:p>
          </table:table-cell>
          <table:table-cell office:value-type="float" office:value="29350" table:style-name="ce6">
            <text:p>29 350,00</text:p>
          </table:table-cell>
          <table:table-cell table:number-columns-repeated="1638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Turośń Kościelna</text:p>
          </table:table-cell>
          <table:table-cell office:value-type="string" table:style-name="ce5">
            <text:p>Modernizacja placu zabaw w Turośni Kościelnej</text:p>
          </table:table-cell>
          <table:table-cell office:value-type="float" office:value="29800" table:style-name="ce6">
            <text:p>29 800,00</text:p>
          </table:table-cell>
          <table:table-cell table:number-columns-repeated="16380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Czyże</text:p>
          </table:table-cell>
          <table:table-cell office:value-type="string" table:style-name="ce5">
            <text:p>Dostawa i montaż instalacji fotowoltaicznej oraz pomp ciepła do budynku Świetlicy Wiejskiej w Kamieniu w celu obniżenia kosztów zużycia energii elektrycznej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Czyżew</text:p>
          </table:table-cell>
          <table:table-cell office:value-type="string" table:style-name="ce5">
            <text:p>Doposażenie świetlic na terenie Gminy Czyżew w Kaczynie Starym i Czyżewie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Grodzisk</text:p>
          </table:table-cell>
          <table:table-cell office:value-type="string" table:style-name="ce5">
            <text:p>Remont świetlicy wiejskiej w miejscowości Aleksandrowo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Gródek</text:p>
          </table:table-cell>
          <table:table-cell office:value-type="string" table:style-name="ce5">
            <text:p>Zagospodarowanie wspólnej przestrzeni wiejskiej poprzez modernizację świetlicy wiejskiej w Bielewiczach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Kleszczele</text:p>
          </table:table-cell>
          <table:table-cell office:value-type="string" table:style-name="ce5">
            <text:p>Budowa placu zabaw w miejscowości Repczyce i Saki</text:p>
          </table:table-cell>
          <table:table-cell office:value-type="float" office:value="24000" table:style-name="ce6">
            <text:p>24 000,00</text:p>
          </table:table-cell>
          <table:table-cell table:number-columns-repeated="16380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Giby</text:p>
          </table:table-cell>
          <table:table-cell office:value-type="string" table:style-name="ce5">
            <text:p>Budowa wiaty rekreacyjnej w miejscowości Zelwa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Jedwabne</text:p>
          </table:table-cell>
          <table:table-cell office:value-type="string" table:style-name="ce5">
            <text:p>Modernizacja budynku świetlicy wiejskiej wraz z zakupem wyposażenia w miejscowości Kotowo-Plac, gm. Jedwabne</text:p>
          </table:table-cell>
          <table:table-cell office:value-type="float" office:value="29850" table:style-name="ce6">
            <text:p>29 850,00</text:p>
          </table:table-cell>
          <table:table-cell table:number-columns-repeated="16380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Milejczyce</text:p>
          </table:table-cell>
          <table:table-cell office:value-type="string" table:style-name="ce5">
            <text:p>Pobawmy się razem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Puńsk</text:p>
          </table:table-cell>
          <table:table-cell office:value-type="string" table:style-name="ce5">
            <text:p>Odnowa wsi Widugiery dla poprawy jakości życia lokalnej społeczności</text:p>
          </table:table-cell>
          <table:table-cell office:value-type="float" office:value="28435" table:style-name="ce6">
            <text:p>28 435,00</text:p>
          </table:table-cell>
          <table:table-cell table:number-columns-repeated="16380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Choroszcz</text:p>
          </table:table-cell>
          <table:table-cell office:value-type="string" table:style-name="ce5">
            <text:p>Zagospodarowanie dzialki nr 334 we wsi Klepacze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Dubicze Cerkiewne</text:p>
          </table:table-cell>
          <table:table-cell office:value-type="string" table:style-name="ce5">
            <text:p>Budowa placu zabaw i siłowni plenerowej na dz.ozn.nr geod.249 w m. Stary Kornin, gm. Dubicze Cerkiewne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Dziadkowice</text:p>
          </table:table-cell>
          <table:table-cell office:value-type="string" table:style-name="ce5">
            <text:p>Zakup i montaż klimatyzacji w świetlicy w Zarębach</text:p>
          </table:table-cell>
          <table:table-cell office:value-type="float" office:value="7046" table:style-name="ce6">
            <text:p>7 046,00</text:p>
          </table:table-cell>
          <table:table-cell table:number-columns-repeated="16380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Kobylin Borzymy</text:p>
          </table:table-cell>
          <table:table-cell office:value-type="string" table:style-name="ce5">
            <text:p>Renowacja podłogi i montaz klimatyzacji w Świetlicy Wiejskiej w miejscowości Zalesie Łabędzkie</text:p>
          </table:table-cell>
          <table:table-cell office:value-type="float" office:value="29085" table:style-name="ce6">
            <text:p>29 085,00</text:p>
          </table:table-cell>
          <table:table-cell table:number-columns-repeated="16380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Szumowo</text:p>
          </table:table-cell>
          <table:table-cell office:value-type="string" table:style-name="ce5">
            <text:p>Zagospodarowanie terenu przy budynku świetlicy wiejskiej w miejscowości Radwany-zaorze<text:s/>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Tykocin</text:p>
          </table:table-cell>
          <table:table-cell office:value-type="string" table:style-name="ce5">
            <text:p>Modernizacja Świetlicy Wiejskiej w Radulach – II Etap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Kołaki Kościelne</text:p>
          </table:table-cell>
          <table:table-cell office:value-type="string" table:style-name="ce5">
            <text:p>Utworzenie otwartej strefy aktywności w miejscowości Podłatki Duże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Turośl</text:p>
          </table:table-cell>
          <table:table-cell office:value-type="string" table:style-name="ce5">
            <text:p>Modernizacja placu zabaw w miejscowości Turośl</text:p>
          </table:table-cell>
          <table:table-cell office:value-type="float" office:value="30000" table:style-name="ce6">
            <text:p>30 000,00</text:p>
          </table:table-cell>
          <table:table-cell table:number-columns-repeated="16380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Przytuły</text:p>
          </table:table-cell>
          <table:table-cell office:value-type="string" table:style-name="ce5">
            <text:p>Zagospodarowanie przestrzeni rekreacyjno-sportowej w miejscowości Wilamowo - budowa altany rekreacyjnej z wyposażeniem</text:p>
          </table:table-cell>
          <table:table-cell office:value-type="float" office:value="15120" table:style-name="ce6">
            <text:p>15 120,00</text:p>
          </table:table-cell>
          <table:table-cell table:number-columns-repeated="16380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Zbójna<text:s/></text:p>
          </table:table-cell>
          <table:table-cell office:value-type="string" table:style-name="ce5">
            <text:p>Dostawa i montaż instalacji fotowoltaicznej na potrzeby budynku Centrum Kultury Kurpiowskiej w Zbójnej</text:p>
          </table:table-cell>
          <table:table-cell office:value-type="float" office:value="18000" table:style-name="ce6">
            <text:p>18 000,00</text:p>
          </table:table-cell>
          <table:table-cell table:number-columns-repeated="16380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Rutka-Tartak</text:p>
          </table:table-cell>
          <table:table-cell office:value-type="string" table:style-name="ce5">
            <text:p>Dostawa i montaż latarni solarnych w Rutce-Tartak</text:p>
          </table:table-cell>
          <table:table-cell office:value-type="float" office:value="27866" table:style-name="ce6">
            <text:p>27 866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Razem</text:p>
          </table:table-cell>
          <table:covered-table-cell table:number-columns-repeated="2"/>
          <table:table-cell office:value-type="float" office:value="2436476" table:formula="of:=SUM([.D2:.D90])" table:style-name="ce8">
            <text:p>2 436 476,00</text:p>
          </table:table-cell>
          <table:table-cell table:number-columns-repeated="16380"/>
        </table:table-row>
        <table:table-row table:number-rows-repeated="10484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opiczko Renata</meta:initial-creator>
    <dc:creator>Półtorak Małgorzata</dc:creator>
    <meta:creation-date>2024-03-23T09:57:40Z</meta:creation-date>
    <dc:date>2024-03-27T12:28:24Z</dc:date>
  </office:meta>
</office:document-meta>
</file>