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u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/>
            <text:p><text:s text:c="178"/>Załącznik do Uchwały nr <text:s/>398/ <text:s/>7775/ 2024 <text:s text:c="202"/>Zarządu Województwa Podlaskiego z dnia <text:s text:c="2"/>4 kwietnia <text:s/>2024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10">
            <text:p>w sprawie ogłoszenia wyników otwartego konkursu ofert i udzielenia dotacji z budżetu województwa na realizację w 2024 roku zadań publicznych należących do Województwa Podlaskiego w sferze kultury, sztuki, ochrony dóbr kultury i dziedzictwa narodowego, <text:s/>pn. „Kapliczki Podlaskie 2024 – ocalić od zapomnienia"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Lp</text:p>
          </table:table-cell>
          <table:table-cell office:value-type="string" table:style-name="ce3">
            <text:p>Tytuł oferty</text:p>
          </table:table-cell>
          <table:table-cell office:value-type="string" table:style-name="ce3">
            <text:p>Oferent</text:p>
          </table:table-cell>
          <table:table-cell office:value-type="string" table:style-name="ce2">
            <text:p>kwota dotacji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Renowacja kapliczki Św. Krzysztofa na Wzgórzu Rolników w Świętej Wodzie</text:p>
          </table:table-cell>
          <table:table-cell office:value-type="string" table:style-name="ce5">
            <text:p>Parafia Rzymskokatolicka p.w. Matki Bożej Bolesnej w Świętej Wodzie k/Wasilkowa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Dbamy o lokalne dziedzictwo- konserwacja przydrożnego krzyża wraz z ogrodzeniem</text:p>
          </table:table-cell>
          <table:table-cell office:value-type="string" table:style-name="ce5">
            <text:p>Instytut Studiów Kobiecych</text:p>
          </table:table-cell>
          <table:table-cell office:value-type="float" office:value="16000" table:style-name="ce6">
            <text:p>16000</text:p>
          </table:table-cell>
          <table:table-cell table:number-columns-repeated="1638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Renowacja Krzyża przydrożnego we wsi Krzywiec<text:s/></text:p>
          </table:table-cell>
          <table:table-cell office:value-type="string" table:style-name="ce5">
            <text:p>Stowarzyszenie Bractwo Prawosławne Świętych Cyryla i Metodego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5">
            <text:p>Renowacja krzyżża przydrożnego między wsiami Łosinka i Kultowa</text:p>
          </table:table-cell>
          <table:table-cell office:value-type="string" table:style-name="ce5">
            <text:p>Stowarzyszenie Bractwo Prawosławne Świętych Cyryla i Metodego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5">
            <text:p>Krzyż Katyński</text:p>
          </table:table-cell>
          <table:table-cell office:value-type="string" table:style-name="ce5">
            <text:p>Koło Gospodyń Wiejskich "BONA" w Brańsku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5">
            <text:p>Renowacja krzyży przydrożnych rozgraniczających wsie Nowokornino i Czyżyki</text:p>
          </table:table-cell>
          <table:table-cell office:value-type="string" table:style-name="ce5">
            <text:p>Stowarzyszenie Bractwo Prawosławne Świętych Cyryla i Metodego</text:p>
          </table:table-cell>
          <table:table-cell office:value-type="float" office:value="3500" table:style-name="ce6">
            <text:p>3500</text:p>
          </table:table-cell>
          <table:table-cell table:number-columns-repeated="16380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5">
            <text:p>Renowacja krzyży przydrożnych we wsi Nowokornino</text:p>
          </table:table-cell>
          <table:table-cell office:value-type="string" table:style-name="ce5">
            <text:p>Stowarzyszenie Bractwo Prawosławne Świętych Cyryla i Metodego</text:p>
          </table:table-cell>
          <table:table-cell office:value-type="float" office:value="6000" table:style-name="ce6">
            <text:p>6000</text:p>
          </table:table-cell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Renowacja kapliczki Św. Nepomucena na Wzgórzu Rolników w Świętej Wodzie</text:p>
          </table:table-cell>
          <table:table-cell office:value-type="string" table:style-name="ce5">
            <text:p>Parafia Rzymskokatolicka <text:s/>p.w. Matki Bożej Bolesnej w Świętej Wodzie k/Wasilkowa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5">
            <text:p>Kapliczka Matki Boskiej</text:p>
          </table:table-cell>
          <table:table-cell office:value-type="string" table:style-name="ce5">
            <text:p>Koło Gospodyń Wiejskich "BONA" w Brańsku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5">
            <text:p>Renowacja kapliczki Św. Jerzego na Wzgórzu Rolników w Świętej Wodzie</text:p>
          </table:table-cell>
          <table:table-cell office:value-type="string" table:style-name="ce5">
            <text:p>Parafia Rzymskokatolicka p.w. Matki Bożej Bolesnej <text:s/>w Świętej Wodzie k/Wasilkowa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5">
            <text:p>Renowacja krzyży przydrożnych we wsi Łosinka</text:p>
          </table:table-cell>
          <table:table-cell office:value-type="string" table:style-name="ce5">
            <text:p>Stowarzyszenie Bractwo Prawosławne Świętych Cyryla i Metodego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5">
            <text:p>Ocalić od zapomnienia-Kapliczka i krzyże w Nowej Wsi-miejsce szczególnego kultu religijnego Matki Bożej oraz zachowania ludowych obrzędów</text:p>
          </table:table-cell>
          <table:table-cell office:value-type="string" table:style-name="ce5">
            <text:p>Parafia Rzymskokatolicka p.w. Św. Stanisława B.M. w Dąbrowie Białostockiej</text:p>
          </table:table-cell>
          <table:table-cell office:value-type="float" office:value="12500" table:style-name="ce6">
            <text:p>12500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Odnowa Kapliczki w Tyszkach - Łabno</text:p>
          </table:table-cell>
          <table:table-cell office:value-type="string" table:style-name="ce5">
            <text:p>Koło Gospodyń Wiejskich w Tyszkach Łabno</text:p>
          </table:table-cell>
          <table:table-cell office:value-type="float" office:value="9700" table:style-name="ce6">
            <text:p>9700</text:p>
          </table:table-cell>
          <table:table-cell table:number-columns-repeated="16380"/>
        </table:table-row>
        <table:table-row table:style-name="ro13">
          <table:table-cell office:value-type="float" office:value="14" table:style-name="ce4">
            <text:p>14</text:p>
          </table:table-cell>
          <table:table-cell office:value-type="string" table:style-name="ce5">
            <text:p>KRZYŻ - SYMBOL WIARY</text:p>
          </table:table-cell>
          <table:table-cell office:value-type="string" table:style-name="ce5">
            <text:p>Koło Gospodyń Wiejskich "Glinniczanki" w Glinniku</text:p>
          </table:table-cell>
          <table:table-cell office:value-type="float" office:value="9500" table:style-name="ce6">
            <text:p>9500</text:p>
          </table:table-cell>
          <table:table-cell table:number-columns-repeated="16380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style-name="ce5">
            <text:p>Renowacja krzyża przydrożnego rozgraniczającego wsie Chytra i Dubicze Osoczne</text:p>
          </table:table-cell>
          <table:table-cell office:value-type="string" table:style-name="ce5">
            <text:p>Stowarzyszenie Bractwo Prawosławne Świętych Cyryla i Metodego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5">
            <text:p>Przydrożna kapliczka w Gliniszczu Wielkim symbolem wiary pokoleń powiatu sokólskiego</text:p>
          </table:table-cell>
          <table:table-cell office:value-type="string" table:style-name="ce5">
            <text:p>TOWARZYSTWO ,, ZIEMIA SOKÓLSKA"</text:p>
          </table:table-cell>
          <table:table-cell office:value-type="float" office:value="15700" table:style-name="ce6">
            <text:p>15700</text:p>
          </table:table-cell>
          <table:table-cell table:number-columns-repeated="16380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5">
            <text:p>Pamiątka Święta Wsi - Krzyż i Kapliczka.</text:p>
          </table:table-cell>
          <table:table-cell office:value-type="string" table:style-name="ce5">
            <text:p>Koło Gospodyń Wiejskich w Obrubnikach Misz Masz</text:p>
          </table:table-cell>
          <table:table-cell office:value-type="float" office:value="9400" table:style-name="ce6">
            <text:p>9400</text:p>
          </table:table-cell>
          <table:table-cell table:number-columns-repeated="16380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5">
            <text:p>Potęgą człowieka jest wiara</text:p>
          </table:table-cell>
          <table:table-cell office:value-type="string" table:style-name="ce5">
            <text:p>Stowarzyszenie Kultury Podlaskiej Wspólnota i Jedność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5">
            <text:p>Krzyż Powstańczy w Olszance</text:p>
          </table:table-cell>
          <table:table-cell office:value-type="string" table:style-name="ce5">
            <text:p>DOBRA PUSZCZA</text:p>
          </table:table-cell>
          <table:table-cell office:value-type="float" office:value="9500" table:style-name="ce6">
            <text:p>9500</text:p>
          </table:table-cell>
          <table:table-cell table:number-columns-repeated="16380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string" table:style-name="ce5">
            <text:p>Kapliczka w Dubnicy Kurpiowskiej</text:p>
          </table:table-cell>
          <table:table-cell office:value-type="string" table:style-name="ce7">
            <text:p>TOWARZYSTWO "ZIEMIA SOKÓLSKA"<text:s/></text:p>
          </table:table-cell>
          <table:table-cell office:value-type="float" office:value="3500" table:style-name="ce6">
            <text:p>3500</text:p>
          </table:table-cell>
          <table:table-cell table:number-columns-repeated="16380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string" table:style-name="ce5">
            <text:p>Renowacja kapliczki Św. Hieronima na Wzgórzu Rolników w Świętej Wodzie</text:p>
          </table:table-cell>
          <table:table-cell office:value-type="string" table:style-name="ce5">
            <text:p>Parafia Rzymskokatolicka p.w. Matki Bożej Bolesnej w Świętej Wodzie k/Wasilkowa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9">
          <table:table-cell office:value-type="float" office:value="22" table:style-name="ce4">
            <text:p>22</text:p>
          </table:table-cell>
          <table:table-cell office:value-type="string" table:style-name="ce5">
            <text:p>Renowacja kapliczki błagalnej w miejscowości Szyndziel</text:p>
          </table:table-cell>
          <table:table-cell office:value-type="string" table:style-name="ce5">
            <text:p>Stowarzyszenie Historyczne im. Bohaterów Ziemi Sokólskiej</text:p>
          </table:table-cell>
          <table:table-cell office:value-type="float" office:value="7600" table:style-name="ce6">
            <text:p>7600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1">
            <text:p>Razem<text:s/></text:p>
          </table:table-cell>
          <table:covered-table-cell table:number-columns-repeated="2"/>
          <table:table-cell office:value-type="float" office:value="154300" table:formula="of:=SUM([.D5:.D26])" table:style-name="ce8">
            <text:p>154300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artoszewska Leoszko Izabella</meta:initial-creator>
    <dc:creator>Kursa Aneta</dc:creator>
    <meta:creation-date>2023-03-17T09:54:52Z</meta:creation-date>
    <dc:date>2024-04-04T11:20:54Z</dc:date>
    <meta:print-date>2023-06-06T10:07:18Z</meta:print-date>
  </office:meta>
</office:document-meta>
</file>