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16d5a" style:font-size-asian="12pt" style:font-size-complex="12pt"/>
    </style:style>
    <style:style style:name="P2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1acee" style:font-size-asian="12pt" style:font-size-complex="12pt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2pt" officeooo:paragraph-rsid="000ddbdb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style:font-name="Times New Roman" fo:font-size="12pt" officeooo:rsid="00044b53" officeooo:paragraph-rsid="00044b53" style:font-size-asian="12pt" style:font-size-complex="12pt"/>
    </style:style>
    <style:style style:name="P5" style:family="paragraph" style:parent-style-name="Preformatted_20_Text">
      <style:paragraph-properties fo:text-align="justify" style:justify-single-word="false"/>
      <style:text-properties style:font-name="Times New Roman" fo:font-size="12pt" officeooo:rsid="000ddbdb" officeooo:paragraph-rsid="000ddbdb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officeooo:paragraph-rsid="0001acee"/>
    </style:style>
    <style:style style:name="P7" style:family="paragraph" style:parent-style-name="Preformatted_20_Text">
      <style:paragraph-properties fo:text-align="justify" style:justify-single-word="false"/>
      <style:text-properties officeooo:paragraph-rsid="000b27dd"/>
    </style:style>
    <style:style style:name="P8" style:family="paragraph" style:parent-style-name="Preformatted_20_Text">
      <style:paragraph-properties fo:text-align="justify" style:justify-single-word="false"/>
      <style:text-properties fo:color="#000000" style:font-name="Times New Roman" fo:font-size="12pt" officeooo:paragraph-rsid="0001acee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fo:color="#000000" style:font-name="Times New Roman" fo:font-size="12pt" officeooo:paragraph-rsid="000b27dd" style:font-size-asian="12pt" style:font-size-complex="12pt"/>
    </style:style>
    <style:style style:name="P10" style:family="paragraph" style:parent-style-name="Preformatted_20_Text">
      <style:paragraph-properties fo:text-align="justify" style:justify-single-word="false"/>
      <style:text-properties fo:color="#000000" style:font-name="Times New Roman" fo:font-size="12pt" officeooo:rsid="0001acee" officeooo:paragraph-rsid="0001acee" style:font-size-asian="12pt" style:font-size-complex="12pt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1b8df" officeooo:paragraph-rsid="0001acee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016d5a" style:font-size-asian="12pt" style:font-size-complex="12pt"/>
    </style:style>
    <style:style style:name="P13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officeooo:paragraph-rsid="000b27dd" style:font-size-asian="12pt" style:font-size-complex="12pt"/>
    </style:style>
    <style:style style:name="P14" style:family="paragraph" style:parent-style-name="Text_20_body">
      <style:paragraph-properties fo:line-height="100%" fo:text-align="justify" style:justify-single-word="false"/>
      <style:text-properties fo:font-variant="normal" fo:text-transform="none" fo:color="#000000" style:font-name="Times New Roman" fo:font-size="12pt" fo:letter-spacing="normal" fo:font-style="normal" fo:font-weight="normal" officeooo:paragraph-rsid="000b27dd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.247cm" loext:contextual-spacing="false" fo:line-height="100%" fo:text-align="justify" style:justify-single-word="false" fo:orphans="2" fo:widows="2" fo:text-indent="0cm" style:auto-text-indent="false"/>
      <style:text-properties fo:font-style="italic" style:font-style-asian="italic" style:font-style-complex="italic"/>
    </style:style>
    <style:style style:name="T1" style:family="text">
      <style:text-properties officeooo:rsid="0001acee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officeooo:rsid="0001acee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normal" officeooo:rsid="0001b8df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normal" officeooo:rsid="000e6f9b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style:font-name="Times New Roman" fo:font-size="12pt" fo:letter-spacing="normal" fo:font-style="normal" fo:font-weight="normal" officeooo:rsid="000b27dd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 officeooo:rsid="000bb6a1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11" style:family="text">
      <style:text-properties fo:font-variant="normal" fo:text-transform="none" fo:color="#000000" style:font-name="Times New Roman" fo:font-size="12pt" fo:letter-spacing="normal" fo:font-weight="normal" officeooo:rsid="000bb6a1" style:font-size-asian="12pt" style:font-size-complex="12pt"/>
    </style:style>
    <style:style style:name="T12" style:family="text">
      <style:text-properties fo:font-variant="normal" fo:text-transform="none" fo:color="#000000" fo:letter-spacing="normal" fo:font-style="normal" fo:font-weight="normal"/>
    </style:style>
    <style:style style:name="T13" style:family="text">
      <style:text-properties fo:font-variant="normal" fo:text-transform="none" fo:color="#000000" fo:letter-spacing="normal" fo:font-style="normal" fo:font-weight="normal" officeooo:rsid="00043d01"/>
    </style:style>
    <style:style style:name="T14" style:family="text">
      <style:text-properties fo:font-variant="normal" fo:text-transform="none" fo:color="#000000" fo:letter-spacing="normal" fo:font-style="normal" fo:font-weight="normal" officeooo:rsid="0001b8df"/>
    </style:style>
    <style:style style:name="T15" style:family="text">
      <style:text-properties fo:font-variant="normal" fo:text-transform="none" fo:color="#000000" fo:letter-spacing="normal" fo:font-style="normal" fo:font-weight="normal" officeooo:rsid="00044b53"/>
    </style:style>
    <style:style style:name="T16" style:family="text">
      <style:text-properties fo:font-variant="normal" fo:text-transform="none" fo:color="#000000" fo:letter-spacing="normal" fo:font-style="italic" fo:font-weight="normal" officeooo:rsid="00051809" style:font-style-asian="italic" style:font-style-complex="italic"/>
    </style:style>
    <style:style style:name="T17" style:family="text">
      <style:text-properties fo:font-variant="normal" fo:text-transform="none" fo:color="#000000" fo:letter-spacing="normal" fo:font-style="italic" fo:font-weight="normal" officeooo:rsid="000b27dd" style:font-style-asian="italic" style:font-style-complex="italic"/>
    </style:style>
    <style:style style:name="T18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letter-spacing="normal" fo:font-style="normal" fo:font-weight="normal" officeooo:rsid="000bb6a1" style:font-weight-asian="normal" style:font-weight-complex="normal"/>
    </style:style>
    <style:style style:name="T20" style:family="text">
      <style:text-properties fo:font-variant="normal" fo:text-transform="none" fo:letter-spacing="normal" fo:font-style="normal" fo:font-weight="normal" officeooo:rsid="000c9d29" style:font-weight-asian="normal" style:font-weight-complex="normal"/>
    </style:style>
    <style:style style:name="T21" style:family="text">
      <style:text-properties style:font-name="Times New Roman" fo:font-size="12pt" officeooo:rsid="0001acee" style:font-size-asian="12pt" style:font-size-complex="12pt"/>
    </style:style>
    <style:style style:name="T22" style:family="text">
      <style:text-properties style:font-name="Times New Roman" fo:font-size="12pt" officeooo:rsid="000b27dd" style:font-size-asian="12pt" style:font-size-complex="12pt"/>
    </style:style>
    <style:style style:name="T23" style:family="text">
      <style:text-properties fo:color="#000000" style:font-name="Times New Roman" fo:font-size="12pt" style:font-size-asian="12pt" style:font-size-complex="12pt"/>
    </style:style>
    <style:style style:name="T24" style:family="text">
      <style:text-properties fo:color="#000000" style:font-name="Times New Roman" fo:font-size="12pt" officeooo:rsid="0001acee" style:font-size-asian="12pt" style:font-size-complex="12pt"/>
    </style:style>
    <style:style style:name="T25" style:family="text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color="#000000" style:font-name="Times New Roman" fo:font-size="12pt" fo:font-weight="normal" officeooo:rsid="000bb6a1" style:font-size-asian="12pt" style:font-weight-asian="normal" style:font-size-complex="12pt" style:font-weight-complex="normal"/>
    </style:style>
    <style:style style:name="T27" style:family="text">
      <style:text-properties fo:font-style="italic" officeooo:rsid="00032b55" style:font-style-asian="italic" style:font-style-complex="italic"/>
    </style:style>
    <style:style style:name="T28" style:family="text">
      <style:text-properties fo:font-style="italic" officeooo:rsid="000f594a" style:font-style-asian="italic" style:font-style-complex="italic"/>
    </style:style>
    <style:style style:name="T2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0bb6a1" style:font-style-asian="italic" style:font-weight-asian="normal" style:font-style-complex="italic" style:font-weight-complex="normal"/>
    </style:style>
    <style:style style:name="T31" style:family="text">
      <style:text-properties fo:font-style="normal" fo:font-weight="normal" officeooo:rsid="000bb6a1" style:font-weight-asian="normal" style:font-weight-complex="normal"/>
    </style:style>
    <style:style style:name="T32" style:family="text">
      <style:text-properties officeooo:rsid="000b27dd"/>
    </style:style>
    <style:style style:name="T33" style:family="text">
      <style:text-properties officeooo:rsid="000e6f9b"/>
    </style:style>
    <style:style style:name="T34" style:family="text">
      <style:text-properties officeooo:rsid="000f594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">[LEKTOR] To jest radiowa Kronika Województwa Podlaskiego</text:p>
      <text:p text:style-name="P1"/>
      <text:p text:style-name="P1"><text:span text:style-name="T1">[LEKTOR GŁÓWNY] </text:span>400 tys. <text:span text:style-name="T33">zł. </text:span>otrzyma Powiatowe Centrum Pomocy Rodzinie w Zambrowie. Dzięki dotacji wyremontowane zostaną pomieszczenia przy ul. Obwodowej 2 i powstanie tam nowa siedziba tej instytucji. Marszałek województwa Łukasz Prokorym i wicemarszałek Wiesława Burnos podpisali umowę z przedstawicielami władz powiatu zambrowskiego na przekazanie dofinansowania z budżetu województwa na tę inwestycję.</text:p>
      <text:p text:style-name="P1"/>
      <text:p text:style-name="P3">- Gratulujemy tego dofinansowania. Będziemy się starali, aby w przyszłości nasze wsparcie było większe, bo wiemy, że potrzeby i koszty potrafią być naprawdę duże – mówił marsz<text:span text:style-name="T32">a</text:span>łek Prokorym. Poprzednia siedziba ośrodka była zbyt mała i niefunkcjonalna. Jak podkreślił marszałek, zmiana lokalu i modernizacja są więc bardzo potrzebne.</text:p>
      <text:p text:style-name="P1"/>
      <text:p text:style-name="P5">- Cieszę się, że zarząd wojeództwa wspiera rodziny zastępcze <text:s/>i osoby niepełnosprawne – powiedział Karol Kossakowski, kierownik PCPR w Zambrowie.</text:p>
      <text:p text:style-name="P5"/>
      <text:p text:style-name="P5">[KAROL KOSSAKOWSKI] <text:span text:style-name="T28">Zadania centrum rosną. Uruchomiliśmy niedawno asystenturę osób niepełnosprawnych, również opieke wytchnieniową, także tych zadań jest mnóstwo. Warunki pracy dla naszych podopiecznych i pracowników muszą być lepsze. Bardzo się cieszę, że zarząd województwa podlaskiego troszczy się o rodziny zastępcze, osoby niepełnosprawne, że pamięta o pomocy społecznej, szczególnie docenił powiat zambrowski. Jesteśmy bardzo wdzięczni.</text:span></text:p>
      <text:p text:style-name="P1"/>
      <text:p text:style-name="P6"><text:span text:style-name="T21">[LEKTOR GŁÓWNY] </text:span><text:span text:style-name="T2">Dotacja pochodzi z Funduszu Wsparcia Gmin </text:span><text:span text:style-name="T3">i</text:span><text:span text:style-name="T2"> Powiatów.</text:span><text:span text:style-name="T23"> </text:span></text:p>
      <text:p text:style-name="P8"/>
      <text:p text:style-name="P8">------------------------------</text:p>
      <text:p text:style-name="P8"/>
      <text:p text:style-name="P10">[LEKTOR GŁÓWNY] Wzmocnienie i wsparcie placówek ochrony zdrowia będzie jednym z priorytetów obecnego zarządu Województwa Podlaskiego. Kolejnym – racjonalne, sprawne i równomierne rozdzielanie środków unijnych. Mówi Jacek Piorunek, członek zarządu województwa.</text:p>
      <text:p text:style-name="P10"/>
      <text:p text:style-name="P10">[JACEK PIORUNEK] <text:span text:style-name="T27">Zwracamy na to uwagę i na pewno nasze jednostki ochrony zdrowia, szpitale, wsparcie szpitali również powiatowych będzie miało miejsce w tej kadencji. Trzeba pamiętać, że wchodzimy w kolejną edycję finansowania z Unii Europejskiej, to są środki z Regionalnego Programu Operacyjnego, a więc Europejskiego Funduszu Rozwoju Regionalnego, to jest program Polska Wschodnia, to też KPO. Z samego RPO mamy 1 mld 300 mln euro, to są wszystko pieniądze które samorząd województwa organizuje do wydania w naszym regionie. Sprawnie, sprawiedliwie i z wyczuciem, równomiernie, żeby całe województwo mogło z tego skorzystać.</text:span></text:p>
      <text:p text:style-name="P10"/>
      <text:p text:style-name="P6"><text:span text:style-name="T24">[LEKTOR GŁÓWNY] </text:span><text:span text:style-name="T2">Fundusze Europejskie dla Podlaskiego 2021-2027 </text:span><text:span text:style-name="T4">to</text:span><text:span text:style-name="T2"> 1 </text:span><text:span text:style-name="T4">mld 300 mln</text:span><text:span text:style-name="T2"> euro. </text:span><text:span text:style-name="T4">Trafią do przedsiębiorców, instytucji nauki, kultury i jednostek </text:span><text:span text:style-name="T5">s</text:span><text:span text:style-name="T4">amorządowych z regionu.</text:span></text:p>
      <text:p text:style-name="P11"/>
      <text:p text:style-name="P11">-----------------</text:p>
      <text:p text:style-name="P11"/>
      <text:p text:style-name="P2"><text:span text:style-name="T15">[LEKTOR GŁÓWNY] </text:span><text:span text:style-name="T13">B</text:span><text:span text:style-name="T14">udow</text:span><text:span text:style-name="T13">a</text:span><text:span text:style-name="T14"> umocnień wzdłuż granicy z Białorusią i Rosją to polska racja stanu - mówi wicepremier i minister obrony narodowej Władysław Kosiniak - Kamysz. W czasie uroczystości 80. rocznicy Bitwy pod Monte Cassino zorganizowanych w Krakowie powstanie „tarczy Wschód” zapowiedział premier Donald Tusk. Budowa umocnień to także realizacja zadania na rzecz sojuszników z NATO i Unii Europejskiej - mówił Władysław Kosinak – Kamysz.</text:span></text:p>
      <text:p text:style-name="P11"><text:soft-page-break/></text:p>
      <text:p text:style-name="P4"><text:span text:style-name="T14">[</text:span><text:span text:style-name="T12">WŁADYSŁAW KOSINIAK-KAMYSZ] </text:span><text:span text:style-name="T16">Zadanie odstraszania i obrony. Zadanie niezwykle ważne jako największego państwa wschodniej flanki NATO. Jesteśmy do tego gotowi i przygotowani. Fortyfikacje, tam gdzie trzeba zalesienia, umocnienia, róznego rodzaju przeszkody powstaną na całej granicy Polski z Bialorusią </text:span><text:span text:style-name="T17">i</text:span><text:span text:style-name="T16"> Federacją Rosyjską.</text:span></text:p>
      <text:p text:style-name="P11"/>
      <text:p text:style-name="P2"><text:span text:style-name="T15">[LEKTOR GŁÓWNY] </text:span><text:span text:style-name="T14">Premier zapowiedział, że na wzmocnienie wschodnich granic Polska przeznaczy 10 miliardów złotych. </text:span></text:p>
      <text:p text:style-name="P1"/>
      <text:p text:style-name="P1">-------------------</text:p>
      <text:p text:style-name="P1"/>
      <text:p text:style-name="P7"><text:span text:style-name="T22">[LEKTOR GŁÓWNY] </text:span><text:span text:style-name="T6">Odznaczenia, wyróżnienia oraz słowa uznania </text:span><text:span text:style-name="T7">i</text:span><text:span text:style-name="T6"> szacunku przekazano rolnikom. Okazją były Krajowe Uroczystości Upamiętnienia Świętego Izydora Oracza, patrona rolników, </text:span><text:span text:style-name="T7">którę odbyły się w Mońkach i Białymstoku.</text:span><text:span text:style-name="T6"> <text:s/>Medale dla zasłużonych w rolnictwie otrzymały m.in. Urząd Marszałkowski Województwa Podlaskiego oraz Urząd Miejski w Białymstoku. W imieniu tych instytucji nagrody odebrali: wicemarszałek województwa Wiesława Burnos I prezydent Białegostoku Tadeusz Truskolaski. W uroczystościach wzięli również udział członek zarządu województwa Bogdan Dyjuk, wiceminister rolnictwa </text:span><text:span text:style-name="T8">i</text:span><text:span text:style-name="T6"> rozwoju wsi Stefan Krajewski oraz wojewoda podlaski Jacek Brzozowski.</text:span><text:span text:style-name="T25"> </text:span><text:span text:style-name="T26">Więcej - Bartosz Święciński.</text:span></text:p>
      <text:p text:style-name="P14"/>
      <text:p text:style-name="P13"><text:span text:style-name="T31">[BARTOSZ ŚWIĘCIŃSKI] </text:span><text:span text:style-name="T29">Bogdan Dyjuk, </text:span><text:span text:style-name="T30">powiedział, że </text:span><text:span text:style-name="T29">choć święto rolnictwa obchodzone jest w całym kraju, to jednak w naszym województwie ma wyjątkowe znaczenie, gdyż Podlaskie to region rolniczy.</text:span></text:p>
      <text:p text:style-name="P15"><text:span text:style-name="T9">– </text:span><text:span text:style-name="T10">Rolnictwo jest naszą główną siłą gospodarczą. Podlaskie to „Zielone Płuca Polski” z najlepszym produktem rolniczym </text:span><text:span text:style-name="T11">i</text:span><text:span text:style-name="T10"> spożywczym. A to zasługa naszych rolników, którzy za swoją codzienną, ciężką pracę zasługują na uznanie, szacunek </text:span><text:span text:style-name="T11">i</text:span><text:span text:style-name="T10"> docenienie. Dlatego w dniu świętego Izydora Oracza, patrona rolników, chcemy ich wyróżnić </text:span><text:span text:style-name="T11">i</text:span><text:span text:style-name="T10"> odznaczyć – mówił członek zarządu. Witold Karczewski, przewodniczący zarządu Stowarzyszenia Świętego Izydora Oracza </text:span><text:span text:style-name="T11">przypomniał, że <text:s/>tym roku przypada również 20. edycja przyznawania medalu dla zasłużonych rolnictwu.</text:span></text:p>
      <text:p text:style-name="P9"><text:span text:style-name="T19">[LEKTOR GŁÓWNY] </text:span><text:span text:style-name="T18">Święty Izydor to hiszpański rolnik z epoki średniowiecza, który już za życia otoczony był aurą świętości ze względu na żarliwość religijną </text:span><text:span text:style-name="T20">i</text:span><text:span text:style-name="T18"> wspieranie najbiedniejszych. Jego szczątki spoczywają w Madrycie, a otoczony jest kultem jako patron rolników.</text:span></text:p>
      <text:p text:style-name="P7"/>
      <text:p text:style-name="P1">[LEKTOR] Mecenasem kroniki radiowej jest Województwo Podlaskie</text:p>
      <text:p text:style-name="P1"><text:span text:style-name="Domyślna_20_czcionka_20_akapitu">[LEKTOR 2] Więcej informacji na portalu podlaskie.e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4-05-21T10:51:45.366000000</dc:date>
    <meta:editing-duration>PT4H36M42S</meta:editing-duration>
    <meta:editing-cycles>14</meta:editing-cycles>
    <meta:document-statistic meta:table-count="0" meta:image-count="0" meta:object-count="0" meta:page-count="2" meta:paragraph-count="21" meta:word-count="688" meta:character-count="5261" meta:non-whitespace-character-count="4583"/>
  </office:meta>
</office:document-meta>
</file>